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5.482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5.106cm" fo:break-before="auto" style:use-optimal-row-height="true"/>
    </style:style>
    <style:style style:name="ta1" style:family="table" style:master-page-name="PageStyle_5f_SEGRETERIA-PROTOCOLL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GRETERIA-PROTOCOLLO" table:style-name="ta1" table:print-ranges="'SEGRETERIA-PROTOCOLLO'.A1:'SEGRETERIA-PROTOCOLLO'.M10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RILEVAZIONE DEI PROCEDIMENTI AMMINISTRATIVI</text:p>
          </table:table-cell>
          <table:covered-table-cell table:number-columns-repeated="12" table:style-name="ce6"/>
          <table:table-cell table:style-name="ce2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(Art. 35, comma 1, D. Lgs. 33/2013)</text:p>
          </table:table-cell>
          <table:covered-table-cell table:style-name="ce7"/>
          <table:covered-table-cell/>
          <table:covered-table-cell table:number-columns-repeated="10" table:style-name="ce7"/>
          <table:table-cell table:style-name="ce22" table:number-columns-repeated="1011"/>
        </table:table-row>
        <table:table-row table:style-name="ro3">
          <table:table-cell table:style-name="ce2" office:value-type="string" table:number-columns-spanned="13" table:number-rows-spanned="1">
            <text:p>Servizio Segreteria Generale</text:p>
          </table:table-cell>
          <table:covered-table-cell table:style-name="ce7"/>
          <table:covered-table-cell/>
          <table:covered-table-cell table:number-columns-repeated="10" table:style-name="ce7"/>
          <table:table-cell table:style-name="ce22" table:number-columns-repeated="1011"/>
        </table:table-row>
        <table:table-row table:style-name="ro4">
          <table:table-cell table:style-name="ce3" office:value-type="string">
            <text:p>N.</text:p>
          </table:table-cell>
          <table:table-cell table:style-name="ce8" office:value-type="string">
            <text:p>Descrizione Procedimento con indicazione dei riferimenti normativi</text:p>
          </table:table-cell>
          <table:table-cell table:style-name="ce10" office:value-type="string">
            <text:p>U.O. Responsabile Istruttoria</text:p>
          </table:table-cell>
          <table:table-cell table:style-name="ce8" office:value-type="string">
            <text:p>Responsabile del Procedimento <text:span text:style-name="T1">(RdP) (Nome, </text:span><text:span text:style-name="T1">Recapito telefonico, e-mail </text:span><text:span text:style-name="T1">istituzionale)</text:span></text:p>
          </table:table-cell>
          <table:table-cell table:style-name="ce8" office:value-type="string">
            <text:p>Ufficio competente all’adozione del provvedimento finale <text:s text:c="14"/><text:s text:c="2"/><text:span text:style-name="T3">(</text:span><text:span text:style-name="T1">Se diverso da RdP)</text:span></text:p>
          </table:table-cell>
          <table:table-cell table:style-name="ce8" office:value-type="string">
            <text:p>Atti, Documenti e/o Modulistica da allegare compresi i fac-simile per le autocertificazioni <text:span text:style-name="T1">(per </text:span><text:span text:style-name="T1">procedimenti ad istanza di </text:span><text:span text:style-name="T1">parte)</text:span></text:p>
          </table:table-cell>
          <table:table-cell table:style-name="ce8" office:value-type="string">
            <text:p>Modalità di richiesta informazioni <text:s/></text:p>
          </table:table-cell>
          <table:table-cell table:style-name="ce8" office:value-type="string">
            <text:p>Termine per la conclusione del procedimento</text:p>
          </table:table-cell>
          <table:table-cell table:style-name="ce8" office:value-type="string">
            <text:p>Strumenti di tutela amministrativa e giurisdizionale e modalità di attivazione</text:p>
          </table:table-cell>
          <table:table-cell table:style-name="ce8" office:value-type="string">
            <text:p>Link di accesso al servizio on-line o tempi previsti per la sua attivazione</text:p>
          </table:table-cell>
          <table:table-cell table:style-name="ce8" office:value-type="string">
            <text:p>Modalità per effettuazione pagamenti</text:p>
          </table:table-cell>
          <table:table-cell table:style-name="ce18" office:value-type="string">
            <text:p>Soggetto dotato di potere sostitutivo</text:p>
          </table:table-cell>
          <table:table-cell table:style-name="ce20" office:value-type="string">
            <text:p>Risultati Indagini customer satisfaction</text:p>
          </table:table-cell>
          <table:table-cell table:style-name="ce23" table:number-columns-repeated="101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Protocollo Documenti in entrata - <text:span text:style-name="T1">DPR 445 - </text:span><text:span text:style-name="T1">28/12/2000 (Testo Unico in </text:span><text:span text:style-name="T1">materia di documentazione </text:span><text:span text:style-name="T1">amministrativa) e DPR 137-</text:span><text:span text:style-name="T1">7/4/2003 (Testo Unico in </text:span><text:span text:style-name="T1">materia di protocollo </text:span><text:span text:style-name="T1">informatico e trattamento </text:span><text:span text:style-name="T1">informatico dei procedimenti </text:span><text:span text:style-name="T1">amministrativi)</text:span></text:p>
          </table:table-cell>
          <table:table-cell table:style-name="ce11" office:value-type="string">
            <text:p>Ufficio Protocollo</text:p>
          </table:table-cell>
          <table:table-cell table:style-name="ce11" office:value-type="string">
            <text:p>Amorini Caterina tel. 0522/764356 e-mail segretariog@tresinarosecchia.it</text:p>
          </table:table-cell>
          <table:table-cell table:style-name="ce9"/>
          <table:table-cell table:style-name="ce12"/>
          <table:table-cell table:style-name="ce11" office:value-type="string">
            <text:p>Davoli Mariaelena tel. 0522/764358 e-mail protocollo@tresinarosecchia.it</text:p>
          </table:table-cell>
          <table:table-cell table:style-name="ce12" office:value-type="string">
            <text:p>Immediato</text:p>
          </table:table-cell>
          <table:table-cell table:style-name="ce9" table:number-columns-repeated="3"/>
          <table:table-cell table:style-name="ce19" office:value-type="string">
            <text:p>Amorini Caterina tel. 0522/764356 e-mail segretariog@tresinarosecchia.it</text:p>
          </table:table-cell>
          <table:table-cell table:style-name="ce9"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Accesso gli atti amministrativi - <text:s/><text:span text:style-name="T1">L. 241-</text:span><text:span text:style-name="T1">7/8/1990 modificata ed </text:span><text:span text:style-name="T1">integrata dalla L. 15-11/10/2005 </text:span><text:span text:style-name="T1">e dal DPR 184-12/4/2006 </text:span><text:span text:style-name="T1">(Regolamento in materia di </text:span><text:span text:style-name="T1">accesso ai documenti </text:span><text:span text:style-name="T1">amministrativi)</text:span></text:p>
          </table:table-cell>
          <table:table-cell table:style-name="ce11" office:value-type="string">
            <text:p>Ufficio Segreteria affari generali e contratti</text:p>
          </table:table-cell>
          <table:table-cell table:style-name="ce11" office:value-type="string">
            <text:p>Amorini Caterina tel. 0522/764356 e-mail segretariog@tresinarosecchia.it</text:p>
          </table:table-cell>
          <table:table-cell table:style-name="ce9"/>
          <table:table-cell table:style-name="ce14" office:value-type="string">
            <text:p>Modulo richiesta accesso agli atti amministrativi</text:p>
          </table:table-cell>
          <table:table-cell table:style-name="ce11" office:value-type="string">
            <text:p>Campani Daniela tel. 0522/764355 e-mail segreteria@tresinarosecchia.it</text:p>
          </table:table-cell>
          <table:table-cell table:style-name="ce12" office:value-type="string">
            <text:p>30 giorni</text:p>
          </table:table-cell>
          <table:table-cell table:style-name="ce16" table:number-columns-repeated="2"/>
          <table:table-cell table:style-name="ce17" office:value-type="string">
            <text:p>contanti o bonifico sul c/c di Tesoreria dell'Ente</text:p>
          </table:table-cell>
          <table:table-cell table:style-name="ce19" office:value-type="string">
            <text:p>Amorini Caterina tel. 0522/764356 e-mail segretariog@tresinarosecchia.it</text:p>
          </table:table-cell>
          <table:table-cell table:style-name="ce9" table:number-columns-repeated="1012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string">
            <text:p>Stipula dei contratti di affidamento servizi e forniture - <text:span text:style-name="T1">D. Lgs. 163 - </text:span><text:span text:style-name="T1">12/04/2006 (Codice dei </text:span><text:span text:style-name="T1">Contratti pubblici relativi a </text:span><text:span text:style-name="T1">lavori, servizi e forniture) e DPR </text:span><text:span text:style-name="T1">207 - 05/10/2010 (Regolamento </text:span><text:span text:style-name="T1">di esecuzione ed attuazione del </text:span><text:span text:style-name="T1">Codice dei Contratti)</text:span><text:span text:style-name="T2"> </text:span></text:p>
          </table:table-cell>
          <table:table-cell table:style-name="ce11" office:value-type="string">
            <text:p>Ufficio Segreteria affari generali e contratti</text:p>
          </table:table-cell>
          <table:table-cell table:style-name="ce11" office:value-type="string">
            <text:p>Amorini Caterina tel. 0522/764356 e-mail segretariog@tresinarosecchia.it</text:p>
          </table:table-cell>
          <table:table-cell table:style-name="ce9"/>
          <table:table-cell table:style-name="ce12"/>
          <table:table-cell table:style-name="ce11" office:value-type="string">
            <text:p>Campani Daniela tel. 0522/764355 e-mail segreteria@tresinarosecchia.it</text:p>
          </table:table-cell>
          <table:table-cell table:style-name="ce14" office:value-type="string">
            <text:p>non prima di 35 giorni ed entro il 60° giorno dalla data di aggiudicazione definitiva salvo diverso termine previsto negli atti di gara</text:p>
          </table:table-cell>
          <table:table-cell table:style-name="ce9" table:number-columns-repeated="2"/>
          <table:table-cell table:style-name="ce16" office:value-type="string">
            <text:p>pagamento diritti di segreteria ed imposte mediante bonifico bancario sul c/c di Tesoreria dell'Ente</text:p>
          </table:table-cell>
          <table:table-cell table:style-name="ce19" office:value-type="string">
            <text:p>Amorini Caterina tel. 0522/764356 e-mail segretariog@tresinarosecchia.it</text:p>
          </table:table-cell>
          <table:table-cell table:style-name="ce9" table:number-columns-repeated="101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Pubblicazioni albo pretorio on-line<text:span text:style-name="T1"> L. 69 - 18/6/2009 </text:span><text:span text:style-name="T1">Disposizioni per lo sviluppo </text:span><text:span text:style-name="T1">economico, la semplificazione, </text:span><text:span text:style-name="T1">la competitivita' nonche' in </text:span><text:span text:style-name="T1">materia di processo civile</text:span></text:p>
          </table:table-cell>
          <table:table-cell table:style-name="ce11" office:value-type="string">
            <text:p>Ufficio Protocollo e Ufficio Segreteria affari generali e contratti</text:p>
          </table:table-cell>
          <table:table-cell table:style-name="ce11" office:value-type="string">
            <text:p>Amorini Caterina tel. 0522/764356 e-mail segretariog@tresinarosecchia.it</text:p>
          </table:table-cell>
          <table:table-cell table:style-name="ce9"/>
          <table:table-cell table:style-name="ce12" office:value-type="string">
            <text:p>Documento da pubblicare</text:p>
          </table:table-cell>
          <table:table-cell table:style-name="ce15" office:value-type="string">
            <text:p>Campani Daniela tel. 0522/764355 e-mail segreteria@tresinarosecchia.it</text:p>
          </table:table-cell>
          <table:table-cell table:style-name="ce12" office:value-type="string">
            <text:p>nei termini previsti dalla normativa o richiesti su istanza di parte</text:p>
          </table:table-cell>
          <table:table-cell table:style-name="ce9" table:number-columns-repeated="3"/>
          <table:table-cell table:style-name="ce19" office:value-type="string">
            <text:p>Amorini Caterina tel. 0522/764356 e-mail segretariog@tresinarosecchia.it</text:p>
          </table:table-cell>
          <table:table-cell table:style-name="ce9" table:number-columns-repeated="1012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4" office:value-type="string">
            <text:p>Autenticazione di copie <text:span text:style-name="T1">DPR </text:span><text:span text:style-name="T1">445 - 28/12/2000 (Testo Unico </text:span><text:span text:style-name="T1">in materia di documentazione </text:span><text:span text:style-name="T1">amministrativa)</text:span></text:p>
          </table:table-cell>
          <table:table-cell table:style-name="ce11" office:value-type="string">
            <text:p>Ufficio Segreteria affari generali e contratti</text:p>
          </table:table-cell>
          <table:table-cell table:style-name="ce11" office:value-type="string">
            <text:p>Amorini Caterina tel. 0522/764356 e-mail segretariog@tresinarosecchia.it</text:p>
          </table:table-cell>
          <table:table-cell table:style-name="ce9"/>
          <table:table-cell table:style-name="ce12" office:value-type="string">
            <text:p>documento da autenticare</text:p>
          </table:table-cell>
          <table:table-cell table:style-name="ce11" office:value-type="string">
            <text:p>Campani Daniela tel. 0522/764355 e-mail segreteria@tresinarosecchia.it</text:p>
          </table:table-cell>
          <table:table-cell table:style-name="ce12" office:value-type="string">
            <text:p>3 giorni</text:p>
          </table:table-cell>
          <table:table-cell table:style-name="ce9" table:number-columns-repeated="3"/>
          <table:table-cell table:style-name="ce19" office:value-type="string">
            <text:p>Amorini Caterina tel. 0522/764356 e-mail segretariog@tresinarosecchia.it</text:p>
          </table:table-cell>
          <table:table-cell table:style-name="ce9" table:number-columns-repeated="1012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string">
            <text:p>Risposte ad interrogazioni presentate da Consiglieri <text:span text:style-name="T1">DPR 445 - 28/12/2000 (Testo </text:span><text:span text:style-name="T1">Unico in materia di </text:span><text:span text:style-name="T1">documentazione </text:span><text:span text:style-name="T1">amministrativa), Statuto e </text:span><text:span text:style-name="T1">Regolamento per il </text:span><text:span text:style-name="T1">funzionamento del Consiglio </text:span><text:span text:style-name="T1">Comunale di Scandiano </text:span><text:span text:style-name="T1">applicabile anche all'Unione </text:span><text:span text:style-name="T1">Tresinaro Secchia</text:span></text:p>
          </table:table-cell>
          <table:table-cell table:style-name="ce11" office:value-type="string">
            <text:p>Ufficio Segreteria affari generali e contratti</text:p>
          </table:table-cell>
          <table:table-cell table:style-name="ce11" office:value-type="string">
            <text:p>Amorini Caterina tel. 0522/764356 e-mail segretariog@tresinarosecchia.it</text:p>
          </table:table-cell>
          <table:table-cell table:style-name="ce9"/>
          <table:table-cell table:style-name="ce12"/>
          <table:table-cell table:style-name="ce11" office:value-type="string">
            <text:p>Campani Daniela tel. 0522/764355 e-mail segreteria@tresinarosecchia.it</text:p>
          </table:table-cell>
          <table:table-cell table:style-name="ce14" office:value-type="string">
            <text:p>entro 20 giorni se è a risposta scritta; nel primo Consiglio utile se è a risposta orale </text:p>
          </table:table-cell>
          <table:table-cell table:style-name="ce9"/>
          <table:table-cell table:style-name="ce16" office:value-type="string">
            <text:p>Risposta inoltrata via mail o posta elettronica certificata</text:p>
          </table:table-cell>
          <table:table-cell table:style-name="ce9"/>
          <table:table-cell table:style-name="ce19" office:value-type="string">
            <text:p>Amorini Caterina tel. 0522/764356 e-mail segretariog@tresinarosecchia.it</text:p>
          </table:table-cell>
          <table:table-cell table:style-name="ce9" table:number-columns-repeated="1012"/>
        </table:table-row>
        <table:table-row table:style-name="ro9" table:number-rows-repeated="21">
          <table:table-cell table:style-name="ce4"/>
          <table:table-cell table:style-name="ce9"/>
          <table:table-cell table:style-name="ce11"/>
          <table:table-cell table:style-name="ce12"/>
          <table:table-cell table:style-name="ce9"/>
          <table:table-cell table:style-name="ce12" table:number-columns-repeated="3"/>
          <table:table-cell table:style-name="ce9" table:number-columns-repeated="1016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GRETERIA-PROTOCOLLO'.$A$1" table:cell-range-address="$'SEGRETERIA-PROTOCOLLO'.$A$1:.$M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64cm" fo:margin-bottom="1.143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432cm" fo:margin-right="0.406cm" style:first-page-number="continue" style:scale-to="85%" style:writing-mode="lr-tb" style:print="charts drawings grid objects zero-values"/>
      <style:header-style>
        <style:header-footer-properties fo:min-height="0.751cm" fo:margin-left="1.468cm" fo:margin-right="1.494cm" fo:margin-bottom="0cm"/>
      </style:header-style>
      <style:footer-style>
        <style:header-footer-properties fo:min-height="0.751cm" fo:margin-left="1.468cm" fo:margin-right="1.494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23.5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M" style:display-name="PageStyle_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RETERIA-PROTOCOLLO" style:display-name="PageStyle_SEGRETERIA-PROTOCO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-" style:display-name="PageStyle_-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enecchi</meta:initial-creator>
    <meta:creation-date>2013-09-18T12:50:03</meta:creation-date>
    <dc:creator>Mario Ferrari</dc:creator>
    <dc:date>2013-12-27T23:53:00.06</dc:date>
    <meta:print-date>2013-12-18T11:31:27</meta:print-date>
    <meta:document-statistic meta:table-count="1" meta:cell-count="64" meta:object-count="0"/>
    <meta:generator>OpenOffice/4.0.1$Win32 OpenOffice.org_project/401m5$Build-9714</meta:generator>
  </office:meta>
</office:document-meta>
</file>