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5.119cm"/>
    </style:style>
    <style:style style:name="co4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7.608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7.188cm"/>
    </style:style>
    <style:style style:name="co13" style:family="table-column">
      <style:table-column-properties fo:break-before="auto" style:column-width="2.685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5.4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ta1" style:family="table" style:master-page-name="PageStyle_5f_SS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SA" table:style-name="ta1" table:print-ranges="SSA.A1:SSA.M25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3" table:default-cell-style-name="Default"/>
        <table:table-column table:style-name="co15" table:number-columns-repeated="768" table:default-cell-style-name="Default"/>
        <table:table-row table:style-name="ro1">
          <table:table-cell table:number-columns-repeated="5"/>
          <table:table-cell table:style-name="ce16" office:value-type="string">
            <text:p>RILEVAZIONE DEI PROCEDIMENTI AMMINISTRATIVI</text:p>
          </table:table-cell>
          <table:table-cell table:number-columns-repeated="1018"/>
        </table:table-row>
        <table:table-row table:style-name="ro2">
          <table:table-cell table:number-columns-repeated="7"/>
          <table:table-cell table:style-name="ce19" office:value-type="string">
            <text:p>(Art. 35, comma 1, d.lgs. 33/2013)</text:p>
          </table:table-cell>
          <table:table-cell table:number-columns-repeated="1016"/>
        </table:table-row>
        <table:table-row table:style-name="ro3">
          <table:table-cell/>
          <table:table-cell table:style-name="ce6"/>
          <table:table-cell table:number-columns-repeated="4"/>
          <table:table-cell table:style-name="ce18"/>
          <table:table-cell table:style-name="ce20" office:value-type="string">
            <text:p>Servizio Sociale Associato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2" office:value-type="string">
            <text:p>N.</text:p>
          </table:table-cell>
          <table:table-cell table:style-name="ce7" office:value-type="string">
            <text:p>Descrizione Procedimento con indicazione dei riferimenti normativi</text:p>
          </table:table-cell>
          <table:table-cell table:style-name="ce7" office:value-type="string">
            <text:p>U.O. Responsabile Istruttoria</text:p>
          </table:table-cell>
          <table:table-cell table:style-name="ce7" office:value-type="string">
            <text:p>Responsabile del Procedimento <text:span text:style-name="T3">(RdP) (Nome, </text:span><text:span text:style-name="T3">Recapito telefonico, e-mail </text:span><text:span text:style-name="T3">istituzionale)</text:span></text:p>
          </table:table-cell>
          <table:table-cell table:style-name="ce7" office:value-type="string">
            <text:p>Ufficio competente all’adozione del provvedimento finale <text:span text:style-name="T2">(</text:span><text:span text:style-name="T3">Se </text:span><text:span text:style-name="T3">diverso da RdP)</text:span></text:p>
          </table:table-cell>
          <table:table-cell table:style-name="ce7" office:value-type="string">
            <text:p>Atti, Documenti e/o Modulistica da allegare compresi i fac-simile per le autocertificazioni <text:span text:style-name="T3">(per </text:span><text:span text:style-name="T3">procedimenti ad istanza di </text:span><text:span text:style-name="T3">parte)</text:span></text:p>
          </table:table-cell>
          <table:table-cell table:style-name="ce7" office:value-type="string">
            <text:p>Modalità di richiesta informazioni <text:span text:style-name="T2">(Uffici, recapiti </text:span><text:span text:style-name="T2">telefonici, orari, e-mail </text:span><text:span text:style-name="T2">istituzionale)</text:span></text:p>
          </table:table-cell>
          <table:table-cell table:style-name="ce7" office:value-type="string">
            <text:p>Termine per la conclusione del procedimento <text:span text:style-name="T2">(Ogni altro </text:span><text:span text:style-name="T2">termine procedimentale </text:span><text:span text:style-name="T2">rilevante)</text:span></text:p>
          </table:table-cell>
          <table:table-cell table:style-name="ce7" office:value-type="string">
            <text:p>Strumenti di tutela amministrativa e giurisdizionale e modalità di attivazione</text:p>
          </table:table-cell>
          <table:table-cell table:style-name="ce7" office:value-type="string">
            <text:p>Link di accesso al servizio on-line O tempi previsti per la sua attivazione</text:p>
          </table:table-cell>
          <table:table-cell table:style-name="ce7" office:value-type="string">
            <text:p>Modalità per effettuazione pagamenti</text:p>
          </table:table-cell>
          <table:table-cell table:style-name="ce7" office:value-type="string">
            <text:p>Soggetto dotato di potere sostitutivo <text:span text:style-name="T2">(Nome, Recapito </text:span><text:span text:style-name="T2">telefonico, e-mail istituzionale e </text:span><text:span text:style-name="T2">modalità di attivazione)</text:span></text:p>
          </table:table-cell>
          <table:table-cell table:style-name="ce21" office:value-type="string">
            <text:p>Risultati Indagini customer satisfaction</text:p>
          </table:table-cell>
          <table:table-cell table:number-columns-repeated="101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>
            <text:p>Accompagnamento ai centri estivi territoriali per minori disabili <text:span text:style-name="T1">(l. 104/1992)</text:span></text:p>
          </table:table-cell>
          <table:table-cell table:style-name="ce11" office:value-type="string">
            <text:p>Assistenti sociali area Minori</text:p>
          </table:table-cell>
          <table:table-cell table:style-name="ce14" office:value-type="string">
            <text:p>Dott. ssa Elisa Garavelli T. 0522/998584 <text:span text:style-name="T4">e.garavelli@ssa.tresinarosecchia.it</text:span>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1"/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1" office:value-type="string">
            <text:p>90 giorni</text:p>
          </table:table-cell>
          <table:table-cell table:style-name="ce11" table:number-columns-repeated="3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2"/>
          <table:table-cell table:style-name="ce10" table:number-columns-repeated="1011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Attestazioni di regolare esecuzione del servizio <text:span text:style-name="T1">(Art. 42 </text:span><text:span text:style-name="T1">D. Lgs. n. 163/2006)</text:span></text:p>
          </table:table-cell>
          <table:table-cell table:style-name="ce12" office:value-type="string">
            <text:p>Ufficio di staff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 table:number-columns-repeated="2"/>
          <table:table-cell table:style-name="ce13" office:value-type="string">
            <text:p>Ufficio di staff: tel. 0522.764351; apertura dal lunedì al venerdì ore 08.30-13.30, martedì e giovedì ore 14.30-17.00; mail a.brighenti@ssa.tresinarosecchia.it </text:p>
          </table:table-cell>
          <table:table-cell table:style-name="ce12" office:value-type="string">
            <text:p>30 giorni</text:p>
          </table:table-cell>
          <table:table-cell table:style-name="ce12" table:number-columns-repeated="3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9" office:value-type="string">
            <text:p>Concessione benefici economici: assegno di cura disabili minori e adulti <text:span text:style-name="T1">(dgr </text:span><text:span text:style-name="T1">1122/02, dgr 2068/04, dgr </text:span><text:span text:style-name="T1">509/97, dgr 1230/08)</text:span></text:p>
          </table:table-cell>
          <table:table-cell table:style-name="ce11" office:value-type="string">
            <text:p>Assistenti sociali ed educatori area Minori ed Area Disabili </text:p>
          </table:table-cell>
          <table:table-cell table:style-name="ce14" office:value-type="string">
            <text:p>Dott. ssa Elisa Garavelli T. 0522/998584 <text:span text:style-name="T4">e.garavelli@ssa.tresinarosecchia.it</text:span></text:p>
          </table:table-cell>
          <table:table-cell table:style-name="ce12" office:value-type="string">
            <text:p>Dirigente Settore</text:p>
          </table:table-cell>
          <table:table-cell table:style-name="ce12"/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2" office:value-type="string">
            <text:p>90 giorni</text:p>
          </table:table-cell>
          <table:table-cell table:style-name="ce12" table:number-columns-repeated="3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Concessione di accreditamento socio sanitario <text:span text:style-name="T1">(art. 38 l.r. </text:span><text:span text:style-name="T1">2/2003; <text:s/></text:span></text:p>
            <text:p><text:span text:style-name="T1">dgr n. 772/2007; art. 23 l.r. </text:span><text:span text:style-name="T1">4/2008;</text:span></text:p>
            <text:p><text:span text:style-name="T1">dgr n. 514/2009; dgr 39/2011; </text:span><text:span text:style-name="T1">dgr 1899/2012)</text:span></text:p>
          </table:table-cell>
          <table:table-cell table:style-name="ce12" office:value-type="string">
            <text:p>Ufficio di Piano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/>
          <table:table-cell table:style-name="ce11" office:value-type="string">
            <text:p>Richiesta di concessione</text:p>
          </table:table-cell>
          <table:table-cell table:style-name="ce13" office:value-type="string">
            <text:p>Ufficio di Piano; tel 0522.998586; apertura: martedì - giovedì 08.30-12.30; mail e.ferroni@ssa.tresinarosecchia.it</text:p>
          </table:table-cell>
          <table:table-cell table:style-name="ce12" office:value-type="string">
            <text:p>90 giorni</text:p>
          </table:table-cell>
          <table:table-cell table:style-name="ce12" table:number-columns-repeated="3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string">
            <text:p>Erogazione buoni alimentari <text:span text:style-name="T1">(l </text:span><text:span text:style-name="T1">328/00, lr 2/2003, </text:span><text:span text:style-name="T1">l.130/2000,l.122/2010, l. </text:span><text:span text:style-name="T1">183/2010 art. 34)</text:span></text:p>
          </table:table-cell>
          <table:table-cell table:style-name="ce11" office:value-type="string">
            <text:p>Assistenti sociali area Minori</text:p>
          </table:table-cell>
          <table:table-cell table:style-name="ce14" office:value-type="string">
            <text:p>Elisa Garavelli T. 0522/998584 <text:span text:style-name="T4">e.garavelli@ssa.tresinarosecchia.it</text:span>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1" office:value-type="string">
            <text:p>Modulo domanda </text:p>
          </table:table-cell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2" office:value-type="string">
            <text:p>30 giorni</text:p>
          </table:table-cell>
          <table:table-cell table:style-name="ce12" table:number-columns-repeated="3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9" office:value-type="string">
            <text:p>Erogazione contributi adattamento domestico <text:span text:style-name="T1">(l.r. </text:span><text:span text:style-name="T1">29/1997 artt. 9 e 10)</text:span></text:p>
          </table:table-cell>
          <table:table-cell table:style-name="ce12" office:value-type="string">
            <text:p>Ufficio di Piano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/>
          <table:table-cell table:style-name="ce11" office:value-type="string">
            <text:p>Modulo richiesta di contributo </text:p>
          </table:table-cell>
          <table:table-cell table:style-name="ce13" office:value-type="string">
            <text:p>Sportello territoriale CAAD; tel 0522.998586; apertura: martedì 14.00-16.00, giovedì 10.00-12.00; mail e.ferroni@ssa.tresinarosecchia.it</text:p>
          </table:table-cell>
          <table:table-cell table:style-name="ce12" office:value-type="string">
            <text:p>306 giorni</text:p>
          </table:table-cell>
          <table:table-cell table:style-name="ce12" table:number-columns-repeated="3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9" office:value-type="string">
            <text:p>Erogazione di assistenza domiciliare socio assistenziale in favore di disabili <text:span text:style-name="T1">(dgr </text:span><text:span text:style-name="T1">2068/2004 e dgr 1230/2008 dgr </text:span><text:span text:style-name="T1">514/2009)</text:span></text:p>
          </table:table-cell>
          <table:table-cell table:style-name="ce11" office:value-type="string">
            <text:p>Assistenti sociali ed educatori Area Disabili </text:p>
          </table:table-cell>
          <table:table-cell table:style-name="ce14" office:value-type="string">
            <text:p>Dott. ssa Elisa Garavelli T. 0522/998584 <text:span text:style-name="T4">e.garavelli@ssa.tresinarosecchia.it</text:span>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/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2" table:number-columns-repeated="4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9" office:value-type="string">
            <text:p>Erogazione di assistenza domiciliare socio assistenziale in favore di minori disabili <text:span text:style-name="T1">(dgr </text:span><text:span text:style-name="T1">2068/2004 e dgr 1230/2008)</text:span><text:span text:style-name="T2"> </text:span></text:p>
          </table:table-cell>
          <table:table-cell table:style-name="ce11" office:value-type="string">
            <text:p>Assistenti sociali area Minori</text:p>
          </table:table-cell>
          <table:table-cell table:style-name="ce14" office:value-type="string">
            <text:p>Dott. ssa Elisa Garavelli T. 0522/998584 <text:span text:style-name="T4">e.garavelli@ssa.tresinarosecchia.it</text:span>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/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2" table:number-columns-repeated="4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9" office:value-type="string">
            <text:p>Erogazione di assistenza domiciliare socio educativa in favore di minori (esclusi gli interventi ascrivibili al mandato diretto o indiretto degli organi di giustizia) <text:span text:style-name="T1">(l. 328/2000 e lr. </text:span><text:span text:style-name="T1">2/2003, legge 184/83 e </text:span><text:span text:style-name="T1">149/2001)</text:span></text:p>
          </table:table-cell>
          <table:table-cell table:style-name="ce11" office:value-type="string">
            <text:p>Assistenti sociali area Minori</text:p>
          </table:table-cell>
          <table:table-cell table:style-name="ce14" office:value-type="string">
            <text:p>Dott. ssa Elisa Garavelli T. 0522/998584 <text:span text:style-name="T4">e.garavelli@ssa.tresinarosecchia.it</text:span>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/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2" table:number-columns-repeated="4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9" office:value-type="string">
            <text:p>Esonero ticket per indigenti <text:span text:style-name="T1">(dgr </text:span><text:span text:style-name="T1">1911/2011 e dgr 2000/2012)</text:span></text:p>
          </table:table-cell>
          <table:table-cell table:style-name="ce11" office:value-type="string">
            <text:p>Assistenti sociali area Minori</text:p>
          </table:table-cell>
          <table:table-cell table:style-name="ce14" office:value-type="string">
            <text:p>Dott. ssa Elisa Garavelli T. 0522/998584 <text:span text:style-name="T4">e.garavelli@ssa.tresinarosecchia.it</text:span>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/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2" office:value-type="string">
            <text:p>30 giorni</text:p>
          </table:table-cell>
          <table:table-cell table:style-name="ce12" table:number-columns-repeated="3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8">
          <table:table-cell table:style-name="ce4" office:value-type="float" office:value="11">
            <text:p>11</text:p>
          </table:table-cell>
          <table:table-cell table:style-name="ce9" office:value-type="string">
            <text:p>Inserimento di disabili in strutture semiresidenziali <text:span text:style-name="T1">(l.r. </text:span><text:span text:style-name="T1">2/2003; <text:s/></text:span></text:p>
            <text:p><text:span text:style-name="T1">dgr n. 772/2007; l.r. 4/2008; </text:span><text:span text:style-name="T1">dgr 1230/2008</text:span></text:p>
            <text:p><text:span text:style-name="T1">dgr n. 514/2009; dgr 219/2010 </text:span><text:span text:style-name="T1">dgr 39/2011; dgr 1899/2012)</text:span></text:p>
          </table:table-cell>
          <table:table-cell table:style-name="ce11" office:value-type="string">
            <text:p>Assistenti sociali ed educatori Area Disabili 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/>
          <table:table-cell table:style-name="ce11"/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2" table:number-columns-repeated="4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9" office:value-type="string">
            <text:p>Inserimento di disabili in strutture residenziali <text:span text:style-name="T1">(l.r. </text:span><text:span text:style-name="T1">2/2003; <text:s/></text:span></text:p>
            <text:p><text:span text:style-name="T1">dgr n. 772/2007; l.r. 4/2008; </text:span><text:span text:style-name="T1">dgr 1230/2008</text:span></text:p>
            <text:p><text:span text:style-name="T1">dgr n. 514/2009; dgr </text:span><text:span text:style-name="T1">1336/2010 dgr 39/2011; dgr </text:span><text:span text:style-name="T1">1899/2012)</text:span></text:p>
          </table:table-cell>
          <table:table-cell table:style-name="ce11" office:value-type="string">
            <text:p>Assistenti sociali ed educatori Area Disabili 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/>
          <table:table-cell table:style-name="ce11"/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2" table:number-columns-repeated="4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9" office:value-type="string">
            <text:p>Inserimento di minori in affidamento famigliare <text:span text:style-name="T1">(l. 184/83 </text:span><text:span text:style-name="T1">modificata da l. 149/01- dgr </text:span><text:span text:style-name="T1">1904/2011)</text:span></text:p>
          </table:table-cell>
          <table:table-cell table:style-name="ce11" office:value-type="string">
            <text:p>Assistenti sociali area Minori</text:p>
          </table:table-cell>
          <table:table-cell table:style-name="ce14" office:value-type="string">
            <text:p>Dott. ssa Elisa Garavelli T. 0522/998584 <text:span text:style-name="T4">e.garavelli@ssa.tresinarosecchia.it</text:span>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/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2" table:number-columns-repeated="4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9" office:value-type="string">
            <text:p>Inserimento di minori in strutture residenziali <text:span text:style-name="T1">(l. 184/83 </text:span><text:span text:style-name="T1">modificata da l. 149/01- dgr </text:span><text:span text:style-name="T1">1904/2011)</text:span></text:p>
          </table:table-cell>
          <table:table-cell table:style-name="ce11" office:value-type="string">
            <text:p>Assistenti sociali area Minori</text:p>
          </table:table-cell>
          <table:table-cell table:style-name="ce14" office:value-type="string">
            <text:p>Dott. ssa Elisa Garavelli T. 0522/998584 <text:span text:style-name="T4">e.garavelli@ssa.tresinarosecchia.it</text:span>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/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2" table:number-columns-repeated="4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9" office:value-type="string">
            <text:p>Inserimento di nuclei famigliari in strutture residenziali <text:span text:style-name="T1">(l. </text:span><text:span text:style-name="T1">184/83 modificata da l. 149/01- </text:span><text:span text:style-name="T1">dgr 1904/2011)</text:span></text:p>
          </table:table-cell>
          <table:table-cell table:style-name="ce11" office:value-type="string">
            <text:p>Assistenti sociali area Minori</text:p>
          </table:table-cell>
          <table:table-cell table:style-name="ce14" office:value-type="string">
            <text:p>Dott. ssa Elisa Garavelli T. 0522/998584 <text:span text:style-name="T4">e.garavelli@ssa.tresinarosecchia.it</text:span>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/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2" table:number-columns-repeated="4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9" office:value-type="string">
            <text:p>Inserimento di persone disabili in laboratori socioccupazionali <text:span text:style-name="T1">(l. 196/97, dm 142/98, l. 68/99, </text:span><text:span text:style-name="T1">lr 17/2005, lr 7/2013)</text:span></text:p>
          </table:table-cell>
          <table:table-cell table:style-name="ce11" office:value-type="string">
            <text:p>Assistenti sociali ed educatori Area Disabili </text:p>
          </table:table-cell>
          <table:table-cell table:style-name="ce14" office:value-type="string">
            <text:p>Dott. ssa Elisa Garavelli T. 0522/998584 <text:span text:style-name="T4">e.garavelli@ssa.tresinarosecchia.it</text:span>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/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2" table:number-columns-repeated="4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9" office:value-type="string">
            <text:p>Risposte di richieste di accesso agli atti <text:span text:style-name="T1">(Legge 241/1990 smi</text:span></text:p>
            <text:p><text:span text:style-name="T1">DPR 184/2006)</text:span></text:p>
          </table:table-cell>
          <table:table-cell table:style-name="ce11" office:value-type="string">
            <text:p>sportello sociale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/>
          <table:table-cell table:style-name="ce11" office:value-type="string">
            <text:p>modulo richiesta di accesso agli atti</text:p>
          </table:table-cell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2" office:value-type="string">
            <text:p>30 giorni</text:p>
          </table:table-cell>
          <table:table-cell table:style-name="ce12" table:number-columns-repeated="2"/>
          <table:table-cell table:style-name="ce12" office:value-type="string">
            <text:p>tramite bonifico bancario su C/C Unione Tresinaro Secchia</text:p>
          </table:table-cell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9" office:value-type="string">
            <text:p>Risposte ad esposti, reclami, istanze e richieste varie <text:span text:style-name="T1">(Legge </text:span><text:span text:style-name="T1">241/1990 smi</text:span></text:p>
            <text:p><text:span text:style-name="T1">DPR 184/2006)</text:span></text:p>
          </table:table-cell>
          <table:table-cell table:style-name="ce11" office:value-type="string">
            <text:p>sportello sociale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 table:number-columns-repeated="2"/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2" office:value-type="string">
            <text:p>Tempo reale</text:p>
          </table:table-cell>
          <table:table-cell table:style-name="ce12" table:number-columns-repeated="3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9" office:value-type="string">
            <text:p>Proposta sussidi economici straordinari e continuativi per minori <text:span text:style-name="T1">(l 328/00, lr 2/2003, </text:span><text:span text:style-name="T1">l.130/2000,l.122/2010, l. </text:span><text:span text:style-name="T1">183/2010 art. 34)</text:span></text:p>
          </table:table-cell>
          <table:table-cell table:style-name="ce11" office:value-type="string">
            <text:p>Assistenti sociali area Minori</text:p>
          </table:table-cell>
          <table:table-cell table:style-name="ce14" office:value-type="string">
            <text:p>Dott. ssa Elisa Garavelli T. 0522/998584 <text:span text:style-name="T4">e.garavelli@ssa.tresinarosecchia.it</text:span>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1" office:value-type="string">
            <text:p>Modulo domanda </text:p>
          </table:table-cell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2" office:value-type="string">
            <text:p>30 giorni</text:p>
          </table:table-cell>
          <table:table-cell table:style-name="ce12" table:number-columns-repeated="3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23"/>
          <table:table-cell table:style-name="ce10" table:number-columns-repeated="1011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9" office:value-type="string">
            <text:p>Svincolo fidejussioni per gare d'appalto <text:span text:style-name="T1">(Art. 113 D.Lgs. n. </text:span><text:span text:style-name="T1">163/2006)</text:span></text:p>
          </table:table-cell>
          <table:table-cell table:style-name="ce12" office:value-type="string">
            <text:p>ufficio di staff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 table:number-columns-repeated="2"/>
          <table:table-cell table:style-name="ce13" office:value-type="string">
            <text:p>Ufficio di staff: tel. 0522.764351; apertura dal lunedì al venerdì ore 08.30-13.30, martedì e giovedì ore 14.30-17.00; mail a.brighenti@ssa.tresinarosecchia.it </text:p>
          </table:table-cell>
          <table:table-cell table:style-name="ce12" office:value-type="string">
            <text:p>30 giorni</text:p>
          </table:table-cell>
          <table:table-cell table:style-name="ce12" table:number-columns-repeated="3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12"/>
          <table:table-cell table:style-name="ce10" table:number-columns-repeated="1011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9" office:value-type="string">
            <text:p>Attivazione istruttoria psicosociale sull'adozione nazionale ed internazionale <text:span text:style-name="T1">(l.184/1983 l.149/2001 Delibera </text:span><text:span text:style-name="T1">G.R.28.07.2003 n°1495)</text:span></text:p>
          </table:table-cell>
          <table:table-cell table:style-name="ce13" office:value-type="string">
            <text:p>U.O. Psicologa</text:p>
          </table:table-cell>
          <table:table-cell table:style-name="ce15" office:value-type="string">
            <text:p>Dott.ssa Anna Cabassi T. 0522/998585 <text:span text:style-name="T4">a.cabassi@ssa.tresinarosecchia.it</text:span></text:p>
          </table:table-cell>
          <table:table-cell table:style-name="ce15" office:value-type="string">
            <text:p>Dott. Luca Benecchi T. 0522/998559<text:span text:style-name="T4"> </text:span><text:span text:style-name="T4">l.benecchi@ssa.tresinarosecchia.it</text:span></text:p>
          </table:table-cell>
          <table:table-cell table:style-name="ce12" office:value-type="string">
            <text:p>Modulo di richiesta inzio indagine</text:p>
          </table:table-cell>
          <table:table-cell table:style-name="ce11" office:value-type="string">
            <text:p>Sportello Sociale SSA; tel. 0522.998528-87; apertura: lunedì 08.30-13.00, martedì 14.00-17.00; mercoledì 08.30-13.00, venerdì 08.30-13.00; mail segreteria@ssa.tresinarosecchia.it <text:s text:c="3"/></text:p>
          </table:table-cell>
          <table:table-cell table:style-name="ce12" office:value-type="string">
            <text:p>30 giorni</text:p>
          </table:table-cell>
          <table:table-cell table:style-name="ce12" table:number-columns-repeated="3"/>
          <table:table-cell table:style-name="ce12" office:value-type="string">
            <text:p>Segretario Generale Unione Tresinaro Secchia; tel. 0522.764356; mail: segretariog@tresinarosecchia.it </text:p>
          </table:table-cell>
          <table:table-cell table:style-name="ce12"/>
          <table:table-cell table:style-name="ce10"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2">
          <table:table-cell table:style-name="ce5"/>
          <table:table-cell table:style-name="ce10" table:number-columns-repeated="3"/>
          <table:table-cell/>
          <table:table-cell table:style-name="ce17"/>
          <table:table-cell table:number-columns-repeated="1018"/>
        </table:table-row>
        <table:table-row table:style-name="ro5" table:number-rows-repeated="11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SA.$A$1" table:cell-range-address="$SSA.$A$1:.$M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27/12/2013</text:date>, <text:time>23.5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SA" style:display-name="PageStyle_S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benecchi</meta:initial-creator>
    <meta:creation-date>2013-09-18T12:50:03</meta:creation-date>
    <dc:creator>Mario Ferrari</dc:creator>
    <dc:date>2013-12-27T23:57:07.10</dc:date>
    <meta:print-date>2013-12-18T11:45:39</meta:print-date>
    <meta:document-statistic meta:table-count="1" meta:cell-count="174" meta:object-count="0"/>
    <meta:generator>OpenOffice/4.0.1$Win32 OpenOffice.org_project/401m5$Build-9714</meta:generator>
  </office:meta>
</office:document-meta>
</file>