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alisto MT" svg:font-family="'Calisto MT', 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3cm"/>
    </style:style>
    <style:style style:name="Tabella1.B" style:family="table-column">
      <style:table-column-properties style:column-width="5.76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86cm" fo:margin-left="-0.132cm" table:align="left" style:writing-mode="lr-tb"/>
    </style:style>
    <style:style style:name="Tabella4.A" style:family="table-column">
      <style:table-column-properties style:column-width="17.28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officeooo:rsid="0019abad" officeooo:paragraph-rsid="0019abad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name-asian="Wingdings" style:font-size-asian="10pt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Text_20_body">
      <style:paragraph-properties fo:line-height="150%"/>
      <style:text-properties officeooo:paragraph-rsid="0013b148"/>
    </style:style>
    <style:style style:name="P7" style:family="paragraph" style:parent-style-name="Text_20_body">
      <style:paragraph-properties fo:line-height="150%"/>
      <style:text-properties style:font-name="Arial Narrow" style:font-name-complex="Arial Narrow"/>
    </style:style>
    <style:style style:name="P8" style:family="paragraph" style:parent-style-name="Text_20_body">
      <style:text-properties style:font-name="Arial Narrow" style:font-name-asian="Wingdings" style:font-name-complex="Arial Narrow"/>
    </style:style>
    <style:style style:name="P9" style:family="paragraph" style:parent-style-name="Text_20_body">
      <style:paragraph-properties fo:line-height="150%"/>
      <style:text-properties style:font-name="Arial Narrow" style:font-name-asian="Wingdings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 Narrow" fo:font-weight="bold" style:font-name-asian="Wingdings" style:font-weight-asian="bold" style:font-name-complex="Arial Narrow"/>
    </style:style>
    <style:style style:name="P11" style:family="paragraph" style:parent-style-name="Text_20_body">
      <style:text-properties style:font-name="Arial Narrow" fo:font-size="10pt" style:font-name-asian="Wingdings" style:font-size-asian="10pt" style:font-name-complex="Arial Narrow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Arial Narrow"/>
    </style:style>
    <style:style style:name="P13" style:family="paragraph" style:parent-style-name="Text_20_body">
      <style:paragraph-properties fo:margin-left="0cm" fo:margin-right="0.173cm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14" style:family="paragraph" style:parent-style-name="Standard">
      <style:paragraph-properties fo:margin-left="0cm" fo:margin-right="0.173cm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15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16" style:family="paragraph" style:parent-style-name="Text_20_body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officeooo:rsid="0013b148" officeooo:paragraph-rsid="0013b148" style:font-size-asian="12pt" style:font-weight-asian="normal" style:font-name-complex="Arial Narrow" style:font-weight-complex="normal"/>
    </style:style>
    <style:style style:name="P17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8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officeooo:rsid="0019abad" officeooo:paragraph-rsid="0019abad" style:font-size-asian="12pt" style:font-weight-asian="normal" style:font-name-complex="Arial Narrow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8pt" style:font-name-asian="Wingdings" style:font-size-asian="8pt" style:font-name-complex="Arial Narrow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Arial Narrow" fo:font-size="8pt" style:font-name-asian="Wingdings" style:font-size-asian="8pt" style:font-name-complex="Arial Narrow"/>
    </style:style>
    <style:style style:name="P24" style:family="paragraph" style:parent-style-name="Standard">
      <style:text-properties style:font-name="Arial Narrow" fo:font-size="5pt" style:font-name-asian="Wingdings" style:font-size-asian="5pt" style:font-name-complex="Arial Narrow"/>
    </style:style>
    <style:style style:name="P25" style:family="paragraph" style:parent-style-name="Standard">
      <style:text-properties style:font-name="Arial Narrow" style:font-name-asian="Wingdings" style:font-name-complex="Arial Narrow"/>
    </style:style>
    <style:style style:name="P2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0pt" style:font-name-asian="Wingdings" style:font-size-asian="10pt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0pt" style:font-name-asian="Wingdings" style:font-size-asian="10pt" style:font-name-complex="Arial Narrow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 Narrow" fo:font-size="10pt" style:font-name-asian="Wingdings" style:font-size-asian="10pt" style:font-name-complex="Arial Narrow" style:font-size-complex="11pt"/>
    </style:style>
    <style:style style:name="P30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-asian="Wingdings"/>
    </style:style>
    <style:style style:name="P31" style:family="paragraph" style:parent-style-name="Standard">
      <style:paragraph-properties fo:text-align="justify" style:justify-single-word="false"/>
      <style:text-properties style:font-name-asian="Wingdings"/>
    </style:style>
    <style:style style:name="P32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officeooo:paragraph-rsid="0013b148"/>
    </style:style>
    <style:style style:name="P33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name-asian="Wingdings" style:font-size-asian="8pt" style:font-name-complex="Arial Narrow"/>
    </style:style>
    <style:style style:name="P34" style:family="paragraph" style:parent-style-name="Standard">
      <style:paragraph-properties fo:break-before="page"/>
      <style:text-properties style:font-name="Arial Narrow" fo:font-size="5pt" style:font-name-asian="Wingdings" style:font-size-asian="5pt" style:font-name-complex="Arial Narrow"/>
    </style:style>
    <style:style style:name="P3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36" style:family="paragraph" style:parent-style-name="Standard" style:list-style-name="WW8Num1">
      <style:paragraph-properties fo:margin-left="0cm" fo:margin-right="0.173cm" fo:text-align="justify" style:justify-single-word="false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37" style:family="paragraph" style:parent-style-name="Standard" style:list-style-name="WW8Num2">
      <style:paragraph-properties fo:margin-left="0cm" fo:margin-right="0.173cm" fo:text-align="justify" style:justify-single-word="false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P38" style:family="paragraph" style:parent-style-name="Text_20_body" style:list-style-name="WW8Num10">
      <style:paragraph-properties fo:margin-top="0cm" fo:margin-bottom="0.212cm" style:contextual-spacing="false"/>
      <style:text-properties style:font-name="Arial Narrow" style:font-name-asian="Wingdings" style:font-name-complex="Arial"/>
    </style:style>
    <style:style style:name="P39" style:family="paragraph" style:parent-style-name="Text_20_body" style:list-style-name="WW8Num10">
      <style:paragraph-properties fo:margin-top="0cm" fo:margin-bottom="0.212cm" style:contextual-spacing="false"/>
      <style:text-properties style:font-name="Arial Narrow" officeooo:paragraph-rsid="0019abad" style:font-name-asian="Wingdings" style:font-name-complex="Arial"/>
    </style:style>
    <style:style style:name="P40" style:family="paragraph" style:parent-style-name="Text_20_body" style:list-style-name="WW8Num6">
      <style:paragraph-properties fo:margin-left="0.63cm" fo:margin-right="0cm" fo:margin-top="0cm" fo:margin-bottom="0.212cm" style:contextual-spacing="false" fo:text-indent="-0.63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Text_20_body" style:list-style-name="WW8Num5">
      <style:paragraph-properties fo:margin-left="0cm" fo:margin-right="0.173cm" fo:text-indent="0cm" style:auto-text-indent="false"/>
      <style:text-properties fo:color="#000000" style:font-name="Arial Narrow" fo:font-size="10pt" style:font-name-asian="Wingdings" style:font-size-asian="10pt" style:font-name-complex="Arial Narrow" style:font-size-complex="11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19abad" style:font-size-asian="9pt" style:font-name-complex="Arial"/>
    </style:style>
    <style:style style:name="T3" style:family="text">
      <style:text-properties style:font-name="Arial" fo:font-size="9pt" officeooo:rsid="0013b148" style:font-size-asian="9pt" style:font-name-complex="Arial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8pt" style:font-size-asian="8pt" style:font-name-complex="Arial Narrow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officeooo:rsid="000ea202" style:font-name-complex="Arial Narrow"/>
    </style:style>
    <style:style style:name="T8" style:family="text">
      <style:text-properties style:font-name="Arial Narrow" officeooo:rsid="0013b148" style:font-name-complex="Arial Narrow"/>
    </style:style>
    <style:style style:name="T9" style:family="text">
      <style:text-properties style:font-name="Arial Narrow" officeooo:rsid="0019abad" style:font-name-complex="Arial Narrow"/>
    </style:style>
    <style:style style:name="T10" style:family="text">
      <style:text-properties style:font-name="Arial Narrow" style:font-name-asian="Arial Narrow" style:font-name-complex="Arial Narrow"/>
    </style:style>
    <style:style style:name="T11" style:family="text">
      <style:text-properties style:font-name="Arial Narrow" style:font-name-asian="Wingdings" style:font-name-complex="Arial Narrow"/>
    </style:style>
    <style:style style:name="T12" style:family="text">
      <style:text-properties style:font-name="Arial Narrow" officeooo:rsid="0013b148" style:font-name-asian="Wingdings" style:font-name-complex="Arial Narrow"/>
    </style:style>
    <style:style style:name="T13" style:family="text">
      <style:text-properties style:font-name="Arial Narrow" officeooo:rsid="0019abad" style:font-name-asian="Wingdings" style:font-name-complex="Arial Narrow"/>
    </style:style>
    <style:style style:name="T14" style:family="text">
      <style:text-properties style:font-name="Arial Narrow" officeooo:rsid="001b0a0d" style:font-name-asian="Wingdings" style:font-name-complex="Arial Narrow"/>
    </style:style>
    <style:style style:name="T15" style:family="text">
      <style:text-properties style:font-name="Arial Narrow" style:font-name-asian="Wingdings" style:font-name-complex="Arial"/>
    </style:style>
    <style:style style:name="T16" style:family="text">
      <style:text-properties style:font-name="Arial Narrow" fo:font-size="10pt" style:font-size-asian="10pt" style:font-name-complex="Arial Narrow"/>
    </style:style>
    <style:style style:name="T17" style:family="text">
      <style:text-properties style:font-name="Arial Narrow" fo:font-size="10pt" officeooo:rsid="0013b148" style:font-size-asian="10pt" style:font-name-complex="Arial Narrow"/>
    </style:style>
    <style:style style:name="T18" style:family="text">
      <style:text-properties style:font-name="Arial Narrow" fo:font-size="10pt" officeooo:rsid="0019abad" style:font-size-asian="10pt" style:font-name-complex="Arial Narrow"/>
    </style:style>
    <style:style style:name="T19" style:family="text">
      <style:text-properties style:font-name="Arial Narrow" fo:font-size="10pt" fo:font-weight="bold" style:font-size-asian="10pt" style:font-weight-asian="bold" style:font-name-complex="Arial Narrow"/>
    </style:style>
    <style:style style:name="T20" style:family="text">
      <style:text-properties fo:color="#ffffff" style:font-name="Arial Narrow" style:font-name-complex="Arial Narrow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fo:text-transform="uppercase" style:font-name="Arial Narrow" fo:font-weight="bold" style:font-weight-asian="bold" style:font-name-complex="Arial Narrow"/>
    </style:style>
    <style:style style:name="T23" style:family="text">
      <style:text-properties officeooo:rsid="001075cf"/>
    </style:style>
    <style:style style:name="T24" style:family="text">
      <style:text-properties officeooo:rsid="0013b148"/>
    </style:style>
    <style:style style:name="T25" style:family="text">
      <style:text-properties officeooo:rsid="0019abad"/>
    </style:style>
    <style:style style:name="T26" style:family="text">
      <style:text-properties officeooo:rsid="001b0a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Timbro arrivo</text:p>
          </table:table-cell>
          <table:table-cell table:style-name="Tabella1.A1" office:value-type="string">
            <text:p text:style-name="P19"><text:span text:style-name="T23">P</text:span>rotocollo: <text:span text:style-name="T23">ACIV</text:span></text:p>
          </table:table-cell>
          <table:table-cell table:style-name="Tabella1.C1" office:value-type="string">
            <text:p text:style-name="P19">Marca da bollo</text:p>
          </table:table-cell>
        </table:table-row>
        <table:table-row table:style-name="Tabella1.1">
          <table:table-cell table:style-name="Tabella1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  <text:p text:style-name="P19"/>
            <text:p text:style-name="P19">Apporre marca da bollo</text:p>
            <text:p text:style-name="P19">da € 16,00 se richiesto</text:p>
          </table:table-cell>
        </table:table-row>
      </table:table>
      <text:p text:style-name="P35"/>
      <text:p text:style-name="P35"/>
      <text:p text:style-name="P17">AL<text:span text:style-name="T25">L'UNIONE TRESINARO SECCHIA</text:span></text:p>
      <text:p text:style-name="P16">UFFICIO <text:span text:style-name="T25">PROTOCOLLO</text:span></text:p>
      <text:p text:style-name="P18">CORSO VALLISNERI N. 6</text:p>
      <text:p text:style-name="P17">420<text:span text:style-name="T25">19</text:span> <text:span text:style-name="T25">SCANDIANO</text:span> RE</text:p>
      <text:p text:style-name="P35"/>
      <text:p text:style-name="P35"/>
      <text:p text:style-name="P32"><text:span text:style-name="T6">OGGETTO:<text:tab/></text:span><text:span text:style-name="T7">Richiesta di accesso civico ai sensi dell'articolo 5, comma 2, del d.lgs. 33/2013 </text:span><text:span text:style-name="T8">(dati o documenti non soggetti a pubblicazione obbligatoria)</text:span><text:span text:style-name="T7">.</text:span></text:p>
      <text:p text:style-name="P21"/>
      <text:p text:style-name="P6"><text:span text:style-name="T6">Il/La sottoscritto/a ___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20">_<text:line-break/></text:span><text:span text:style-name="T6">residente in _____________________________ via/piazza ______________________________________ ______________ civico ____ interno _______ telefono n° _________________ fax n° __________________<text:line-break/>e-mail/</text:span><text:span text:style-name="T8">PEC ____________</text:span><text:span text:style-name="T6">__________________________________________________________________<text:line-break/>(EVENTUALMENTE) in qualità di _____________________________________ della ditta/</text:span><text:span text:style-name="T8">ente/associazione</text:span><text:span text:style-name="T6"> <text:line-break/>________________________________________________________________________________________<text:line-break/>codice fiscale/</text:span><text:span text:style-name="T8">p.IVA</text:span><text:span text:style-name="T6"> |___|___|___|___|___|___|___|___|___|___|___|___|___|___|___|___|</text:span><text:span text:style-name="T20">_</text:span><text:span text:style-name="T6">con sede in ____________________________________ via/piazza __________________________________________ ______________ civico ____ interno _______ telefono n° _________________ fax n° __________________<text:line-break/>e-mail/</text:span><text:span text:style-name="T8">PEC</text:span><text:span text:style-name="T6"> _____________________________________________________________________________</text:span></text:p>
      <text:p text:style-name="P7">Ai sensi de<text:span text:style-name="T24">ll'articolo 5, comma 2 e</text:span> seguenti, <text:span text:style-name="T24">del d.lgs. 33/2013</text:span></text:p>
      <text:p text:style-name="P12">CHIED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Text_20_body"><text:span text:style-name="T21"></text:span><text:span text:style-name="T10"> </text:span><text:span text:style-name="T11">DI PRENDERE VISIONE</text:span></text:p>
          </table:table-cell>
          <table:table-cell table:style-name="Tabella2.B1" office:value-type="string">
            <text:p text:style-name="Text_20_body"><text:span text:style-name="T21"></text:span><text:span text:style-name="T10"> </text:span><text:span text:style-name="T11">COPIA SEMPLICE</text:span></text:p>
          </table:table-cell>
        </table:table-row>
        <table:table-row table:style-name="Tabella2.1">
          <table:table-cell table:style-name="Tabella2.A1" office:value-type="string">
            <text:p text:style-name="Text_20_body"><text:span text:style-name="T21"></text:span><text:span text:style-name="T10"> </text:span><text:span text:style-name="T11">COPIA CONFORME ALL’ORIGINALE IN ESENZIONE DALL’IMPOSTA DI BOLLO PER</text:span><text:span text:style-name="Footnote_20_Symbol"><text:span text:style-name="T11"><text:note text:id="ftn1" text:note-class="footnote"><text:note-citation>1</text:note-citation><text:note-body><text:p text:style-name="Footnote"><text:s/><text:span text:style-name="T4">Indicare la motivazione che giustifica l’esenzione dall’imposta di bollo.</text:span></text:p></text:note-body></text:note></text:span></text:span></text:p>
            <text:p text:style-name="P8"/>
            <text:p text:style-name="P8"/>
          </table:table-cell>
          <table:table-cell table:style-name="Tabella2.B1" office:value-type="string">
            <text:p text:style-name="Text_20_body"><text:span text:style-name="T21"></text:span><text:span text:style-name="T10"> </text:span><text:span text:style-name="T11">COPIA CONFORME ALL’ORIGINALE IN BOLLO (anche la richiesta è assoggettata all’imposta di bollo)</text:span></text:p>
          </table:table-cell>
        </table:table-row>
      </table:table>
      <text:p text:style-name="P6"><text:span text:style-name="T12">Dei seguenti dati / documenti</text:span><text:span text:style-name="Footnote_20_Symbol"><text:span text:style-name="T12"><text:note text:id="ftn2" text:note-class="footnote"><text:note-citation>2</text:note-citation><text:note-body><text:p text:style-name="Footnote"><text:s/><text:span text:style-name="T4">Indicare, se conosciuti, gli estremi o fare riferimento in altro modo alla pratica amministrativa)</text:span></text:p></text:note-body></text:note></text:span></text:span><text:span text:style-name="T12"> ___________</text:span><text:span text:style-name="T11">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oft-page-break/>Le copie richieste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Text_20_body"><text:span text:style-name="T21"></text:span><text:span text:style-name="T10"> </text:span><text:span text:style-name="T11">saranno ritirate presso l’</text:span><text:span text:style-name="T13">Ufficio Protocollo </text:span><text:span text:style-name="T14">o presso l'Ufficio Segreteria Generale</text:span></text:p>
          </table:table-cell>
          <table:table-cell table:style-name="Tabella3.B1" office:value-type="string">
            <text:p text:style-name="Text_20_body"><text:span text:style-name="T21"></text:span><text:span text:style-name="T10"> </text:span><text:span text:style-name="T11">dovranno essere trasmesse tramite fax al numero sopra indicato</text:span></text:p>
          </table:table-cell>
        </table:table-row>
        <table:table-row table:style-name="Tabella3.1">
          <table:table-cell table:style-name="Tabella3.A1" office:value-type="string">
            <text:p text:style-name="Text_20_body"><text:span text:style-name="T21"></text:span><text:span text:style-name="T10"> </text:span><text:span text:style-name="T11">dovranno essere trasmesse a mezzo posta all’indirizzo sopra indicato (allegare busta affrancata)</text:span></text:p>
          </table:table-cell>
          <table:table-cell table:style-name="Tabella3.B1" office:value-type="string">
            <text:p text:style-name="Text_20_body"><text:span text:style-name="T21"></text:span><text:span text:style-name="T10"> </text:span><text:span text:style-name="T11">dovranno essere trasmesse tramite mail/PEC all’indirizzo sopra indicato</text:span></text:p>
          </table:table-cell>
        </table:table-row>
      </table:table>
      <text:p text:style-name="P10">DICHIARA</text:p>
      <text:list xml:id="list20553510489532854" text:style-name="WW8Num10">
        <text:list-item>
          <text:p text:style-name="P38">di avere preso visione dell’informativa sul trattamento dei dati personali;</text:p>
        </text:list-item>
        <text:list-item>
          <text:p text:style-name="P39">di avere preso visione delle informazioni sul procedimento pubblicate sul sito del Comune alla pagina: <text:span text:style-name="T25">http://www.tresinarosecchia.it/Sezione.jsp?titolo=Accesso+civico&amp;idSezione=254</text:span></text:p>
        </text:list-item>
        <text:list-item>
          <text:p text:style-name="P38">di impegnarsi al pagamento delle spese di riproduzione al momento del ritiro delle copie (se non versate in anticipo).</text:p>
        </text:list-item>
      </text:list>
      <text:p text:style-name="P10">ALLEGA:</text:p>
      <text:list xml:id="list5332246224970407668" text:style-name="WW8Num6">
        <text:list-item>
          <text:p text:style-name="P40"><text:span text:style-name="T21"></text:span><text:span text:style-name="T10"> </text:span><text:span text:style-name="T11">copia di un documento di identità in corso di validità (se la domanda non è firmata in presenza del dipendente addetto a ricevere la documentazione).</text:span></text:p>
        </text:list-item>
        <text:list-item>
          <text:p text:style-name="P40"><text:span text:style-name="T21"></text:span><text:span text:style-name="T10"> </text:span><text:span text:style-name="T11">ricevuta del pagamento dei costi di riproduzione di € ___________;</text:span></text:p>
        </text:list-item>
        <text:list-item>
          <text:p text:style-name="P40"><text:span text:style-name="T21"></text:span><text:span text:style-name="T10"> </text:span><text:span text:style-name="T15">n. _____ marche da bollo da € 16,00;</text:span></text:p>
        </text:list-item>
        <text:list-item>
          <text:p text:style-name="P40"><text:span text:style-name="T21"></text:span><text:span text:style-name="T10"> </text:span><text:span text:style-name="T15">busta affrancata per la trasmissione delle copie;</text:span></text:p>
        </text:list-item>
      </text:list>
      <text:p text:style-name="P11"/>
      <text:p text:style-name="P25">_____________________________</text:p>
      <text:p text:style-name="P33">(luogo e data)</text:p>
      <text:p text:style-name="P4"><text:tab/>Il/La richiedente</text:p>
      <text:p text:style-name="P3"/>
      <text:p text:style-name="P26"><text:tab/>_________________</text:p>
      <text:p text:style-name="P30"><text:span text:style-name="T6"><text:tab/></text:span><text:span text:style-name="T5">(firma per esteso e leggibile)</text:span></text:p>
      <text:p text:style-name="P24"/>
      <text:p text:style-name="P24"/>
      <text:p text:style-name="P24"/>
      <text:p text:style-name="P23">=============================================================================================================================</text:p>
      <text:p text:style-name="P31"><text:span text:style-name="T6">Io sottoscritto/a __________________________ dipendente del</text:span><text:span text:style-name="T9">l'Unione Tresinaro Secchia</text:span><text:span text:style-name="T6">, con la qualifica di ___________________________,in qualità di dipendente addetto a ricevere la documentazione </text:span><text:span text:style-name="T22">ATTESTO</text:span><text:span text:style-name="T6"> che la firma di cui sopra è stata apposta in mia presenza.</text:span></text:p>
      <text:p text:style-name="P25"><text:span text:style-name="T25">Scandiano</text:span>, _____________________</text:p>
      <text:p text:style-name="P4"><text:tab/>Il/La dipendente</text:p>
      <text:p text:style-name="P3"/>
      <text:p text:style-name="P26"><text:tab/>_________________</text:p>
      <text:p text:style-name="P22"/>
      <text:p text:style-name="P23">=============================================================================================================================</text:p>
      <text:p text:style-name="P3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7">INFORMATIVA SUL TRATTAMENTO DEI DATI PERSONALI</text:p>
            <text:p text:style-name="P27">(articolo 13, D. Lgs. 30 giugno 2003, n° 196)</text:p>
            <text:p text:style-name="P28">In relazione ai dati raccolti con la presente dichiarazione si comunica quanto segue:</text:p>
            <text:p text:style-name="P31"><text:span text:style-name="T16">a) </text:span><text:span text:style-name="T19">Finalità e modalità del trattamento</text:span><text:span text:style-name="T16">: i dati raccolti sono finalizzati esclusivamente all’istruttoria del procedimento di accesso agli atti e potranno essere trattati con strumenti manuali, informatici e telematici in modo da garantire la sicurezza e la riservatezza dei dati stessi.</text:span></text:p>
            <text:p text:style-name="P31"><text:span text:style-name="T16">b) </text:span><text:span text:style-name="T19">Natura del conferimento dei dati</text:span><text:span text:style-name="T16">: è obbligatorio fornire i dati richiesti;</text:span></text:p>
            <text:p text:style-name="P31"><text:span text:style-name="T16">c) </text:span><text:span text:style-name="T19">Conseguenze del rifiuto di fornire i dati</text:span><text:span text:style-name="T16">: in caso di rifiuto non potrà essere consentito l’accesso;</text:span></text:p>
            <text:p text:style-name="P31"><text:span text:style-name="T16">d) </text:span><text:span text:style-name="T19">Categorie di soggetti ai quali possono essere comunicati i dati, o che possono venirne a conoscenza</text:span><text:span text:style-name="T16">: i dati raccolti potranno essere:</text:span></text:p>
            <text:p text:style-name="P28">1) trattati dai dipendenti del<text:span text:style-name="T26">l'Ufficio Protocollo, dell'Ufficio Segreteria Generale </text:span>e del Settore che detiene il documento, in qualità di incaricati;</text:p>
            <text:p text:style-name="P28">2) comunicati ad altri uffici comunali nella misura strettamente necessaria al perseguimento dei fini istituzionali dell’ente, ai sensi dell’art. 18 del D.Lgs. 196/2003;</text:p>
            <text:p text:style-name="P28">3) comunicati ad altri soggetti pubblici nel rispetto di quanto previsto dagli articoli 18, 19, 20, 21 e 22 del D. Lgs. 196/2003.</text:p>
            <text:p text:style-name="P31"><text:span text:style-name="T16">e) </text:span><text:span text:style-name="T19">Diritti dell’interessato</text:span><text:span text:style-name="T16">: L’interessato ha i diritti di cui all’articolo 7 del </text:span><text:span text:style-name="T17">d</text:span><text:span text:style-name="T16">.</text:span><text:span text:style-name="T17">l</text:span><text:span text:style-name="T16">gs. 196/2003, sotto riportato.</text:span></text:p>
            <text:p text:style-name="P31"><text:span text:style-name="T16">f) </text:span><text:span text:style-name="T19">Titolare e responsabile del trattamento dei dati</text:span><text:span text:style-name="T16">: il titolare del trattamento dei dati è </text:span><text:span text:style-name="T18">l'Unione Tresinaro Secchia</text:span><text:span text:style-name="T16">, con sede in </text:span><text:span text:style-name="T18">Corso Vallisneri n. 6 -</text:span><text:span text:style-name="T16"> 420</text:span><text:span text:style-name="T18">19</text:span><text:span text:style-name="T16">– </text:span><text:span text:style-name="T18">Scandiano</text:span><text:span text:style-name="T16"> (RE). Il responsabile del trattamento dei dati è il Responsabile pro-tempore del </text:span><text:span text:style-name="T17">1° </text:span><text:span text:style-name="T16">Settore Affari generali e istituzionali.</text:span></text:p>
          </table:table-cell>
        </table:table-row>
      </table:table>
      <text:p text:style-name="P27"/>
      <text:p text:style-name="P29">Art. 7 (Diritto di accesso ai dati personali ed altri diritti)</text:p>
      <text:p text:style-name="P27"/>
      <text:p text:style-name="P15">1. L'interessato ha diritto di ottenere la conferma dell'esistenza o meno di dati personali che lo riguardano, anche se non ancora registrati, e la loro comunicazione in forma intelligibile. </text:p>
      <text:p text:style-name="P13">2. L’interessato ha diritto di ottenere l’indicazione: </text:p>
      <text:list xml:id="list7518061105520700100" text:style-name="WW8Num5">
        <text:list-item>
          <text:p text:style-name="P41">a) dell’origine dei dati personali; </text:p>
        </text:list-item>
        <text:list-item>
          <text:p text:style-name="P41">b) delle finalità e modalità del trattamento; </text:p>
        </text:list-item>
        <text:list-item>
          <text:p text:style-name="P41">c) della logica applicata in caso di trattamento effettuato con l’ausilio di strumenti elettronici; </text:p>
        </text:list-item>
        <text:list-item>
          <text:p text:style-name="P41">d) degli estremi identificativi del titolare, dei responsabili e del rappresentante designato ai sensi dell’articolo 5, comma 2; </text:p>
        </text:list-item>
        <text:list-item>
          <text:p text:style-name="P41">e) dei soggetti o delle categorie di soggetti ai quali i dati personali possono essere comunicati o che possono venirne a conoscenza in qualità di rappresentante designato nel territorio dello Stato, di responsabili o incaricati. </text:p>
        </text:list-item>
      </text:list>
      <text:p text:style-name="P15">3. L’interessato ha diritto di ottenere: </text:p>
      <text:list xml:id="list4079143384502937461" text:style-name="WW8Num1">
        <text:list-item>
          <text:p text:style-name="P36">a) l'aggiornamento, la rettificazione ovvero, quando vi ha interesse, l'integrazione dei dati; </text:p>
        </text:list-item>
        <text:list-item>
          <text:p text:style-name="P36">b) la cancellazione, la trasformazione in forma anonima o il blocco dei dati trattati in violazione di legge, compresi quelli di cui non è necessaria la conservazione in relazione agli scopi per i quali i dati sono stati raccolti o successivamente trattati; </text:p>
        </text:list-item>
        <text:list-item>
          <text:p text:style-name="P36"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 </text:p>
        </text:list-item>
      </text:list>
      <text:p text:style-name="P15">4. L’interessato ha diritto di opporsi, in tutto o in parte: </text:p>
      <text:list xml:id="list7065908248811610779" text:style-name="WW8Num2">
        <text:list-item>
          <text:p text:style-name="P37">a) per motivi legittimi al trattamento dei dati personali che lo riguardano, ancorché pertinenti allo scopo della raccolta; </text:p>
        </text:list-item>
      </text:list>
      <text:p text:style-name="P15">b) al trattamento di dati personali che lo riguardano a fini di invio di materiale pubblicitario o di vendita diretta o per il compimento di ricerche di mercato o di comunicazione commerciale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alisto MT" svg:font-family="'Calisto MT', 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, 'Cambria Math'" style:font-family-generic="roman" style:font-pitch="variable" fo:font-size="16pt" fo:font-weight="bold" style:font-size-asian="16pt" style:font-weight-asian="bold" style:font-name-complex="Calisto MT" style:font-family-complex="'Calisto MT', 'Cambria Math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officeooo:rsid="0019abad" officeooo:paragraph-rsid="0019abad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19abad" style:font-size-asian="9pt" style:font-name-complex="Arial"/>
    </style:style>
    <style:style style:name="MT3" style:family="text">
      <style:text-properties style:font-name="Arial" fo:font-size="9pt" officeooo:rsid="0013b148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UNIONE TRESINARO SECCHIA</text:p>
        <text:p text:style-name="MP2"/>
      </style:header>
      <style:footer>
        <text:p text:style-name="MP3"><text:span text:style-name="MT1"><text:file-name text:display="name-and-extension">Richiesta-Accesso-civico.odt</text:file-name></text:span><text:span text:style-name="MT1"><text:tab/>pag. </text:span><text:span text:style-name="Page_20_Number"><text:span text:style-name="MT1"><text:page-number text:select-page="current">3</text:page-number></text:span></text:span><text:span text:style-name="Page_20_Number"><text:span text:style-name="MT1"><text:tab/>Aggiornato al </text:span></text:span><text:span text:style-name="Page_20_Number"><text:span text:style-name="MT2">12</text:span></text:span><text:span text:style-name="Page_20_Number"><text:span text:style-name="MT3">.0</text:span></text:span><text:span text:style-name="Page_20_Number"><text:span text:style-name="MT2">4</text:span></text:span><text:span text:style-name="Page_20_Number"><text:span text:style-name="MT1">.201</text:span></text:span><text:span text:style-name="Page_20_Number"><text:span text:style-name="MT2">8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autorizzazione ZTL</dc:title>
    <meta:initial-creator>Mario Ferrari</meta:initial-creator>
    <meta:creation-date>2016-01-11T01:37:00</meta:creation-date>
    <dc:date>2018-04-13T07:39:14.744000000</dc:date>
    <meta:print-date>2018-04-12T11:09:33.635000000</meta:print-date>
    <meta:editing-cycles>9</meta:editing-cycles>
    <meta:editing-duration>PT1H9M53S</meta:editing-duration>
    <meta:generator>LibreOffice/4.2.6.3$Windows_x86 LibreOffice_project/3fd416d4c6db7d3204c17ce57a1d70f6e531ee21</meta:generator>
    <meta:document-statistic meta:table-count="4" meta:image-count="0" meta:object-count="0" meta:page-count="3" meta:paragraph-count="74" meta:word-count="957" meta:character-count="7869" meta:non-whitespace-character-count="6981"/>
  </office:meta>
</office:document-meta>
</file>