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Unione Tresinaro Secchi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4">
            <text:p>24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7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7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7" table:number-rows-repeated="104854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omune di Rubiera</dc:creator>
    <dc:date>2013-09-24T15:30:36</dc:date>
    <meta:print-date>2013-08-06T15:26:24</meta:print-date>
    <meta:document-statistic meta:table-count="4" meta:cell-count="372" meta:object-count="0"/>
    <meta:generator>OpenOffice/4.0.0$Win32 OpenOffice.org_project/400m3$Build-9702</meta:generator>
  </office:meta>
</office:document-meta>
</file>