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10000012A17F443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4.753cm" style:page-number="auto" table:align="left" style:writing-mode="lr-tb"/>
    </style:style>
    <style:style style:name="Tabella1.A" style:family="table-column">
      <style:table-column-properties style:column-width="7.752cm"/>
    </style:style>
    <style:style style:name="Tabella1.B" style:family="table-column">
      <style:table-column-properties style:column-width="7.001cm"/>
    </style:style>
    <style:style style:name="Tabella1.1" style:family="table-row">
      <style:table-row-properties style:min-row-height="1.6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keep-together="true" fo:keep-together="auto"/>
    </style:style>
    <style:style style:name="P1" style:family="paragraph" style:parent-style-name="Footer">
      <style:text-properties fo:font-size="7pt" style:font-size-asian="7pt"/>
    </style:style>
    <style:style style:name="P2" style:family="paragraph" style:parent-style-name="Footer"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Footer">
      <style:text-properties style:font-name="Arial" fo:font-size="6pt" style:font-size-asian="6pt" style:font-name-complex="Arial"/>
    </style:style>
    <style:style style:name="P4" style:family="paragraph" style:parent-style-name="Normale_20__28_Web_29_">
      <style:paragraph-properties fo:margin-top="0cm" fo:margin-bottom="0cm"/>
    </style:style>
    <style:style style:name="P5" style:family="paragraph" style:parent-style-name="Normale_20__28_Web_29_">
      <style:paragraph-properties fo:margin-top="0cm" fo:margin-bottom="0cm"/>
      <style:text-properties style:font-name="Arial" fo:font-size="10pt" style:font-size-asian="10pt" style:font-name-complex="Arial"/>
    </style:style>
    <style:style style:name="P6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Normale_20__28_Web_29_">
      <style:paragraph-properties fo:margin-left="2.501cm" fo:margin-right="0cm" fo:margin-top="0cm" fo:margin-bottom="0cm" fo:text-indent="-2.501cm" style:auto-text-indent="false"/>
    </style:style>
    <style:style style:name="P8" style:family="paragraph" style:parent-style-name="Normale_20__28_Web_29_">
      <style:paragraph-properties fo:margin-left="0.03cm" fo:margin-right="0cm" fo:margin-top="0cm" fo:margin-bottom="0cm" fo:text-indent="0cm" style:auto-text-indent="false"/>
    </style:style>
    <style:style style:name="P9" style:family="paragraph" style:parent-style-name="Normale_20__28_Web_29_">
      <style:paragraph-properties fo:margin-left="0.03cm" fo:margin-right="0cm" fo:margin-top="0cm" fo:margin-bottom="0cm" fo:text-indent="0cm" style:auto-text-indent="false"/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text-properties style:font-name="Arial" fo:font-size="7pt" fo:language="none" fo:country="none" fo:font-weight="bold" style:font-size-asian="7pt" style:language-asian="none" style:country-asian="none" style:font-weight-asian="bold" style:font-name-complex="Arial" style:font-size-complex="7pt"/>
    </style:style>
    <style:style style:name="P14" style:family="paragraph" style:parent-style-name="Standard">
      <style:text-properties style:font-name="Arial" fo:font-size="7pt" style:font-size-asian="7pt" style:font-name-complex="Arial" style:font-size-complex="7pt"/>
    </style:style>
    <style:style style:name="P15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001cm" style:type="center"/>
        </style:tab-stops>
      </style:paragraph-properties>
      <style:text-properties fo:font-variant="small-caps" style:font-name="Arial" fo:font-size="10pt" style:font-size-asian="10pt" style:font-name-complex="Arial"/>
    </style:style>
    <style:style style:name="P17" style:family="paragraph" style:parent-style-name="Standard">
      <style:paragraph-properties fo:margin-left="0.049cm" fo:margin-right="-0.187cm" fo:text-indent="0cm" style:auto-text-indent="false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19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0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21" style:family="paragraph" style:parent-style-name="Header">
      <style:text-properties style:font-name="Arial" fo:font-size="10pt" style:font-size-asian="10pt" style:font-name-complex="Arial" style:font-weight-complex="bold"/>
    </style:style>
    <style:style style:name="P22" style:family="paragraph" style:parent-style-name="Header">
      <style:text-properties style:font-name="Arial" fo:font-size="10pt" fo:font-weight="bold" style:font-size-asian="10pt" style:font-weight-asian="bold" style:font-name-complex="Arial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8pt" style:font-size-asian="8pt" style:font-name-complex="Arial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9pt" style:font-size-asian="9pt" style:font-name-complex="Arial"/>
    </style:style>
    <style:style style:name="P25" style:family="paragraph" style:parent-style-name="Header">
      <style:paragraph-properties fo:text-align="end" style:justify-single-word="false"/>
      <style:text-properties style:font-name="Arial" fo:font-size="6pt" style:font-size-asian="6pt" style:font-name-complex="Arial"/>
    </style:style>
    <style:style style:name="P26" style:family="paragraph" style:parent-style-name="Header">
      <style:paragraph-properties fo:margin-left="0.626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7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style:font-name-complex="Arial" style:font-size-complex="9pt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fo:font-style="italic" style:font-size-asian="7pt" style:font-style-asian="italic" style:font-name-complex="Arial"/>
    </style:style>
    <style:style style:name="T6" style:family="text">
      <style:text-properties style:font-name="Arial" fo:font-size="6pt" style:font-size-asian="6pt" style:font-name-complex="Arial"/>
    </style:style>
    <style:style style:name="T7" style:family="text">
      <style:text-properties fo:color="#ffff00" style:font-name="Arial" fo:font-size="10pt" style:font-size-asian="10pt"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18">prot. 0000530</text:p>
            <text:p text:style-name="P23">(da citare nella risposta)</text:p>
            <text:p text:style-name="P18"/>
            <text:p text:style-name="P18"/>
            <text:p text:style-name="P24">Risposta a foglio</text:p>
            <text:p text:style-name="P24">n° ________ del ________</text:p>
            <text:p text:style-name="P24">protocollo arrivo</text:p>
            <text:p text:style-name="P24">n° ________ del ________</text:p>
            <text:p text:style-name="P24"/>
            <text:p text:style-name="P24">Allegati n° _2_</text:p>
          </table:table-cell>
          <table:table-cell table:style-name="Tabella1.A1" office:value-type="string">
            <text:p text:style-name="P20">Scandiano, 30 gennaio 2014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26">Al Presidente dell’Unione</text:p>
            <text:p text:style-name="P26">Sede</text:p>
            <text:p text:style-name="P26"/>
            <text:p text:style-name="P26">CIVIT</text:p>
          </table:table-cell>
        </table:table-row>
      </table:table>
      <text:p text:style-name="P10"/>
      <text:p text:style-name="P10"/>
      <text:p text:style-name="P7"><text:span text:style-name="T1">OGGETTO: Documento di attestazione obblighi di pubblicazione al 31 dicembre 2013.</text:span></text:p>
      <text:p text:style-name="P5"/>
      <text:p text:style-name="P5"/>
      <text:p text:style-name="P4"><text:span text:style-name="T1">Il Nucleo di Valutazione dell’Unione Tresinaro Secchia, ai sensi dell’art. 14, comma 4, lettera g), del d.lgs. n. 150/2009 e delle delibere A.N.AC. nn. 50/2013 e</text:span><text:span text:style-name="T7"> </text:span><text:span text:style-name="T1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<text:p text:style-name="P5"/>
      <text:p text:style-name="P4"><text:span text:style-name="T1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<text:p text:style-name="P5"/>
      <text:p text:style-name="P5">Sulla base di quanto sopra, il Nucleo di Valutazione, ai sensi dell’art. 14, comma 4, lettera g) del d.lgs. n. 150/2009,</text:p>
      <text:p text:style-name="P5"/>
      <text:p text:style-name="P6">ATTESTA</text:p>
      <text:p text:style-name="P9"/>
      <text:p text:style-name="P8"><text:span text:style-name="T1">la veridicità</text:span><text:span text:style-name="Footnote_20_Symbol"><text:span text:style-name="T1"><text:note text:id="ftn1" text:note-class="footnote"><text:note-citation>1</text:note-citation><text:note-body><text:p text:style-name="Footnote"><text:s/><text:span text:style-name="T2">Il concetto di veridicità è inteso qui come conformità tra quanto rilevato dall’OIV/altra struttura con funzioni analoghe nell’Allegato 1 e quanto pubblicato sul sito istituzionale al momento dell’attestazione.</text:span></text:p></text:note-body></text:note></text:span></text:span><text:span text:style-name="T1"> e l’attendibilità, alla data dell’attestazione, di quanto riportato nell’Allegato 1 rispetto a quanto pubblicato sul sito dell’amministrazione/società/ente.</text:span></text:p>
      <text:p text:style-name="P11"/>
      <text:p text:style-name="P16"><text:tab/>il Presidente del</text:p>
      <text:p text:style-name="P16"><text:tab/>Nucleo di valutazione</text:p>
      <text:p text:style-name="P12"><text:tab/>(dott.ssa Fabiola Gironella)</text:p>
      <text:p text:style-name="P12"><text:tab/>firmato</text:p>
      <text:p text:style-name="P10"/>
      <text:p text:style-name="P10"/>
      <text:p text:style-name="P10"/>
      <text:p text:style-name="P10"/>
      <text:p text:style-name="P10">FG/mf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" fo:font-size="12pt" fo:language="it" fo:country="IT" style:font-name-asian="Times New Roman" style:font-size-asian="12pt" style:font-name-complex="Times" style:font-size-complex="12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.2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 style:font-size-complex="12pt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none" fo:country="none" fo:font-weight="bold" style:font-size-asian="7pt" style:language-asian="none" style:country-asian="none" style:font-weight-asian="bold" style:font-name-complex="Arial" style:font-size-complex="7pt"/>
    </style:style>
    <style:style style:name="MP4" style:family="paragraph" style:parent-style-name="Standard">
      <style:text-properties style:font-name="Arial" fo:font-size="7pt" style:font-size-asian="7pt" style:font-name-complex="Arial" style:font-size-complex="7pt"/>
    </style:style>
    <style:style style:name="MP5" style:family="paragraph" style:parent-style-name="Footer">
      <style:text-properties style:font-name="Arial" fo:font-size="6pt" style:font-size-asian="6pt" style:font-name-complex="Arial"/>
    </style:style>
    <style:style style:name="MP6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MP7" style:family="paragraph" style:parent-style-name="Footer">
      <style:text-properties fo:font-size="7pt" style:font-size-asian="7pt"/>
    </style:style>
    <style:style style:name="MP8" style:family="paragraph" style:parent-style-name="Header">
      <style:text-properties style:font-name="Arial" fo:font-size="10pt" fo:font-weight="bold" style:font-size-asian="10pt" style:font-weight-asian="bold" style:font-name-complex="Arial"/>
    </style:style>
    <style:style style:name="MP9" style:family="paragraph" style:parent-style-name="Standard">
      <style:paragraph-properties fo:margin-left="0.049cm" fo:margin-right="-0.187cm" fo:text-indent="0cm" style:auto-text-indent="false"/>
    </style:style>
    <style:style style:name="MP10" style:family="paragraph">
      <style:paragraph-properties fo:text-align="center" style:writing-mode="lr-tb"/>
    </style:style>
    <style:style style:name="MP11" style:family="paragraph" style:parent-style-name="Header">
      <style:text-properties style:font-name="Arial" fo:font-size="10pt" style:font-size-asian="10pt" style:font-name-complex="Arial" style:font-weight-complex="bold"/>
    </style:style>
    <style:style style:name="MP12" style:family="paragraph" style:parent-style-name="Header">
      <style:paragraph-properties fo:text-align="end" style:justify-single-word="false"/>
      <style:text-properties style:font-name="Arial" fo:font-size="6pt" style:font-size-asian="6pt" style:font-name-complex="Arial"/>
    </style:style>
    <style:style style:name="MT1" style:family="text">
      <style:text-properties style:font-name="Arial" fo:font-size="6pt" style:font-size-asian="6pt" style:font-name-complex="Arial"/>
    </style:style>
    <style:style style:name="MT2" style:family="text">
      <style:text-properties style:font-name="Arial" fo:font-size="7pt" style:font-size-asian="7pt" style:font-name-complex="Arial" style:font-size-complex="7pt"/>
    </style:style>
    <style:style style:name="MT3" style:family="text">
      <style:text-properties style:font-name="Arial" fo:font-size="7pt" fo:font-style="italic" style:font-size-asian="7pt" style:font-style-asian="italic" style:font-name-complex="Arial"/>
    </style:style>
    <style:style style:name="MT4" style:family="text">
      <style:text-properties style:font-name="Arial" fo:font-size="7pt" style:font-size-asian="7pt" style:font-name-complex="Arial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951cm" fo:margin-bottom="0.041cm" fo:margin-left="3.7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>
        <style:header-footer-properties fo:min-height="2.461cm" fo:margin-top="2.3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/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header>
      <style:footer>
        <text:p text:style-name="MP2">UNIONE TRESINARO SECCHIA</text:p>
        <text:p text:style-name="MP3">Servizio Personale</text:p>
        <text:p text:style-name="Standard"><text:span text:style-name="MT2">Piazza della Libertà, 6 - 42019 Scandiano (RE) – e-mail: </text:span><text:a xlink:type="simple" xlink:href="mailto:SegretarioG@comune.scandiano.re.it"><text:span text:style-name="Internet_20_link"><text:span text:style-name="MT2">Personale@Tresinarosecchia.it</text:span></text:span></text:a></text:p>
        <text:p text:style-name="MP4">Tel 039.0522.764203 - Fax 039.0522.764357</text:p>
        <text:p text:style-name="MP5"/>
        <text:p text:style-name="MP6">Sede Legale: Corso Vallisneri, 6 - 42019 Scandiano (RE) - http//www.tresinarosecchia.it</text:p>
        <text:p text:style-name="Standard"><text:span text:style-name="MT3">e-mail certificata:</text:span><text:span text:style-name="MT4"> </text:span><text:a xlink:type="simple" xlink:href="mailto:unione@pec.tresinarosecchia.it"><text:span text:style-name="Internet_20_link"><text:span text:style-name="MT4">unione@pec.tresinarosecchia.it</text:span></text:span></text:a><text:span text:style-name="MT3"> <text:s/>- Tel 039.0522.764211 - Fax 039.0522.857592 - C.F./P.I. 02337870352</text:span></text:p>
        <text:p text:style-name="MP6"/>
        <text:p text:style-name="MP7"/>
        <text:p text:style-name="MP7"/>
      </style:footer>
    </style:master-page>
    <style:master-page style:name="First_20_Page" style:display-name="First Page" style:page-layout-name="Mpm1" style:next-style-name="Standard">
      <style:header>
        <text:p text:style-name="MP8"><draw:frame draw:style-name="Mfr1" draw:name="Cornice1" text:anchor-type="char" svg:x="-3.209cm" svg:y="-1.048cm" svg:width="2.508cm" svg:height="3.701cm" draw:z-index="1"><draw:text-box><text:p text:style-name="MP9"><draw:frame draw:style-name="Mfr2" draw:name="immagini1" text:anchor-type="as-char" svg:width="1.998cm" svg:height="3.366cm" draw:z-index="2"><draw:image xlink:href="Pictures/10000000000000B10000012A17F4433A.png" xlink:type="simple" xlink:show="embed" xlink:actuate="onLoad"/></draw:frame></text:p></draw:text-box></draw:frame><draw:line text:anchor-type="char" draw:z-index="0" draw:style-name="Mgr1" draw:text-style-name="MP10" svg:x1="-0.381cm" svg:y1="-2.26cm" svg:x2="-0.381cm" svg:y2="2.441cm"><text:p/></draw:line>NUCLEO DI VALUTAZIONE</text:p>
        <text:p text:style-name="MP11"/>
        <text:p text:style-name="MP12"/>
      </style:header>
      <style:footer>
        <text:p text:style-name="Standard"><text:span text:style-name="MT2">Piazza della Libertà, 6 - 42019 Scandiano (RE) – e-mail: </text:span><text:a xlink:type="simple" xlink:href="mailto:SegretarioG@comune.scandiano.re.it"><text:span text:style-name="Internet_20_link"><text:span text:style-name="MT2">Personale@Tresinarosecchia.it</text:span></text:span></text:a></text:p>
        <text:p text:style-name="MP4">Tel 039.0522.764203 - Fax 039.0522.764357</text:p>
        <text:p text:style-name="MP5"/>
        <text:p text:style-name="MP6">Sede Legale: Corso Vallisneri, 6 - 42019 Scandiano (RE) - http//www.tresinarosecchia.it</text:p>
        <text:p text:style-name="Standard"><text:span text:style-name="MT3">e-mail certificata:</text:span><text:span text:style-name="MT4"> </text:span><text:a xlink:type="simple" xlink:href="mailto:unione@pec.tresinarosecchia.it"><text:span text:style-name="Internet_20_link"><text:span text:style-name="MT4">unione@pec.tresinarosecchia.it</text:span></text:span></text:a><text:span text:style-name="MT3"> <text:s/>- Tel 039.0522.764211 - Fax 039.0522.857592 - C.F./P.I. 02337870352</text:span></text:p>
        <text:p text:style-name="MP6"/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initial-creator>Mario Ferrari</meta:initial-creator>
    <meta:creation-date>2014-01-30T17:29:00</meta:creation-date>
    <dc:creator>Mario Ferrari</dc:creator>
    <dc:date>2014-01-30T17:33:00</dc:date>
    <meta:print-date>2009-10-14T13:43:00</meta:print-date>
    <meta:editing-cycles>4</meta:editing-cycles>
    <meta:editing-duration>PT5M</meta:editing-duration>
    <meta:document-statistic meta:table-count="1" meta:image-count="1" meta:object-count="0" meta:page-count="1" meta:paragraph-count="36" meta:word-count="311" meta:character-count="2305"/>
    <meta:generator>OpenOffice/4.0.1$Win32 OpenOffice.org_project/401m5$Build-9714</meta:generator>
  </office:meta>
</office:document-meta>
</file>