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41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51cm"/>
    </style:style>
    <style:style style:name="Tabella1.C" style:family="table-column">
      <style:table-column-properties style:column-width="7.6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4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style:font-name-complex="Arial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riservato all’ufficio protocollo</text:p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3"/>
            <text:p text:style-name="P2"/>
            <text:p text:style-name="P2">ALL’UNIONE TRESINARO SECCHIA</text:p>
            <text:p text:style-name="P1"><text:span text:style-name="T1">1° Settore Affari Generali ed Istituzionali</text:span></text:p>
            <text:p text:style-name="P2">Piazza Libertà, 6</text:p>
            <text:p text:style-name="P2">42019 SCANDIANO RE</text:p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Il/La sottoscritto/a ____________________________________________________________</text:p>
      <text:p text:style-name="P2"/>
      <text:p text:style-name="P4">CHIEDE</text:p>
      <text:p text:style-name="P1"><text:span text:style-name="T1">Di essere ammesso/a a partecipare alla procedura di mobilità volontaria per un posto di </text:span><text:span text:style-name="T2">“Funzionario amministrativo” </text:span><text:span text:style-name="T1">Categoria D3 </text:span><text:span text:style-name="T2">a tempo pieno riservata al personale dipendente degli enti di area vasta</text:span><text:span text:style-name="T1">.</text:span></text:p>
      <text:p text:style-name="P1"><text:span text:style-name="T1">A tal fine, ai sensi degli artt. 46 e 47 del d.p.r. 445/2000, consapevole delle conseguenze e delle sanzioni penali previste dagli artt. 75 e 76 del suddetto d.p.r., nel caso di dichiarazioni false o comunque non corrispondenti al vero, sotto la propria responsabilità</text:span></text:p>
      <text:p text:style-name="P4">DICHIARA</text:p>
      <text:p text:style-name="P4"/>
      <text:list xml:id="list8612646952683473387" text:style-name="WW8Num1">
        <text:list-item>
          <text:p text:style-name="P12">di essere nato/a il ______________ a __________________________________________;</text:p>
        </text:list-item>
        <text:list-item>
          <text:p text:style-name="P11"><text:span text:style-name="T1">di essere residente/domiciliato in ______________________________________ CAP ____________ Via ___________________________________________________ n. ____ Tel.______/_________________, mail __________________________________ recapito al quale l’Amministrazione dovrà inviare tutte le comunicazioni relative alla selezione;</text:span></text:p>
        </text:list-item>
        <text:list-item>
          <text:p text:style-name="P11"><text:span text:style-name="T1"><text:s/>(per i cittadini italiani) di essere iscritto nelle liste elettorali del Comune di ________________________ (per i cittadini degli Stati membri dell’Unione Europea) di godere dei diritti civili e politici nello stato di appartenenza o provenienza;</text:span></text:p>
        </text:list-item>
        <text:list-item>
          <text:p text:style-name="P11"><text:span text:style-name="T1">di essere dipendente a tempo indeterminato della Provincia / Città metropolitana di<text:line-break/>________________________________ dal __________________ nel profilo professionale di ________________________________________ categoria D3, posizione economica ____, equivalente a quello di Funzionario amministrativo;</text:span></text:p>
        </text:list-item>
        <text:list-item>
          <text:p text:style-name="P11"><text:span text:style-name="T1">di essere in possesso del seguente titolo di studio: _________________________________ conseguito il _____________ presso __________________________________ votazione__________;</text:span></text:p>
        </text:list-item>
        <text:list-item>
          <text:p text:style-name="P11"><text:span text:style-name="T1">di essere fisicamente idoneo all’impiego e di non avere inidoneità anche parziali alle mansioni tipiche del profilo professionale;</text:span></text:p>
        </text:list-item>
        <text:list-item>
          <text:p text:style-name="P11"><text:span text:style-name="T1">di essere in possesso della patente di categoria ______, n° _______________________, rilasciata il _____________________, da _________________</text:span></text:p>
        </text:list-item>
        <text:list-item>
          <text:p text:style-name="P12">di avere prestato servizio nel profilo professionale di funzionario amministrativo cat. D3 (o equivalente) nei seguenti enti:</text:p>
        </text:list-item>
      </text:list>
      <text:p text:style-name="P13"><text:soft-page-break/>dal ____________ al _______________ presso __________________________________, cessato per ______________________________________________________________;</text:p>
      <text:p text:style-name="P13">dal ____________ al _______________ presso __________________________________, cessato per ______________________________________________________________;</text:p>
      <text:p text:style-name="P13">dal ____________ al _______________ presso __________________________________, cessato per ______________________________________________________________;</text:p>
      <text:list xml:id="list32708070" text:continue-numbering="true" text:style-name="WW8Num1">
        <text:list-item>
          <text:p text:style-name="P11"><text:span text:style-name="T1">di svolgere le seguenti mansioni nell’ente di appartenenza</text:span><text:span text:style-name="Footnote_20_Symbol"><text:span text:style-name="T1"><text:note text:id="ftn1" text:note-class="footnote"><text:note-citation>1</text:note-citation><text:note-body><text:p text:style-name="Footnote"><text:span text:style-name="T3"><text:s/>indicare le mansioni concretamente svolte</text:span></text:p></text:note-body></text:note></text:span></text:span><text:span text:style-name="T1">: ______________________<text:line-break/>__________________________________________________________________________________________________________________________________________________</text:span></text:p>
        </text:list-item>
        <text:list-item>
          <text:p text:style-name="P11"><text:span text:style-name="T1">che nell’ultimo quinquennio ha ricevuto i seguenti provvedimenti disciplinari:</text:span></text:p>
        </text:list-item>
      </text:list>
      <text:p text:style-name="P13">data irrogazione ____________ sanzione ricevuta _______________________________;</text:p>
      <text:p text:style-name="P13">data irrogazione ____________ sanzione ricevuta _______________________________;</text:p>
      <text:p text:style-name="P13">data irrogazione ____________ sanzione ricevuta _______________________________;</text:p>
      <text:list xml:id="list32710070" text:continue-numbering="true" text:style-name="WW8Num1">
        <text:list-item>
          <text:p text:style-name="P11"><text:span text:style-name="T1">che nell’ultimo biennio ha ricevuto le seguenti valutazioni/giudizi secondo il sistema di valutazione permanente dell’ente di appartenenza (indicare il punteggio/giudizio ricevuto ed il massimo possibile del sistema, es: 95/100, sufficiente/ottimo):</text:span></text:p>
        </text:list-item>
      </text:list>
      <text:p text:style-name="P13">anno _______ valutazione ____________________/_________________</text:p>
      <text:p text:style-name="P13">anno _______ valutazione ____________________/_________________;</text:p>
      <text:list xml:id="list32704986" text:continue-numbering="true" text:style-name="WW8Num1">
        <text:list-item>
          <text:p text:style-name="P11"><text:span text:style-name="T1">di volersi trasferire presso l’Unione Tresinaro Secchia per i seguenti motivi: ____________<text:line-break/>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2">di avere preso visione dell’informativa sul trattamento dei dati personali di cui al paragrafo 9 del bando</text:p>
        </text:list-item>
      </text:list>
      <text:p text:style-name="P4">ALLEGA</text:p>
      <text:list xml:id="list2564708787403320042" text:style-name="WW8Num2">
        <text:list-item>
          <text:p text:style-name="P14">curriculum vitae (obbligatorio);</text:p>
        </text:list-item>
        <text:list-item>
          <text:p text:style-name="P14">nulla osta preventivo al trasferimento rilasciato dall’Ente di appartenenza (obbligatorio);</text:p>
        </text:list-item>
        <text:list-item>
          <text:p text:style-name="P14">copia di un documento di riconoscimento in corso di validità (obbligatorio se la domanda non è consegnata di persona).</text:p>
        </text:list-item>
      </text:list>
      <text:p text:style-name="P5"/>
      <text:p text:style-name="P5">Luogo e data ______________________</text:p>
      <text:p text:style-name="P6"/>
      <text:p text:style-name="P10"><text:span text:style-name="T2">FIRMA <text:s text:c="13"/></text:span><text:span text:style-name="T1">____________________________</text:span></text:p>
      <text:p text:style-name="P8">(non autenticata)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initial-creator>Mario Ferrari</meta:initial-creator>
    <meta:creation-date>2015-05-07T12:50:00</meta:creation-date>
    <dc:creator>Mario Ferrari</dc:creator>
    <dc:date>2015-05-07T12:51:00</dc:date>
    <meta:editing-cycles>1</meta:editing-cycles>
    <meta:editing-duration>PT1M</meta:editing-duration>
    <meta:document-statistic meta:table-count="1" meta:image-count="0" meta:object-count="0" meta:page-count="2" meta:paragraph-count="40" meta:word-count="467" meta:character-count="4504"/>
    <meta:generator>OpenOffice.org/3.4.1$Win32 OpenOffice.org_project/341m1$Build-9593</meta:generator>
  </office:meta>
</office:document-meta>
</file>