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53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orphans="2" fo:widows="2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" fo:language="it" fo:country="IT" fo:font-weight="bold" officeooo:paragraph-rsid="0074a762" style:font-weight-asian="bold" style:font-name-complex="Tahom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" fo:font-size="11pt" fo:language="it" fo:country="IT" fo:font-weight="bold" officeooo:paragraph-rsid="0074a762" fo:background-color="#ffff00" style:font-size-asian="11pt" style:font-weight-asian="bold" style:font-name-complex="Tahoma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ahoma" fo:language="it" fo:country="IT" fo:font-weight="bold" officeooo:rsid="000e4057" officeooo:paragraph-rsid="000e4057" style:font-weight-asian="bold" style:font-name-complex="Tahoma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" fo:font-size="10pt" fo:language="it" fo:country="IT" style:text-underline-style="none" fo:font-weight="normal" officeooo:paragraph-rsid="0074a762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color="#000000" style:font-name="Calibri Light" fo:font-size="11pt" fo:language="it" fo:country="IT" officeooo:paragraph-rsid="0074a762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 Light" fo:font-size="11pt" fo:language="it" fo:country="IT" officeooo:paragraph-rsid="0074a762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Calibri Light" fo:language="it" fo:country="IT" fo:font-weight="bold" officeooo:paragraph-rsid="0074a762" style:font-weight-asian="bold" style:font-name-complex="Tahoma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 Light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style:text-underline-style="solid" style:text-underline-width="auto" style:text-underline-color="font-color" fo:font-weight="bold" officeooo:paragraph-rsid="0074a762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Tahoma" fo:language="it" fo:country="IT" fo:font-weight="bold" officeooo:paragraph-rsid="0074a762" style:font-weight-asian="bold" style:font-name-complex="Tahoma"/>
    </style:style>
    <style:style style:name="P26" style:family="paragraph" style:parent-style-name="Standard">
      <style:text-properties fo:language="it" fo:country="IT"/>
    </style:style>
    <style:style style:name="P27" style:family="paragraph" style:parent-style-name="Standard">
      <style:paragraph-properties fo:line-height="100%" fo:text-align="start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line-height="100%" fo:text-align="center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" fo:language="it" fo:country="IT" fo:font-weight="bold" officeooo:paragraph-rsid="0074a762" style:font-weight-asian="bold" style:font-name-complex="Tahoma"/>
    </style:style>
    <style:style style:name="P30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" fo:language="it" fo:country="IT" officeooo:paragraph-rsid="0074a762" style:font-name-complex="Tahoma"/>
    </style:style>
    <style:style style:name="P3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  <style:tab-stop style:position="1.75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32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text-indent="0cm" style:auto-text-indent="false" style:page-number="auto" fo:background-color="transparent" style:text-autospace="none"/>
      <style:text-properties fo:color="#000000" style:font-name="Calibri Light" fo:font-size="11pt" fo:language="it" fo:country="IT" officeooo:paragraph-rsid="0074a762" style:font-size-asian="11pt" style:font-size-complex="11pt"/>
    </style:style>
    <style:style style:name="P33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text-indent="0cm" style:auto-text-indent="false" style:page-number="auto" fo:background-color="transparent" style:text-autospace="none"/>
      <style:text-properties fo:font-variant="small-caps" fo:color="#000000" style:font-name="Calibri Light" fo:font-size="11pt" fo:language="it" fo:country="IT" style:text-underline-style="none" fo:font-weight="bold" officeooo:paragraph-rsid="0074a76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4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5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1"/>
      <style:text-properties style:use-window-font-color="true" style:font-name="Calibri Light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8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9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0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1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2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list-style-name="L4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5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7" style:family="paragraph" style:parent-style-name="Standard" style:list-style-name="L4" style:master-page-name="">
      <style:paragraph-properties fo:line-height="100%" fo:text-align="justify" style:justify-single-word="false" style:page-number="auto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8" style:family="paragraph" style:parent-style-name="Standard" style:list-style-name="L4">
      <style:paragraph-properties fo:margin-top="0.101cm" fo:margin-bottom="0cm" loext:contextual-spacing="false"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T1" style:family="text">
      <style:text-properties officeooo:rsid="0074a762"/>
    </style:style>
    <style:style style:name="T2" style:family="text">
      <style:text-properties fo:font-variant="small-caps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fo:text-transform="uppercase" style:text-underline-style="solid" style:text-underline-width="auto" style:text-underline-color="font-color" fo:font-weight="bold" style:font-name-asian="Times New Roman" style:font-weight-asian="bold" style:font-name-complex="Tahoma" style:language-complex="ar" style:country-complex="SA"/>
    </style:style>
    <style:style style:name="T4" style:family="text">
      <style:text-properties fo:text-transform="uppercase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5" style:family="text">
      <style:text-properties fo:text-transform="uppercase" style:text-underline-style="solid" style:text-underline-width="auto" style:text-underline-color="font-color" fo:font-weight="bold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6" style:family="text">
      <style:text-properties fo:text-transform="uppercase" style:text-underline-style="solid" style:text-underline-width="auto" style:text-underline-color="font-color" fo:font-weight="bold" officeooo:rsid="001c55c9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7" style:family="text">
      <style:text-properties officeooo:rsid="000e4057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weight-asian="bold" style:font-name-complex="Tahoma" style:font-weight-complex="bold"/>
    </style:style>
    <style:style style:name="T10" style:family="text">
      <style:text-properties style:use-window-font-color="true" fo:font-weight="bold" fo:background-color="transparent" loext:char-shading-value="0" style:font-name-asian="Tahoma1" style:font-name-complex="Tahoma1"/>
    </style:style>
    <style:style style:name="T11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12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13" style:family="text">
      <style:text-properties style:font-name="Tahoma" fo:font-weight="bold" style:font-name-asian="Tahoma" style:font-weight-asian="bold" style:font-name-complex="Tahoma"/>
    </style:style>
    <style:style style:name="T14" style:family="text">
      <style:text-properties style:font-name="Tahoma" fo:font-weight="bold" style:font-weight-asian="bold" style:font-name-complex="Tahoma"/>
    </style:style>
    <style:style style:name="T15" style:family="text">
      <style:text-properties fo:font-weight="bold" style:font-name-asian="Times New Roman" style:font-weight-asian="bold" style:font-name-complex="Tahoma" style:language-complex="ar" style:country-complex="SA" style:font-weight-complex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bullet text:level="1" text:style-name="Bullet_20_Symbols" text:bullet-char="□">
        <style:list-level-properties text:space-before="0.635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□">
        <style:list-level-properties text:space-before="1.136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□">
        <style:list-level-properties text:space-before="1.249cm" text:min-label-width="0.635cm"/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7">Modello</text:span> 3</text:p>
      <text:p text:style-name="P23">ISTANZA DI AMMISSIONE ALLA GARA PER CONCORRENTI PLURIMI</text:p>
      <text:p text:style-name="P25"/>
      <text:p text:style-name="P13"/>
      <text:p text:style-name="P29"><draw:frame draw:style-name="fr2" draw:name="Cornice1" text:anchor-type="char" svg:x="-0.132cm" svg:y="0.002cm" svg:width="4.928cm" svg:height="3.053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6">BOLLO</text:p><text:p text:style-name="P10"><text:span text:style-name="T13">€ </text:span><text:span text:style-name="T14">16,00</text:span></text:p></table:table-cell></table:table-row></table:table><text:p text:style-name="P26"><text:s/></text:p></draw:text-box></draw:frame></text:p>
      <text:p text:style-name="P30"/>
      <text:p text:style-name="P32"><text:span text:style-name="T15">Alla </text:span><text:span text:style-name="T2">Centrale Unica di Committenza</text:span></text:p>
      <text:p text:style-name="P33">dell'Unione Tresinaro Secchia</text:p>
      <text:p text:style-name="P34">Piazza della Libertà, 6</text:p>
      <text:p text:style-name="P35">42019 Scandiano (RE)</text:p>
      <text:p text:style-name="P4"><text:bookmark-start text:name="OLE_LINK24"/><text:bookmark-start text:name="OLE_LINK20"/></text:p>
      <text:p text:style-name="P7"><text:bookmark-end text:name="OLE_LINK20"/></text:p>
      <text:p text:style-name="P8"><text:bookmark-start text:name="OLE_LINK40"/><text:bookmark-start text:name="OLE_LINK1"/><text:span text:style-name="T3">PROCEDURA APERTA DI RILEVANZA COMUNITARIA PER L’AFFIDAMENTO DEL SERVIZIO DI TRASP</text:span><text:span text:style-name="T4">ORTO SCOLASTICO, COMPRESO SERVIZIO DI ACCOMPAGNAMENTO PER GLI ALUNNI DELLA SCUOLA DELL’INFANZIA NEL COMUNE DI BAISO – AA. SS. 2016/2017 E 2017/2018.</text:span><text:bookmark-end text:name="OLE_LINK1"/><text:span text:style-name="T4"> - </text:span><text:span text:style-name="T5">CIG </text:span><text:span text:style-name="T6">6709253AB7</text:span></text:p>
      <text:p text:style-name="P5"/>
      <text:p text:style-name="P9"><text:bookmark-end text:name="OLE_LINK40"/><text:bookmark text:name="OLE_LINK21"/><text:bookmark text:name="OLE_LINK2"/><text:bookmark-end text:name="OLE_LINK24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7"/>
      <text:p text:style-name="P20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20"/>
      <text:p text:style-name="P20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20"/>
      <text:p text:style-name="P20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 </text:p>
      <text:p text:style-name="P22"><text:soft-page-break/></text:p>
      <text:p text:style-name="P23">CHIEDE/CHIEDONO</text:p>
      <text:p text:style-name="P23"><text:span text:style-name="T8">di partecipare </text:span><text:span text:style-name="T9">alla procedura</text:span></text:p>
      <text:p text:style-name="P11"><text:span text:style-name="T10">in qualità di</text:span><text:span text:style-name="T11"> (barrare le caselle che interessano)</text:span></text:p>
      <text:p text:style-name="P31"/>
      <text:p text:style-name="P31"/>
      <text:list xml:id="list8941444691592302766" text:style-name="L1">
        <text:list-item>
          <text:p text:style-name="P37"><text:span text:style-name="T12">⁯</text:span><text:span text:style-name="T10">R.T.C. – Raggruppamento temporaneo di concorrenti</text:span><text:span text:style-name="T11">, art. 45, comma 2, lettera d) del D. Lgs. 50/2016, (barrare la casella che interessa):</text:span></text:p>
          <text:p text:style-name="P41"/>
        </text:list-item>
      </text:list>
      <text:list xml:id="list8130806918620983313" text:style-name="L2">
        <text:list-item>
          <text:p text:style-name="P38"><text:span text:style-name="T12">⁯</text:span><text:span text:style-name="T11">costituito come da allegato mandato collettivo n __________________ del ____________</text:span></text:p>
          <text:p text:style-name="P42"/>
        </text:list-item>
        <text:list-item>
          <text:p text:style-name="P38"><text:span text:style-name="T12">⁯</text:span><text:span text:style-name="T11">costituendo tra i soggetti richiedenti che con la presente si impegnano, in caso di aggiudicazione, a indicare quale mandataria ___________________________________________ per la stipula del contratto e la costituzione di un RTC _______________________________ con le seguenti quote % di partecipazione e di esecuzione, le quali dovranno corrispondere (allegare la </text:span><text:span text:style-name="T10">scrittura privata</text:span><text:span text:style-name="T11">):</text:span></text:p>
          <text:p text:style-name="P42">____________________________________________________________________________________________________________________________________________________________</text:p>
          <text:p text:style-name="P46">__________________________________________________________________________________________________________________________________________________________________________________________________________________________________________.</text:p>
        </text:list-item>
      </text:list>
      <text:list xml:id="list150843968158604" text:continue-list="list8941444691592302766" text:style-name="L1">
        <text:list-item>
          <text:p text:style-name="P37"><text:span text:style-name="T10">Consorzio ordinario di concorrenti</text:span><text:span text:style-name="T11">, art. 45, comma 2, lettera e), del D. Lgs. 50/2016, (barrare la casella che interessa):</text:span></text:p>
          <text:p text:style-name="P41"/>
        </text:list-item>
      </text:list>
      <text:list xml:id="list9190929559479781221" text:style-name="L3">
        <text:list-item>
          <text:p text:style-name="P39"><text:span text:style-name="T12">⁯</text:span><text:span text:style-name="T11">costituito come da allegato atto n _________________ del ___________. In caso di aggiudicazione, i seguenti consorziati eseguiranno il servizio con le quote % percentual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text:p text:style-name="P43"/>
        </text:list-item>
        <text:list-item>
          <text:p text:style-name="P43">costituendo tra i soggetti richiedenti che con la presente si impegnano, in caso di aggiudicazione, a costituirsi in consorzi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p>
        </text:list-item>
      </text:list>
      <text:p text:style-name="P12"/>
      <text:list xml:id="list150842407135231" text:continue-list="list150843968158604" text:style-name="L1">
        <text:list-item>
          <text:p text:style-name="P37"><text:span text:style-name="T11"><text:s/></text:span><text:span text:style-name="T10">Aggregazioni tra le imprese aderenti al contratto di rete</text:span><text:span text:style-name="T11"> ai sensi dell’art. 45, comma 2, lett. f), D. Lgs. 50/2016, (barrare la casella che interessa)</text:span></text:p>
          <text:p text:style-name="P41"/>
        </text:list-item>
      </text:list>
      <text:list xml:id="list1558857464456114900" text:style-name="L4">
        <text:list-item>
          <text:p text:style-name="P47"><text:span text:style-name="T12">⁯</text:span><text:span text:style-name="T11">costituito come da allegato contratto n __________________ del ____________</text:span></text:p>
          <text:p text:style-name="P44"/>
        </text:list-item>
        <text:list-item>
          <text:p text:style-name="P48"><text:span text:style-name="T12">⁯</text:span><text:span text:style-name="T11">costituendo tra i soggetti richiedenti che con la presente si impegnano, in caso di aggiudicazione, a stipulare un contratt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span></text:p>
        </text:list-item>
      </text:list>
      <text:p text:style-name="P15"/>
      <text:p text:style-name="P15"/>
      <text:p text:style-name="P15"/>
      <text:list xml:id="list150843492801843" text:continue-list="list150842407135231" text:style-name="L1">
        <text:list-item>
          <text:p text:style-name="P37"><text:span text:style-name="T11"><text:s/></text:span><text:span text:style-name="T10">G.E.I.E., - Gruppo europeo di interesse economico</text:span><text:span text:style-name="T11"> art. 45, comma 2, lettera g), D. Lgs. 50/2016, (barrare la casella che interessa):</text:span></text:p>
        </text:list-item>
      </text:list>
      <text:p text:style-name="P17"/>
      <text:list xml:id="list8131225659537903160" text:style-name="L5">
        <text:list-item>
          <text:p text:style-name="P40"><text:soft-page-break/><text:span text:style-name="T12">⁯</text:span><text:span text:style-name="T11">costituito come da allegato contratto n __________________ del ____________</text:span></text:p>
          <text:p text:style-name="P45"/>
        </text:list-item>
        <text:list-item>
          <text:p text:style-name="P45">costituendo tra i soggetti richiedenti che con la presente si impegnano, in caso di aggiudicazione, a stipulare un contratto in GEIE con le quote % percentuali di esecuzione dell’appalto_______________________________________________________________________________________________________________________________________________ e a conferire mandato a _______________________________________ per la stipula del contratto;</text:p>
        </text:list-item>
      </text:list>
      <text:p text:style-name="P24"/>
      <text:p text:style-name="P24"/>
      <text:p text:style-name="P16">e pertanto allega alla presente n_______ allegati compilati e sottoscritti da ciascun soggetto componente in merito al possesso dei requisiti di partecipazione.</text:p>
      <text:p text:style-name="P24"/>
      <text:p text:style-name="P24"/>
      <text:p text:style-name="P24"><text:s text:c="20"/></text:p>
      <text:p text:style-name="P19">Luogo a data _______________________</text:p>
      <text:p text:style-name="P19"/>
      <text:p text:style-name="P21"/>
      <text:p text:style-name="P14"><text:s text:c="3"/>IL/I RICHIEDENTE/I<text:tab/> <text:s text:c="38"/>IL/I RICHIEDENTE/I<text:tab/> <text:s text:c="28"/>IL/I RICHIEDENTE/I</text:p>
      <text:p text:style-name="P14"><text:s text:c="6"/>(timbro e firma)<text:tab/><text:tab/> <text:s text:c="26"/>(timbro e firma)<text:tab/><text:tab/><text:tab/> <text:s text:c="16"/>(timbro e firma)</text:p>
      <text:p text:style-name="P18"/>
      <text:p text:style-name="P14"/>
      <text:p text:style-name="P27">___________________ <text:s text:c="33"/>___________________ <text:s text:c="33"/>___________________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4a76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2"><draw:text-box><text:p text:style-name="MP2"><text:span text:style-name="Page_20_Number"><text:page-number text:select-page="current">3</text:page-number></text:span></text:p></draw:text-box></draw:frame>Modello <text:span text:style-name="MT2">3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6-30T15:08:41.940000000</dc:date>
    <meta:editing-cycles>127</meta:editing-cycles>
    <meta:editing-duration>PT10H36M52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46" meta:word-count="612" meta:character-count="6652" meta:non-whitespace-character-count="5887"/>
  </office:meta>
</office:document-meta>
</file>