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alibri1" svg:font-family="Calibri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.228cm" fo:margin-left="0cm" table:align="left" style:may-break-between-rows="true" style:writing-mode="lr-tb"/>
    </style:style>
    <style:style style:name="Tabella3.A" style:family="table-column">
      <style:table-column-properties style:column-width="1.616cm"/>
    </style:style>
    <style:style style:name="Tabella3.B" style:family="table-column">
      <style:table-column-properties style:column-width="2.692cm"/>
    </style:style>
    <style:style style:name="Tabella3.C" style:family="table-column">
      <style:table-column-properties style:column-width="3.969cm"/>
    </style:style>
    <style:style style:name="Tabella3.D" style:family="table-column">
      <style:table-column-properties style:column-width="2.734cm"/>
    </style:style>
    <style:style style:name="Tabella3.F" style:family="table-column">
      <style:table-column-properties style:column-width="3.484cm"/>
    </style:style>
    <style:style style:name="Tabella3.1" style:family="table-row">
      <style:table-row-properties style:min-row-height="0.855cm"/>
    </style:style>
    <style:style style:name="Tabella3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3.2" style:family="table-row">
      <style:table-row-properties style:min-row-height="0.852cm"/>
    </style:style>
    <style:style style:name="Tabella4" style:family="table">
      <style:table-properties style:width="17.228cm" fo:margin-left="0cm" table:align="left" style:may-break-between-rows="true" style:writing-mode="lr-tb"/>
    </style:style>
    <style:style style:name="Tabella4.A" style:family="table-column">
      <style:table-column-properties style:column-width="1.616cm"/>
    </style:style>
    <style:style style:name="Tabella4.B" style:family="table-column">
      <style:table-column-properties style:column-width="2.692cm"/>
    </style:style>
    <style:style style:name="Tabella4.C" style:family="table-column">
      <style:table-column-properties style:column-width="3.969cm"/>
    </style:style>
    <style:style style:name="Tabella4.D" style:family="table-column">
      <style:table-column-properties style:column-width="2.734cm"/>
    </style:style>
    <style:style style:name="Tabella4.F" style:family="table-column">
      <style:table-column-properties style:column-width="3.484cm"/>
    </style:style>
    <style:style style:name="Tabella4.1" style:family="table-row">
      <style:table-row-properties style:min-row-height="0.82cm"/>
    </style:style>
    <style:style style:name="Tabella4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ella4.2" style:family="table-row">
      <style:table-row-properties style:min-row-height="0.817cm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1" fo:font-size="8pt" officeooo:rsid="003f4a9f" officeooo:paragraph-rsid="003f4a9f" style:font-size-asian="8pt"/>
    </style:style>
    <style:style style:name="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0.199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4" style:family="paragraph" style:parent-style-name="Footer">
      <style:paragraph-properties fo:orphans="2" fo:widows="2"/>
      <style:text-properties fo:font-size="8pt" style:font-size-asian="8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1" fo:font-size="11pt" fo:language="it" fo:country="IT" style:text-underline-style="none" fo:font-weight="normal" officeooo:rsid="0080888c" officeooo:paragraph-rsid="009d9f6f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97bc81" fo:background-color="transparen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language="it" fo:country="IT" fo:font-weight="normal" officeooo:paragraph-rsid="007e1833" fo:background-color="transparent" style:font-name-asian="Tahoma1" style:font-size-asian="11pt" style:font-name-complex="Tahoma1" style:font-size-complex="11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style:text-underline-style="solid" style:text-underline-width="auto" style:text-underline-color="font-color" fo:font-weight="bold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8" style:family="paragraph" style:parent-style-name="Standard">
      <style:paragraph-properties fo:line-height="100%" fo:text-align="end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.251cm"/>
          <style:tab-stop style:position="1.501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2" style:family="paragraph" style:parent-style-name="Standard">
      <style:paragraph-properties fo:line-height="150%" fo:text-align="end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rsid="0031c884" officeooo:paragraph-rsid="007e1833" fo:background-color="transparent" style:font-name-asian="Tahoma1" style:font-size-asian="11pt" style:font-name-complex="Tahoma1" style:font-size-complex="11pt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86e64d" fo:background-color="transparent" style:font-name-asian="Calibri1" style:font-size-asian="11pt" style:font-name-complex="Calibri1" style:font-size-complex="11pt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#ff00ff" style:font-name-asian="Tahoma1" style:font-size-asian="11pt" style:font-name-complex="Tahoma1" style:font-size-complex="11pt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Calibri Light1" fo:font-size="11pt" style:text-underline-style="none" fo:font-weight="bold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29" style:family="paragraph" style:parent-style-name="Standard">
      <style:paragraph-properties fo:line-height="100%" fo:text-align="center" style:justify-single-word="false"/>
      <style:text-properties fo:color="#000000" style:font-name="Calibri Light1" fo:font-size="11pt" fo:font-style="italic" fo:font-weight="normal" officeooo:paragraph-rsid="0086e64d" fo:background-color="transparent" style:font-name-asian="Tahoma1" style:font-size-asian="11pt" style:font-name-complex="Tahoma1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fo:language="it" fo:country="IT" fo:font-weight="bold" officeooo:paragraph-rsid="0097bc81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="Calibri Light1" fo:font-size="11pt" officeooo:paragraph-rsid="0090b260" fo:background-color="transparent" style:font-size-asian="11pt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fo:text-transform="uppercase" fo:color="#000000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Calibri Light1" fo:font-size="11pt" officeooo:paragraph-rsid="0090b260" fo:background-color="transparent" style:font-size-asian="11pt" style:font-size-complex="11pt"/>
    </style:style>
    <style:style style:name="P34" style:family="paragraph" style:parent-style-name="Standard" style:master-page-name="">
      <loext:graphic-properties draw:fill="none"/>
      <style:paragraph-properties fo:margin-left="0.6cm" fo:margin-right="0.101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1" fo:font-size="11pt" officeooo:paragraph-rsid="007e1833" style:font-size-asian="11pt" style:font-size-complex="11pt" fo:hyphenate="false" fo:hyphenation-remain-char-count="2" fo:hyphenation-push-char-count="2"/>
    </style:style>
    <style:style style:name="P35" style:family="paragraph" style:parent-style-name="Text_20_body" style:master-page-name="">
      <loext:graphic-properties draw:fill="none"/>
      <style:paragraph-properties fo:margin-left="6.5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font-variant="small-caps" fo:color="#000000" style:font-name="Calibri Light1" fo:font-size="11pt" fo:language="it" fo:country="IT" style:text-underline-style="none" fo:font-weight="bold" officeooo:paragraph-rsid="007e1833" style:font-name-asian="Times New Roman" style:font-size-asian="11pt" style:font-weight-asian="bold" style:font-name-complex="Tahoma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left="0.635cm" fo:margin-right="0cm" fo:line-height="100%" fo:text-align="center" style:justify-single-word="false" fo:text-indent="0cm" style:auto-text-indent="false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3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Calibri Light1" fo:font-size="11pt" officeooo:paragraph-rsid="0086e64d" style:font-size-asian="11pt" style:font-name-complex="Tahoma" style:font-size-complex="11pt"/>
    </style:style>
    <style:style style:name="P38" style:family="paragraph" style:parent-style-name="Standard" style:master-page-name="">
      <style:paragraph-properties fo:margin-left="0.635cm" fo:margin-right="0cm" fo:line-height="100%" fo:text-align="center" style:justify-single-word="false" fo:text-indent="0cm" style:auto-text-indent="false" style:page-number="auto"/>
      <style:text-properties fo:color="#000000" style:font-name="Calibri Light1" fo:font-size="11pt" fo:font-style="italic" fo:font-weight="bold" officeooo:paragraph-rsid="007e1833" fo:background-color="transparent" style:font-name-asian="Tahoma1" style:font-size-asian="11pt" style:font-name-complex="Tahoma1" style:font-size-complex="11pt"/>
    </style:style>
    <style:style style:name="P39" style:family="paragraph" style:parent-style-name="Standard">
      <style:paragraph-properties fo:margin-left="0cm" fo:margin-right="0.099cm" fo:line-height="10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40" style:family="paragraph" style:parent-style-name="Standard">
      <style:paragraph-properties fo:margin-left="0cm" fo:margin-right="0.099cm" fo:line-height="10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1" style:family="paragraph" style:parent-style-name="Standard">
      <style:paragraph-properties fo:margin-left="0cm" fo:margin-right="0.099cm" fo:line-height="100%" fo:text-align="justify" style:justify-single-word="false" fo:text-indent="-0.501cm" style:auto-text-indent="false">
        <style:tab-stops>
          <style:tab-stop style:position="0cm"/>
          <style:tab-stop style:position="0.751cm"/>
        </style:tab-stops>
      </style:paragraph-properties>
      <style:text-properties style:use-window-font-color="true" style:font-name="Calibri Light1" fo:font-size="11pt" fo:font-weight="bold" officeooo:paragraph-rsid="007e1833" fo:background-color="transparent" style:font-name-asian="Tahoma1" style:font-size-asian="11pt" style:font-name-complex="Tahoma1" style:font-size-complex="11pt"/>
    </style:style>
    <style:style style:name="P42" style:family="paragraph" style:parent-style-name="Standard">
      <loext:graphic-properties draw:fill="none"/>
      <style:paragraph-properties fo:margin-left="0.7cm" fo:margin-right="0cm" fo:line-height="100%" fo:text-align="justify" style:justify-single-word="false" fo:text-indent="0cm" style:auto-text-indent="false" fo:background-color="transparent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3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4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5" style:family="paragraph" style:parent-style-name="Standard" style:master-page-name="">
      <loext:graphic-properties draw:fill="none"/>
      <style:paragraph-properties fo:margin-left="0.7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46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fo:language="it" fo:country="IT" style:text-underline-style="none" fo:font-weight="normal" officeooo:paragraph-rsid="0097bc81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48" style:family="paragraph" style:parent-style-name="Standard">
      <style:paragraph-properties fo:margin-left="1.905cm" fo:margin-right="0cm" fo:line-height="100%" fo:text-align="justify" style:justify-single-word="false" fo:text-indent="0cm" style:auto-text-indent="false">
        <style:tab-stops>
          <style:tab-stop style:position="-0.153cm"/>
        </style:tab-stops>
      </style:paragraph-properties>
      <style:text-properties fo:color="#000000" style:font-name="Calibri Light1" fo:font-size="11pt" fo:font-weight="normal" officeooo:paragraph-rsid="0086e64d" fo:background-color="#ffff00" style:font-name-asian="Tahoma1" style:font-size-asian="11pt" style:font-name-complex="Tahoma1" style:font-size-complex="11pt"/>
    </style:style>
    <style:style style:name="P49" style:family="paragraph" style:parent-style-name="Standard">
      <style:paragraph-properties fo:margin-left="1.905cm" fo:margin-right="0cm" fo:line-height="100%" fo:text-align="justify" style:justify-single-word="false" fo:text-indent="0cm" style:auto-text-indent="false">
        <style:tab-stops>
          <style:tab-stop style:position="-0.153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50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0cm" style:auto-text-indent="false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51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text-indent="0cm" style:auto-text-indent="false" style:page-number="auto" fo:background-color="transparent">
        <style:tab-stops>
          <style:tab-stop style:position="0.08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52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fo:color="#000000" style:font-name="Calibri Light1" fo:font-size="11pt" fo:font-weight="normal" officeooo:paragraph-rsid="0084bb56" fo:background-color="transparent" style:font-name-asian="Tahoma1" style:font-size-asian="11pt" style:font-name-complex="Tahoma1" style:font-size-complex="11pt" fo:hyphenate="false" fo:hyphenation-remain-char-count="2" fo:hyphenation-push-char-count="2"/>
    </style:style>
    <style:style style:name="P53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fo:color="#000000" style:font-name="Calibri Light1" fo:font-size="11pt" fo:language="it" fo:country="IT" fo:font-weight="normal" officeooo:paragraph-rsid="0084bb56" fo:background-color="transparent" style:font-name-asian="Tahoma1" style:font-size-asian="11pt" style:language-asian="zh" style:country-asian="CN" style:font-name-complex="Tahoma1" style:font-size-complex="11pt" style:language-complex="ar" style:country-complex="SA" fo:hyphenate="false" fo:hyphenation-remain-char-count="2" fo:hyphenation-push-char-count="2"/>
    </style:style>
    <style:style style:name="P54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635cm"/>
          <style:tab-stop style:position="0.116cm"/>
        </style:tab-stops>
      </style:paragraph-properties>
      <style:text-properties style:font-name="Calibri Light1" fo:font-size="11pt" officeooo:paragraph-rsid="007e1833" style:font-size-asian="11pt" style:font-size-complex="11pt" fo:hyphenate="false" fo:hyphenation-remain-char-count="2" fo:hyphenation-push-char-count="2"/>
    </style:style>
    <style:style style:name="P55" style:family="paragraph" style:parent-style-name="Standard">
      <style:paragraph-properties fo:margin-left="0.635cm" fo:margin-right="0.148cm" fo:line-height="100%" fo:text-align="justify" style:justify-single-word="false" fo:text-indent="0cm" style:auto-text-indent="false">
        <style:tab-stops>
          <style:tab-stop style:position="-0.635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56" style:family="paragraph" style:parent-style-name="Standard" style:master-page-name="">
      <loext:graphic-properties draw:fill="none"/>
      <style:paragraph-properties fo:margin-left="0cm" fo:margin-right="0.101cm" fo:line-height="100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variant="small-caps" fo:color="#000000" style:font-name="Calibri Light1" fo:font-size="11pt" fo:language="it" fo:country="IT" style:text-underline-style="none" fo:font-weight="normal" officeooo:paragraph-rsid="007e1833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text-transform="uppercase" fo:color="#000000" style:font-name="Calibri Light1" fo:font-size="11pt" fo:language="it" fo:country="IT" style:text-underline-style="solid" style:text-underline-width="auto" style:text-underline-color="font-color" fo:font-weight="bold" officeooo:rsid="001c55c9" officeooo:paragraph-rsid="00b42928" fo:background-color="transparent" style:font-name-asian="Times New Roman" style:font-size-asian="11pt" style:language-asian="zh" style:country-asian="CN" style:font-weight-asian="bold" style:font-name-complex="Tahoma" style:font-size-complex="11pt" style:language-complex="ar" style:country-complex="SA" fo:hyphenate="true" fo:hyphenation-remain-char-count="2" fo:hyphenation-push-char-count="2"/>
    </style:style>
    <style:style style:name="P58" style:family="paragraph" style:parent-style-name="Text_20_body" style:master-page-name="">
      <loext:graphic-properties draw:fill="none"/>
      <style:paragraph-properties fo:margin-left="8.999cm" fo:margin-right="0.101cm" fo:margin-top="0cm" fo:margin-bottom="0cm" loext:contextual-spacing="false" style:line-height-at-least="0.176cm" fo:text-align="end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Calibri Light1" fo:font-size="11pt" fo:language="it" fo:country="IT" style:text-underline-style="none" fo:font-weight="normal" officeooo:paragraph-rsid="007e1833" style:font-name-asian="Times New Roman" style:font-size-asian="11pt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86685f" fo:background-color="transparent" style:font-name-asian="Tahoma1" style:font-size-asian="11pt" style:font-name-complex="Tahoma1" style:font-size-complex="11pt"/>
    </style:style>
    <style:style style:name="P60" style:family="paragraph" style:parent-style-name="Footnote">
      <style:paragraph-properties fo:text-align="justify" style:justify-single-word="false"/>
      <style:text-properties style:font-name="Calibri Light" fo:font-size="9pt" style:font-size-asian="9pt" style:font-size-complex="9pt"/>
    </style:style>
    <style:style style:name="P61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color="#000000" style:font-name="Calibri Light" fo:font-size="11pt" fo:language="it" fo:country="IT" fo:font-weight="normal" officeooo:paragraph-rsid="0097bc81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488266" officeooo:paragraph-rsid="00a77b2b" fo:background-color="transparent" style:font-size-asian="11pt" style:font-name-complex="Calibri Light1" style:font-size-complex="11pt" fo:hyphenate="false" fo:hyphenation-remain-char-count="2" fo:hyphenation-push-char-count="2"/>
    </style:style>
    <style:style style:name="P63" style:family="paragraph" style:parent-style-name="Standard">
      <style:paragraph-properties fo:text-align="justify" style:justify-single-word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fo:language="it" fo:country="IT" fo:font-weight="normal" officeooo:paragraph-rsid="0097bc81" fo:background-color="transparent" style:font-name-asian="Times New Roman" style:font-size-asian="11pt" style:font-weight-asian="normal" style:font-name-complex="Tahoma" style:font-size-complex="11pt" style:language-complex="ar" style:country-complex="SA" style:font-weight-complex="normal"/>
    </style:style>
    <style:style style:name="P64" style:family="paragraph" style:parent-style-name="Standard">
      <loext:graphic-properties draw:fill="none"/>
      <style:paragraph-properties fo:margin-left="1.9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1" fo:font-size="11pt" fo:language="it" fo:country="IT" style:text-underline-style="none" fo:font-weight="normal" officeooo:rsid="0080888c" officeooo:paragraph-rsid="0097bc81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65" style:family="paragraph" style:parent-style-name="Standard">
      <loext:graphic-properties draw:fill="none"/>
      <style:paragraph-properties fo:margin-left="1.9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1" fo:font-size="11pt" fo:language="it" fo:country="IT" style:text-underline-style="none" fo:font-weight="normal" officeooo:rsid="00711c26" officeooo:paragraph-rsid="0097bc81" fo:background-color="transparent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 fo:hyphenate="false" fo:hyphenation-remain-char-count="2" fo:hyphenation-push-char-count="2"/>
    </style:style>
    <style:style style:name="P66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7bc81" fo:background-color="transparent" style:font-size-asian="11pt" style:font-name-complex="Tahoma" style:font-size-complex="11pt"/>
    </style:style>
    <style:style style:name="P67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d9f6f" fo:background-color="transparent" style:font-size-asian="11pt" style:font-name-complex="Tahoma" style:font-size-complex="11pt"/>
    </style:style>
    <style:style style:name="P68" style:family="paragraph" style:parent-style-name="Standard">
      <loext:graphic-properties draw:fill="none"/>
      <style:paragraph-properties fo:margin-left="1.9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Calibri Light1" fo:font-size="11pt" fo:language="it" fo:country="IT" style:text-underline-style="none" fo:font-weight="normal" officeooo:rsid="0080888c" officeooo:paragraph-rsid="009d9f6f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69" style:family="paragraph" style:parent-style-name="Standard">
      <style:paragraph-properties fo:margin-left="1.9cm" fo:margin-right="0cm" fo:text-align="justify" style:justify-single-word="false" fo:text-indent="-0.6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97bc81" fo:background-color="transparent" style:font-size-asian="11pt" style:font-name-complex="Tahoma" style:font-size-complex="11pt"/>
    </style:style>
    <style:style style:name="P70" style:family="paragraph" style:parent-style-name="Standard">
      <loext:graphic-properties draw:fill="none"/>
      <style:paragraph-properties fo:margin-left="1.9cm" fo:margin-right="0cm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1.905cm"/>
        </style:tab-stops>
      </style:paragraph-properties>
      <style:text-properties fo:color="#000000" style:font-name="Calibri Light" fo:font-size="11pt" fo:language="it" fo:country="IT" style:text-underline-style="none" fo:font-weight="normal" officeooo:rsid="0080888c" officeooo:paragraph-rsid="0097bc81" fo:background-color="transparent" style:font-name-asian="Times New Roman" style:font-size-asian="11pt" style:language-asian="zh" style:country-asian="CN" style:font-weight-asian="normal" style:font-name-complex="Tahoma" style:font-size-complex="11pt" style:language-complex="ar" style:country-complex="SA" style:font-weight-complex="normal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7bc81" fo:background-color="transparent" style:font-size-asian="11pt" style:font-name-complex="Tahoma" style:font-size-complex="11pt"/>
    </style:style>
    <style:style style:name="P72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 style:writing-mode="lr-tb">
        <style:tab-stops>
          <style:tab-stop style:position="1.905cm"/>
        </style:tab-stops>
      </style:paragraph-properties>
      <style:text-properties fo:color="#000000" style:font-name="Calibri Light" fo:font-size="11pt" officeooo:paragraph-rsid="0097bc81" fo:background-color="transparent" style:font-size-asian="11pt" style:font-name-complex="Tahoma" style:font-size-complex="11pt"/>
    </style:style>
    <style:style style:name="P73" style:family="paragraph" style:parent-style-name="Standard">
      <style:paragraph-properties fo:margin-left="1.3cm" fo:margin-right="0cm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fo:color="#000000" style:font-name="Calibri Light1" fo:font-size="11pt" officeooo:paragraph-rsid="009d9f6f" fo:background-color="transparent" style:font-size-asian="11pt" style:font-name-complex="Tahoma" style:font-size-complex="11pt"/>
    </style:style>
    <style:style style:name="P74" style:family="paragraph" style:parent-style-name="Standard" style:master-page-name="Standard">
      <style:paragraph-properties fo:line-height="100%" fo:text-align="justify" style:justify-single-word="false" style:page-number="1"/>
      <style:text-properties style:use-window-font-color="true" style:font-name="Calibri Light1" fo:font-size="11pt" style:text-underline-style="solid" style:text-underline-width="auto" style:text-underline-color="font-color" fo:font-weight="normal" officeooo:paragraph-rsid="007e1833" style:text-underline-mode="continuous" style:text-overline-mode="continuous" style:text-line-through-mode="continuous" fo:background-color="transparent" style:font-name-asian="Tahoma1" style:font-size-asian="11pt" style:font-name-complex="Tahoma1" style:font-size-complex="11pt"/>
    </style:style>
    <style:style style:name="P75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6" style:family="paragraph" style:parent-style-name="Standard" style:list-style-name="L2">
      <style:paragraph-properties fo:line-height="100%" fo:text-align="justify" style:justify-single-word="false">
        <style:tab-stops>
          <style:tab-stop style:position="1.752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7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rsid="0031c884" officeooo:paragraph-rsid="007e1833" fo:background-color="transparent" style:font-name-asian="Tahoma1" style:font-size-asian="11pt" style:font-name-complex="Tahoma1" style:font-size-complex="11pt"/>
    </style:style>
    <style:style style:name="P78" style:family="paragraph" style:parent-style-name="Standard" style:list-style-name="L2">
      <style:paragraph-properties fo:line-height="100%" fo:text-align="justify" style:justify-single-word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79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4046a2" officeooo:paragraph-rsid="00a77b2b" fo:background-color="transparent" style:font-size-asian="11pt" style:font-name-complex="Calibri Light1" style:font-size-complex="11pt"/>
    </style:style>
    <style:style style:name="P80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455fb7" officeooo:paragraph-rsid="00a77b2b" fo:background-color="transparent" style:font-size-asian="11pt" style:font-name-complex="Calibri Light1" style:font-size-complex="11pt"/>
    </style:style>
    <style:style style:name="P81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46c351" officeooo:paragraph-rsid="00a77b2b" fo:background-color="transparent" style:font-size-asian="11pt" style:font-name-complex="Calibri Light1" style:font-size-complex="11pt"/>
    </style:style>
    <style:style style:name="P82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488266" officeooo:paragraph-rsid="00a77b2b" fo:background-color="transparent" style:font-size-asian="11pt" style:font-name-complex="Calibri Light1" style:font-size-complex="11pt"/>
    </style:style>
    <style:style style:name="P83" style:family="paragraph" style:parent-style-name="Standard" style:list-style-name="WW8Num10">
      <style:paragraph-properties fo:text-align="justify" style:justify-single-word="false" fo:orphans="2" fo:widows="2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488266" officeooo:paragraph-rsid="00a77b2b" fo:background-color="transparent" style:font-size-asian="11pt" style:font-name-complex="Calibri Light1" style:font-size-complex="11pt"/>
    </style:style>
    <style:style style:name="P84" style:family="paragraph" style:parent-style-name="Standard" style:list-style-name="WW8Num10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ae2635" officeooo:paragraph-rsid="00ae2635" fo:background-color="transparent" style:font-size-asian="11pt" style:font-name-complex="Calibri Light1" style:font-size-complex="11pt"/>
    </style:style>
    <style:style style:name="P85" style:family="paragraph" style:parent-style-name="Standard" style:list-style-name="WW8Num10">
      <style:paragraph-properties fo:text-align="justify" style:justify-single-word="false" fo:orphans="2" fo:widows="2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ae2635" officeooo:paragraph-rsid="00ae2635" fo:background-color="transparent" style:font-size-asian="11pt" style:font-name-complex="Calibri Light1" style:font-size-complex="11pt"/>
    </style:style>
    <style:style style:name="P86" style:family="paragraph" style:parent-style-name="Standard" style:list-style-name="L1">
      <style:paragraph-properties fo:margin-left="0.116cm" fo:margin-right="0cm" fo:line-height="100%" fo:text-align="justify" style:justify-single-word="false" fo:text-indent="-0.116cm" style:auto-text-indent="false">
        <style:tab-stops>
          <style:tab-stop style:position="0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7" style:family="paragraph" style:parent-style-name="Standard" style:list-style-name="L3">
      <style:paragraph-properties fo:margin-left="0.499cm" fo:margin-right="0.099cm" fo:line-height="100%" fo:text-align="justify" style:justify-single-word="false" fo:text-indent="0.136cm" style:auto-text-indent="false">
        <style:tab-stops>
          <style:tab-stop style:position="-1.134cm"/>
          <style:tab-stop style:position="-0.383cm"/>
          <style:tab-stop style:position="-0.101cm"/>
          <style:tab-stop style:position="29591.774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89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use-window-font-color="true" style:font-name="Calibri Light1" fo:font-size="11pt" fo:font-weight="normal" officeooo:paragraph-rsid="007e1833" fo:background-color="#ffff00" style:font-name-asian="Tahoma1" style:font-size-asian="11pt" style:font-name-complex="Tahoma1" style:font-size-complex="11pt"/>
    </style:style>
    <style:style style:name="P90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91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875023" fo:background-color="transparent" style:font-name-asian="Tahoma1" style:font-size-asian="11pt" style:font-name-complex="Tahoma1" style:font-size-complex="11pt"/>
    </style:style>
    <style:style style:name="P92" style:family="paragraph" style:parent-style-name="Standard" style:list-style-name="L2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875023" fo:background-color="transparent" style:font-name-asian="Tahoma1" style:font-size-asian="11pt" style:font-name-complex="Tahoma1" style:font-size-complex="11pt"/>
    </style:style>
    <style:style style:name="P93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0.635cm"/>
          <style:tab-stop style:position="0cm"/>
          <style:tab-stop style:position="0.116cm"/>
        </style:tab-stops>
      </style:paragraph-properties>
      <style:text-properties style:font-name="Calibri Light1" fo:font-size="11pt" officeooo:paragraph-rsid="007e1833" fo:background-color="transparent" style:font-size-asian="11pt" style:font-size-complex="11pt"/>
    </style:style>
    <style:style style:name="P94" style:family="paragraph" style:parent-style-name="Standard" style:list-style-name="L2" style:master-page-name="">
      <loext:graphic-properties draw:fill="none"/>
      <style:paragraph-properties fo:margin-left="1.401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language="it" fo:country="IT" fo:font-weight="normal" officeooo:paragraph-rsid="0090b260" fo:background-color="transparent" style:font-name-asian="Tahoma1" style:font-size-asian="11pt" style:font-name-complex="Tahoma1" style:font-size-complex="11pt"/>
    </style:style>
    <style:style style:name="P95" style:family="paragraph" style:parent-style-name="Standard" style:list-style-name="L2" style:master-page-name="">
      <loext:graphic-properties draw:fill="none"/>
      <style:paragraph-properties fo:margin-left="1.401cm" fo:margin-right="0cm" fo:line-height="100%" fo:text-align="justify" style:justify-single-word="false" fo:text-indent="-0.7cm" style:auto-text-indent="false" style:page-number="auto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96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97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98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paragraph-rsid="0086685f" fo:background-color="transparent" style:font-name-asian="Tahoma1" style:font-size-asian="11pt" style:font-name-complex="Tahoma1" style:font-size-complex="11pt"/>
    </style:style>
    <style:style style:name="P99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cm"/>
          <style:tab-stop style:position="0.116cm"/>
        </style:tab-stops>
      </style:paragraph-properties>
      <style:text-properties fo:color="#000000" style:font-name="Calibri Light1" fo:font-size="11pt" fo:font-weight="normal" officeooo:rsid="00299466" officeooo:paragraph-rsid="007e1833" fo:background-color="transparent" style:font-name-asian="Tahoma1" style:font-size-asian="11pt" style:font-name-complex="Tahoma1" style:font-size-complex="11pt"/>
    </style:style>
    <style:style style:name="P100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fo:color="#000000" style:font-name="Calibri Light1" fo:font-size="11pt" fo:font-weight="normal" officeooo:rsid="003378ee" officeooo:paragraph-rsid="0086685f" fo:background-color="transparent" style:font-name-asian="Tahoma1" style:font-size-asian="11pt" style:font-name-complex="Tahoma1" style:font-size-complex="11pt"/>
    </style:style>
    <style:style style:name="P101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style:font-name="Calibri Light1" fo:font-size="11pt" officeooo:paragraph-rsid="007e1833" style:font-size-asian="11pt" style:font-size-complex="11pt"/>
    </style:style>
    <style:style style:name="P102" style:family="paragraph" style:parent-style-name="Standard" style:list-style-name="L2">
      <loext:graphic-properties draw:fill="none"/>
      <style:paragraph-properties fo:margin-left="1.401cm" fo:margin-right="0cm" fo:line-height="100%" fo:text-align="justify" style:justify-single-word="false" fo:text-indent="-0.7cm" style:auto-text-indent="false" fo:background-color="transparent">
        <style:tab-stops>
          <style:tab-stop style:position="-0.635cm"/>
          <style:tab-stop style:position="0.116cm"/>
          <style:tab-stop style:position="1.39cm"/>
        </style:tab-stops>
      </style:paragraph-properties>
      <style:text-properties style:font-name="Calibri Light1" fo:font-size="11pt" officeooo:paragraph-rsid="0086685f" style:font-size-asian="11pt" style:font-size-complex="11pt"/>
    </style:style>
    <style:style style:name="P103" style:family="paragraph" style:parent-style-name="Standard" style:list-style-name="L4">
      <style:paragraph-properties fo:margin-left="0.182cm" fo:margin-right="0cm" fo:line-height="100%" fo:text-align="justify" style:justify-single-word="false" fo:text-indent="0.136cm" style:auto-text-indent="false">
        <style:tab-stops>
          <style:tab-stop style:position="-0.101cm"/>
        </style:tab-stops>
      </style:paragraph-properties>
      <style:text-properties fo:color="#000000" style:font-name="Calibri Light1" fo:font-size="11pt" fo:font-weight="normal" officeooo:paragraph-rsid="007e1833" fo:background-color="transparent" style:font-name-asian="Tahoma1" style:font-size-asian="11pt" style:font-name-complex="Tahoma1" style:font-size-complex="11pt"/>
    </style:style>
    <style:style style:name="P104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105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0.635cm"/>
          <style:tab-stop style:position="2.408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1" style:font-size-complex="11pt"/>
    </style:style>
    <style:style style:name="P106" style:family="paragraph" style:parent-style-name="Standard" style:list-style-name="WW8Num12">
      <style:paragraph-properties fo:margin-left="2.404cm" fo:margin-right="0cm" fo:line-height="100%" fo:text-align="justify" style:justify-single-word="false" fo:text-indent="-0.499cm" style:auto-text-indent="false">
        <style:tab-stops>
          <style:tab-stop style:position="2.304cm"/>
        </style:tab-stops>
      </style:paragraph-properties>
      <style:text-properties fo:color="#000000" style:font-name="Calibri Light1" fo:font-size="11pt" fo:font-weight="normal" officeooo:paragraph-rsid="0086e64d" fo:background-color="transparent" style:font-name-asian="Tahoma1" style:font-size-asian="11pt" style:font-name-complex="Tahoma" style:font-size-complex="11pt"/>
    </style:style>
    <style:style style:name="P107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officeooo:paragraph-rsid="009e966e" fo:background-color="transparent" style:font-size-asian="11pt" style:font-size-complex="11pt" fo:hyphenate="false" fo:hyphenation-remain-char-count="2" fo:hyphenation-push-char-count="2"/>
    </style:style>
    <style:style style:name="P108" style:family="paragraph" style:parent-style-name="Standard" style:list-style-name="WW8Num10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officeooo:paragraph-rsid="0097bc81" fo:background-color="transparent" style:font-size-asian="11pt" style:font-size-complex="11pt" fo:hyphenate="false" fo:hyphenation-remain-char-count="2" fo:hyphenation-push-char-count="2"/>
    </style:style>
    <style:style style:name="P109" style:family="paragraph" style:parent-style-name="Standard" style:list-style-name="WW8Num10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fo:color="#000000" style:font-name="Calibri Light" fo:font-size="11pt" style:text-underline-style="none" officeooo:paragraph-rsid="0097bc81" fo:background-color="transparent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WW8Num3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fo:color="#000000" style:text-line-through-style="none" style:text-line-through-type="none" style:font-name="Calibri Light" fo:font-size="11pt" fo:font-weight="bold" officeooo:paragraph-rsid="009d9f6f" fo:background-color="transparent" style:font-name-asian="Tahoma" style:font-size-asian="11pt" style:font-weight-asian="bold" style:font-name-complex="Tahoma" style:font-size-complex="11pt" fo:hyphenate="false" fo:hyphenation-remain-char-count="2" fo:hyphenation-push-char-count="2"/>
    </style:style>
    <style:style style:name="P111" style:family="paragraph" style:parent-style-name="Standard" style:list-style-name="WW8Num10" style:master-page-name="">
      <loext:graphic-properties draw:fill="none"/>
      <style:paragraph-properties fo:text-align="justify" style:justify-single-word="false" fo:orphans="2" fo:widows="2" fo:hyphenation-ladder-count="no-limit" style:page-number="auto" fo:background-color="transparent" style:writing-mode="lr-tb"/>
      <style:text-properties fo:color="#000000" style:font-name="Calibri Light" fo:font-size="11pt" officeooo:paragraph-rsid="00a613fe" fo:background-color="transparent" style:font-size-asian="11pt" style:font-size-complex="11pt" fo:hyphenate="false" fo:hyphenation-remain-char-count="2" fo:hyphenation-push-char-count="2"/>
    </style:style>
    <style:style style:name="P112" style:family="paragraph" style:parent-style-name="Standard" style:list-style-name="WW8Num10">
      <loext:graphic-properties draw:fill="none"/>
      <style:paragraph-properties fo:text-align="justify" style:justify-single-word="false" fo:orphans="2" fo:widows="2" fo:hyphenation-ladder-count="no-limit" fo:background-color="transparent" style:writing-mode="lr-tb">
        <style:tab-stops>
          <style:tab-stop style:position="1.501cm"/>
          <style:tab-stop style:position="2cm"/>
        </style:tab-stops>
      </style:paragraph-properties>
      <style:text-properties fo:color="#000000" style:font-name="Calibri Light" fo:font-size="11pt" officeooo:rsid="00488266" officeooo:paragraph-rsid="00a77b2b" fo:background-color="transparent" style:font-size-asian="11pt" style:font-name-complex="Calibri Light1" style:font-size-complex="11pt" fo:hyphenate="false" fo:hyphenation-remain-char-count="2" fo:hyphenation-push-char-count="2"/>
    </style:style>
    <style:style style:name="T1" style:family="text">
      <style:text-properties officeooo:rsid="007e1833"/>
    </style:style>
    <style:style style:name="T2" style:family="text">
      <style:text-properties fo:font-variant="small-caps"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3" style:family="text">
      <style:text-properties style:use-window-font-color="true" fo:font-weight="normal" style:font-name-asian="Tahoma1" style:font-name-complex="Tahoma1"/>
    </style:style>
    <style:style style:name="T4" style:family="text">
      <style:text-properties style:use-window-font-color="true" fo:background-color="#ffffff" loext:char-shading-value="0" style:font-name-complex="Tahoma"/>
    </style:style>
    <style:style style:name="T5" style:family="text">
      <style:text-properties style:use-window-font-color="true" officeooo:rsid="006c5e4d" fo:background-color="#ffffff" loext:char-shading-value="0" style:font-name-complex="Tahoma"/>
    </style:style>
    <style:style style:name="T6" style:family="text">
      <style:text-properties style:use-window-font-color="true" officeooo:rsid="007a48d5" fo:background-color="#ffffff" loext:char-shading-value="0" style:font-name-complex="Tahoma"/>
    </style:style>
    <style:style style:name="T7" style:family="text">
      <style:text-properties style:use-window-font-color="true" fo:font-size="11pt" officeooo:rsid="006c5e4d" fo:background-color="#ffffff" loext:char-shading-value="0" style:font-size-asian="11pt" style:font-name-complex="Tahoma"/>
    </style:style>
    <style:style style:name="T8" style:family="text">
      <style:text-properties style:use-window-font-color="true" fo:language="it" fo:country="IT" style:text-underline-style="none" fo:font-weight="normal" officeooo:rsid="002512dd" style:font-name-asian="Times New Roman" style:language-asian="zh" style:country-asian="CN" style:font-weight-asian="normal" style:language-complex="ar" style:country-complex="SA" style:font-weight-complex="normal"/>
    </style:style>
    <style:style style:name="T9" style:family="text">
      <style:text-properties style:use-window-font-color="true" fo:language="it" fo:country="IT" style:text-underline-style="none" fo:font-weight="normal" officeooo:rsid="004bfd65" style:font-name-asian="Times New Roman" style:language-asian="zh" style:country-asian="CN" style:font-weight-asian="normal" style:language-complex="ar" style:country-complex="SA" style:font-weight-complex="normal"/>
    </style:style>
    <style:style style:name="T10" style:family="text">
      <style:text-properties style:use-window-font-color="true" fo:language="it" fo:country="IT" style:text-underline-style="none" fo:font-weight="normal" officeooo:rsid="009356c9" style:font-name-asian="Times New Roman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style:use-window-font-color="true" fo:language="it" fo:country="IT" style:text-underline-style="none" fo:font-weight="normal" officeooo:rsid="0026debe" style:font-name-asian="Times New Roman" style:language-asian="zh" style:country-asian="CN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Calibri Light" fo:language="it" fo:country="IT" style:text-underline-style="none" fo:font-weight="normal" officeooo:rsid="002512dd" style:font-name-asian="Times New Roman" style:language-asian="zh" style:country-asian="CN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Calibri Light" fo:language="it" fo:country="IT" style:text-underline-style="none" fo:font-weight="normal" officeooo:rsid="0026debe" style:font-name-asian="Times New Roman" style:language-asian="zh" style:country-asian="CN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Calibri Light" fo:language="it" fo:country="IT" style:text-underline-style="none" fo:font-weight="normal" officeooo:rsid="0098ee92" style:font-name-asian="Times New Roman" style:language-asian="zh" style:country-asian="CN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Calibri Light" fo:language="it" fo:country="IT" style:text-underline-style="none" fo:font-weight="normal" officeooo:rsid="002713fb" style:font-name-asian="Times New Roman" style:language-asian="zh" style:country-asian="CN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Calibri Light" fo:language="it" fo:country="IT" fo:font-style="italic" style:text-underline-style="none" fo:font-weight="normal" officeooo:rsid="002512dd" style:font-name-asian="Times New Roman" style:language-asian="zh" style:country-asian="CN" style:font-style-asian="italic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Calibri Light" fo:font-size="10pt" officeooo:rsid="003e96cc" style:font-size-asian="10pt" style:font-name-complex="Calibri Light1" style:font-size-complex="10pt" style:font-weight-complex="bold"/>
    </style:style>
    <style:style style:name="T18" style:family="text">
      <style:text-properties style:use-window-font-color="true" style:font-name="Calibri Light" fo:font-size="10pt" officeooo:rsid="003e96cc" fo:background-color="#ffffff" loext:char-shading-value="0" style:font-size-asian="10pt" style:font-name-complex="Calibri Light1" style:font-size-complex="10pt" style:font-weight-complex="bold"/>
    </style:style>
    <style:style style:name="T19" style:family="text">
      <style:text-properties officeooo:rsid="0031c884"/>
    </style:style>
    <style:style style:name="T20" style:family="text">
      <style:text-properties fo:language="it" fo:country="IT"/>
    </style:style>
    <style:style style:name="T21" style:family="text">
      <style:text-properties fo:language="it" fo:country="IT" fo:font-weight="bold" style:font-name-asian="Times New Roman" style:font-weight-asian="bold" style:font-name-complex="Tahoma" style:language-complex="ar" style:country-complex="SA" style:font-weight-complex="bold"/>
    </style:style>
    <style:style style:name="T22" style:family="text">
      <style:text-properties fo:language="it" fo:country="IT" fo:font-weight="bold" officeooo:rsid="002512dd" style:font-name-asian="Times New Roman" style:font-weight-asian="bold" style:font-name-complex="Calibri Light1" style:language-complex="ar" style:country-complex="SA" style:font-weight-complex="bold"/>
    </style:style>
    <style:style style:name="T23" style:family="text">
      <style:text-properties fo:language="it" fo:country="IT" fo:font-weight="normal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24" style:family="text">
      <style:text-properties fo:language="it" fo:country="IT" fo:font-weight="normal" officeooo:rsid="002512dd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25" style:family="text">
      <style:text-properties fo:language="it" fo:country="IT" fo:font-weight="normal" officeooo:rsid="00730caa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26" style:family="text">
      <style:text-properties fo:language="it" fo:country="IT" fo:font-weight="normal" officeooo:rsid="00711c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" style:family="text">
      <style:text-properties fo:language="it" fo:country="IT" fo:font-weight="normal" officeooo:rsid="002512dd" style:font-name-asian="Times New Roman" style:font-weight-asian="normal" style:font-name-complex="Tahoma" style:language-complex="ar" style:country-complex="SA" style:font-weight-complex="normal"/>
    </style:style>
    <style:style style:name="T28" style:family="text">
      <style:text-properties fo:language="it" fo:country="IT" fo:font-weight="normal" officeooo:rsid="00730caa" style:font-name-asian="Times New Roman" style:font-weight-asian="normal" style:font-name-complex="Tahoma" style:language-complex="ar" style:country-complex="SA" style:font-weight-complex="normal"/>
    </style:style>
    <style:style style:name="T29" style:family="text">
      <style:text-properties fo:language="it" fo:country="IT" fo:font-weight="normal" officeooo:rsid="00ba6708" style:font-name-asian="Times New Roman" style:font-weight-asian="normal" style:font-name-complex="Tahoma" style:language-complex="ar" style:country-complex="SA" style:font-weight-complex="normal"/>
    </style:style>
    <style:style style:name="T30" style:family="text">
      <style:text-properties fo:language="it" fo:country="IT" fo:font-weight="normal" officeooo:rsid="002512dd" style:font-name-asian="Times New Roman" style:font-weight-asian="normal" style:font-name-complex="Calibri Light1" style:language-complex="ar" style:country-complex="SA" style:font-weight-complex="normal"/>
    </style:style>
    <style:style style:name="T31" style:family="text">
      <style:text-properties fo:language="it" fo:country="IT" fo:font-weight="normal" officeooo:rsid="00711c26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fo:language="it" fo:country="IT" fo:font-weight="normal" officeooo:rsid="009bb1da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" style:family="text">
      <style:text-properties fo:language="it" fo:country="IT" fo:font-weight="normal" officeooo:rsid="009e0f41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4" style:family="text">
      <style:text-properties fo:language="it" fo:country="IT" fo:font-style="italic" style:text-underline-style="none" fo:font-weight="normal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35" style:family="text">
      <style:text-properties fo:language="it" fo:country="IT" style:font-name-asian="Times New Roman" style:font-name-complex="Tahoma" style:language-complex="ar" style:country-complex="SA"/>
    </style:style>
    <style:style style:name="T36" style:family="text">
      <style:text-properties fo:language="it" fo:country="IT" style:text-underline-style="none" fo:font-weight="normal" style:font-name-asian="Times New Roman" style:language-asian="zh" style:country-asian="CN" style:font-weight-asian="normal" style:font-name-complex="Calibri Light1" style:language-complex="ar" style:country-complex="SA" style:font-weight-complex="normal"/>
    </style:style>
    <style:style style:name="T37" style:family="text">
      <style:text-properties fo:language="it" fo:country="IT" style:text-underline-style="none" fo:font-weight="normal" fo:background-color="#ffffff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38" style:family="text">
      <style:text-properties fo:language="it" fo:country="IT" style:text-underline-style="none" fo:font-weight="normal" officeooo:rsid="00a4bdf5" fo:background-color="#ffffff" loext:char-shading-value="0" style:font-name-asian="Times New Roman" style:language-asian="zh" style:country-asian="CN" style:font-weight-asian="normal" style:font-name-complex="Tahoma" style:language-complex="ar" style:country-complex="SA" style:font-weight-complex="normal"/>
    </style:style>
    <style:style style:name="T39" style:family="text">
      <style:text-properties fo:language="it" fo:country="IT" style:text-underline-style="none" fo:font-weight="normal" fo:background-color="#ffffff" loext:char-shading-value="0" style:font-name-asian="Times New Roman" style:language-asian="zh" style:country-asian="CN" style:font-weight-asian="normal" style:font-name-complex="Calibri Light1" style:language-complex="ar" style:country-complex="SA" style:font-weight-complex="normal"/>
    </style:style>
    <style:style style:name="T40" style:family="text">
      <style:text-properties fo:language="it" fo:country="IT" style:text-underline-style="none" fo:font-weight="bold" officeooo:rsid="00a4bdf5" fo:background-color="#ffffff" loext:char-shading-value="0" style:font-name-asian="Times New Roman" style:language-asian="zh" style:country-asian="CN" style:font-weight-asian="bold" style:font-name-complex="Tahoma" style:language-complex="ar" style:country-complex="SA" style:font-weight-complex="bold"/>
    </style:style>
    <style:style style:name="T41" style:family="text">
      <style:text-properties fo:language="it" fo:country="IT" style:text-underline-style="none" fo:font-weight="bold" officeooo:rsid="00ab91a2" fo:background-color="#ffffff" loext:char-shading-value="0" style:font-name-asian="Times New Roman" style:language-asian="zh" style:country-asian="CN" style:font-weight-asian="bold" style:font-name-complex="Tahoma" style:language-complex="ar" style:country-complex="SA" style:font-weight-complex="bold"/>
    </style:style>
    <style:style style:name="T42" style:family="text">
      <style:text-properties fo:language="it" fo:country="IT" style:text-underline-style="none" fo:font-weight="bold" officeooo:rsid="00ac594d" fo:background-color="#ffffff" loext:char-shading-value="0" style:font-name-asian="Times New Roman" style:language-asian="zh" style:country-asian="CN" style:font-weight-asian="bold" style:font-name-complex="Tahoma" style:language-complex="ar" style:country-complex="SA" style:font-weight-complex="bold"/>
    </style:style>
    <style:style style:name="T43" style:family="text">
      <style:text-properties fo:color="#000000" fo:font-weight="normal" fo:background-color="transparent" loext:char-shading-value="0" style:font-name-asian="Tahoma1" style:font-name-complex="Tahoma1"/>
    </style:style>
    <style:style style:name="T44" style:family="text">
      <style:text-properties fo:color="#000000" fo:font-weight="normal" officeooo:rsid="0032d2f5" fo:background-color="transparent" loext:char-shading-value="0" style:font-name-asian="Tahoma1" style:font-name-complex="Tahoma1"/>
    </style:style>
    <style:style style:name="T45" style:family="text">
      <style:text-properties fo:color="#000000" fo:font-weight="normal" officeooo:rsid="00299466" fo:background-color="transparent" loext:char-shading-value="0" style:font-name-asian="Tahoma1" style:font-name-complex="Tahoma1"/>
    </style:style>
    <style:style style:name="T46" style:family="text">
      <style:text-properties fo:color="#000000" fo:font-weight="normal" officeooo:rsid="002aefbc" fo:background-color="transparent" loext:char-shading-value="0" style:font-name-asian="Tahoma1" style:font-name-complex="Tahoma1"/>
    </style:style>
    <style:style style:name="T47" style:family="text">
      <style:text-properties fo:color="#000000" fo:font-weight="normal" officeooo:rsid="00865d93" fo:background-color="transparent" loext:char-shading-value="0" style:font-name-asian="Tahoma1" style:font-name-complex="Tahoma1"/>
    </style:style>
    <style:style style:name="T48" style:family="text">
      <style:text-properties fo:color="#000000" fo:font-weight="normal" fo:background-color="transparent" loext:char-shading-value="0" style:font-name-asian="Arial1" style:font-name-complex="Arial1"/>
    </style:style>
    <style:style style:name="T49" style:family="text">
      <style:text-properties fo:color="#000000" fo:font-weight="normal" style:font-name-asian="Tahoma1" style:font-name-complex="Tahoma1"/>
    </style:style>
    <style:style style:name="T50" style:family="text">
      <style:text-properties fo:color="#000000" fo:font-weight="bold" style:font-name-asian="Tahoma" style:font-weight-asian="bold" style:font-name-complex="Tahoma"/>
    </style:style>
    <style:style style:name="T51" style:family="text">
      <style:text-properties fo:color="#000000" fo:font-weight="bold" style:font-weight-asian="bold" style:font-name-complex="Tahoma"/>
    </style:style>
    <style:style style:name="T52" style:family="text">
      <style:text-properties fo:color="#000000" style:font-name-complex="Tahoma"/>
    </style:style>
    <style:style style:name="T53" style:family="text">
      <style:text-properties officeooo:rsid="0032d2f5"/>
    </style:style>
    <style:style style:name="T54" style:family="text">
      <style:text-properties style:font-name-complex="Tahoma1"/>
    </style:style>
    <style:style style:name="T55" style:family="text">
      <style:text-properties fo:background-color="#ffffff" loext:char-shading-value="0"/>
    </style:style>
    <style:style style:name="T56" style:family="text">
      <style:text-properties fo:background-color="#ffffff" loext:char-shading-value="0" style:font-name-complex="Tahoma1"/>
    </style:style>
    <style:style style:name="T57" style:family="text">
      <style:text-properties officeooo:rsid="00433a04" fo:background-color="#ffffff" loext:char-shading-value="0"/>
    </style:style>
    <style:style style:name="T58" style:family="text">
      <style:text-properties officeooo:rsid="0033c84c" fo:background-color="#ffffff" loext:char-shading-value="0"/>
    </style:style>
    <style:style style:name="T59" style:family="text">
      <style:text-properties officeooo:rsid="003599aa" fo:background-color="#ffffff" loext:char-shading-value="0"/>
    </style:style>
    <style:style style:name="T60" style:family="text">
      <style:text-properties officeooo:rsid="0022e1c0"/>
    </style:style>
    <style:style style:name="T61" style:family="text">
      <style:text-properties officeooo:rsid="0086e64d"/>
    </style:style>
    <style:style style:name="T62" style:family="text">
      <style:text-properties fo:font-weight="normal" style:font-weight-asian="normal" style:font-name-complex="Calibri Light1" style:font-weight-complex="normal"/>
    </style:style>
    <style:style style:name="T63" style:family="text">
      <style:text-properties fo:font-weight="normal" officeooo:rsid="00b776cc" style:font-weight-asian="normal" style:font-name-complex="Calibri Light1" style:font-weight-complex="normal"/>
    </style:style>
    <style:style style:name="T64" style:family="text">
      <style:text-properties style:font-name="Calibri Light1" fo:language="it" fo:country="IT" fo:font-style="italic" fo:font-weight="normal" officeooo:rsid="00711c26" style:font-name-asian="Times New Roman" style:language-asian="zh" style:country-asian="CN" style:font-style-asian="italic" style:font-weight-asian="normal" style:font-name-complex="Tahoma" style:language-complex="ar" style:country-complex="SA" style:font-weight-complex="normal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style:font-weight-asian="bold" style:font-name-complex="Tahoma"/>
    </style:style>
    <style:style style:name="T68" style:family="text">
      <style:text-properties fo:font-weight="bold" style:font-weight-asian="bold" style:font-name-complex="Calibri Light1" style:font-weight-complex="bold"/>
    </style:style>
    <style:style style:name="T69" style:family="text">
      <style:text-properties fo:font-weight="bold" style:font-name-asian="Tahoma" style:font-weight-asian="bold" style:font-name-complex="Tahoma"/>
    </style:style>
    <style:style style:name="T70" style:family="text">
      <style:text-properties style:font-name="Calibri Light" fo:font-weight="bold" style:font-weight-asian="bold" style:font-name-complex="Tahoma"/>
    </style:style>
    <style:style style:name="T71" style:family="text">
      <style:text-properties style:font-name="Calibri Light" fo:language="it" fo:country="IT" style:text-underline-style="none" fo:font-weight="normal" officeooo:rsid="002512dd" style:font-name-asian="Times New Roman" style:language-asian="zh" style:country-asian="CN" style:font-weight-asian="normal" style:language-complex="ar" style:country-complex="SA" style:font-weight-complex="normal"/>
    </style:style>
    <style:style style:name="T72" style:family="text">
      <style:text-properties style:font-name="Calibri Light" fo:language="it" fo:country="IT" style:text-underline-style="none" fo:font-weight="normal" officeooo:rsid="009356c9" style:font-name-asian="Times New Roman" style:language-asian="zh" style:country-asian="CN" style:font-weight-asian="normal" style:language-complex="ar" style:country-complex="SA" style:font-weight-complex="normal"/>
    </style:style>
    <style:style style:name="T73" style:family="text">
      <style:text-properties style:font-name="Calibri Light" fo:language="it" fo:country="IT" style:text-underline-style="none" fo:font-weight="normal" officeooo:rsid="00953a99" style:font-name-asian="Times New Roman" style:language-asian="zh" style:country-asian="CN" style:font-weight-asian="normal" style:language-complex="ar" style:country-complex="SA" style:font-weight-complex="normal"/>
    </style:style>
    <style:style style:name="T74" style:family="text">
      <style:text-properties style:font-name="Calibri Light" fo:language="it" fo:country="IT" style:text-underline-style="none" fo:font-weight="normal" officeooo:rsid="002713fb" style:font-name-asian="Times New Roman" style:language-asian="zh" style:country-asian="CN" style:font-weight-asian="normal" style:language-complex="ar" style:country-complex="SA" style:font-weight-complex="normal"/>
    </style:style>
    <style:style style:name="T75" style:family="text">
      <style:text-properties style:font-name="Calibri Light" fo:language="it" fo:country="IT" style:text-underline-style="none" fo:font-weight="normal" officeooo:rsid="008bc60e" style:font-name-asian="Times New Roman" style:language-asian="zh" style:country-asian="CN" style:font-weight-asian="normal" style:font-name-complex="Calibri Light1" style:language-complex="ar" style:country-complex="SA" style:font-weight-complex="normal"/>
    </style:style>
    <style:style style:name="T76" style:family="text">
      <style:text-properties style:font-name="Calibri Light" fo:font-size="10pt" officeooo:rsid="003e96cc" style:font-size-asian="10pt" style:font-name-complex="Calibri Light1" style:font-size-complex="10pt" style:font-weight-complex="bold"/>
    </style:style>
    <style:style style:name="T77" style:family="text">
      <style:text-properties style:font-name="Calibri Light" fo:font-size="10pt" officeooo:rsid="008895fe" style:font-size-asian="10pt" style:font-size-complex="10pt" style:font-weight-complex="bold"/>
    </style:style>
    <style:style style:name="T78" style:family="text">
      <style:text-properties style:font-name="Calibri Light" fo:font-size="10pt" officeooo:rsid="008895fe" fo:background-color="#ffffff" loext:char-shading-value="0" style:font-size-asian="10pt" style:font-size-complex="10pt" style:font-weight-complex="bold"/>
    </style:style>
    <style:style style:name="T79" style:family="text">
      <style:text-properties officeooo:rsid="009bb1da"/>
    </style:style>
    <style:style style:name="T80" style:family="text">
      <style:text-properties officeooo:rsid="00498e5e"/>
    </style:style>
    <style:style style:name="T81" style:family="text">
      <style:text-properties officeooo:rsid="00442d42"/>
    </style:style>
    <style:style style:name="T82" style:family="text">
      <style:text-properties officeooo:rsid="00488266"/>
    </style:style>
    <style:style style:name="T83" style:family="text">
      <style:text-properties officeooo:rsid="00ae2635"/>
    </style:style>
    <style:style style:name="T84" style:family="text">
      <style:text-properties officeooo:rsid="00af86a0"/>
    </style:style>
    <style:style style:name="T8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text:list-style style:name="L1">
      <text:list-level-style-bullet text:level="1" text:style-name="Bullet_20_Symbols" text:bullet-char="□">
        <style:list-level-properties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□">
        <style:list-level-properties text:space-before="0.953cm" text:min-label-width="0.635cm"/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12"><text:span text:style-name="T19">Modello</text:span> 4 </text:p>
      <text:p text:style-name="P12">DICHIARAZIONE REQUISITI SINGOLI DI AMMISSIONE ALLA GARA PER CONCORRENTI PLURIMI</text:p>
      <text:p text:style-name="P13"><text:tab/><text:tab/><text:tab/></text:p>
      <text:p text:style-name="P13"/>
      <text:p text:style-name="P34"><text:span text:style-name="T21">Alla </text:span><text:span text:style-name="T2">Centrale Unica di Committenza</text:span></text:p>
      <text:p text:style-name="P35">dell'Unione Tresinaro Secchia</text:p>
      <text:p text:style-name="P58">Piazza della Libertà, 6</text:p>
      <text:p text:style-name="P56">42019 Scandiano (RE)</text:p>
      <text:p text:style-name="P32"/>
      <text:p text:style-name="P32"/>
      <text:p text:style-name="P57"><text:span text:style-name="T76">PROCEDURA APERTA PER L’AFFIDAMENTO A TERZI DEL SERVIZIO SOCIO-EDUCATIVO E ASSISTENZIALE DOMICILIARE A SOSTEGNO DELLE FAMIGLIE, DELLE PERSONE DI MINORE ETA’ E NEOMAGGIORENNI. PERIODO 01.04.2017 -31.03.2020 </text:span><text:span text:style-name="T17">–</text:span><text:span text:style-name="T18">CIG </text:span><text:span text:style-name="T78">6</text:span><text:span text:style-name="T77">945545d0a</text:span></text:p>
      <text:p text:style-name="P16"/>
      <text:p text:style-name="P16">Premesso che quanto di seguito dichiarato è reso ai sensi degli articoli <text:s/>46 e 47 del D.P.R. <text:s/>445/2000 e s.m.i., consapevole delle sanzioni penali previste dall’art. 76 del medesimo DPR 445/2000, per le ipotesi di falsità in atti e dichiarazioni mendaci ivi indicate;</text:p>
      <text:p text:style-name="P19"/>
      <text:p text:style-name="P21">Il/La sottoscritto/a_______________________ nat__ a___________________________ il_________ Prov. ____ C.F.______________________________________residente in Comune di___________________ Prov. ______Via__________________________________, n____ in qualità di____________________________ della Ditta__________________________________ con sede in Comune di __________________________ ____________Prov. ________ CAP __________ Via______________________________________, n _____ C.F.______________________ P.I.____________________________ Tel___________/_________________ Fax_________/________________ E-mail______________________________________________________ PEC____________________________________________</text:p>
      <text:p text:style-name="P12">D I C H I A R A</text:p>
      <text:p text:style-name="P17">in qualità di (barrare le caselle che corrispondono al vero e completare)</text:p>
      <text:p text:style-name="P17"/>
      <text:list xml:id="list4631967617271619016" text:style-name="L1">
        <text:list-item>
          <text:p text:style-name="P86">componente di costituendo o costituito RTC – Consorzio ordinario – GEIE insieme a ________________________________________________________________________________________________________________________________________________________________________</text:p>
          <text:p text:style-name="P86"/>
        </text:list-item>
        <text:list-item>
          <text:p text:style-name="P86">consorziata del consorzio ___________________________________________________ (art. 45, comma 2 lett. b), c) D.Lgs. 50/2016)</text:p>
          <text:p text:style-name="P86"/>
        </text:list-item>
        <text:list-item>
          <text:p text:style-name="P86">impresa aderente al contratto di rete ai sensi dell’art. 3, comma 4-ter, del D.L. 10 febbraio 2009, n. 5, convertito con modificazioni dalla L. 9 aprile 2009, n. 33 (art. 45, comma 2 lettera f) D.Lgs. 50/2016)</text:p>
          <text:p text:style-name="P86"/>
        </text:list-item>
        <text:list-item>
          <text:p text:style-name="P86">impresa ausiliaria, di obbligarsi ex art. 89 c. 1, D.Lgs. 50/2016 verso la Stazione appaltante e il concorrente ___________________________, e, ex art. 89, comma 7, D.Lgs. 50/2016, di non partecipare alla gara in proprio, in quanto associata o consorziata.</text:p>
        </text:list-item>
      </text:list>
      <text:p text:style-name="P36"/>
      <text:p text:style-name="P39"/>
      <text:list xml:id="list3012009844864612739" text:style-name="L2">
        <text:list-item>
          <text:p text:style-name="P75">di accettare senza condizione o riserva alcuna, tutte le condizioni e le modalità per l’esecuzione del servizio contenute nel bando di gara, nei suoi allegati e nel capitolato speciale di riferimento;</text:p>
          <text:p text:style-name="P75"/>
        </text:list-item>
        <text:list-item>
          <text:p text:style-name="P75">di aver tenuto conto, nella formulazione dell’offerta, di tutti gli obblighi ed oneri derivanti da disposizioni di legge, ivi incluse le disposizioni in materia di prevenzione e sicurezza sul lavoro di cui al d.lgs 81/08, o <text:soft-page-break/>previsti dalla presente gara, giudicandoli remunerativi e tali da consentire la formulazione dell’offerta stessa;</text:p>
          <text:p text:style-name="P75"/>
        </text:list-item>
        <text:list-item>
          <text:p text:style-name="P75">di essere iscritta al registro delle imprese presso la C.C.I.A.A. di ______________________________ al n. di REA______________ OGGETTO SOCIALE:_____________________________________________ __________________________________________________________________________________________________________________________________________________________________________________ FORMA GIURIDICA: ______________________________________________ DATA DI COSTITUZIONE: ___________________________ CONSIGLIO DI AMMINISTRAZIONE (numero componenti in carica): ___________________________________ COLLEGIO SINDACALE (numero dei sindaci effettivi): _______________________ (numero sindaci supplenti): ________________________;</text:p>
          <text:p text:style-name="P75"/>
        </text:list-item>
        <text:list-item>
          <text:p text:style-name="P75">di essere una (art. 3, comma 2, lett. aa) D.Lgs. 50/2016): </text:p>
        </text:list-item>
      </text:list>
      <text:list xml:id="list8617497356759539287" text:style-name="L3">
        <text:list-item>
          <text:p text:style-name="P87">micro impresa (impresa con meno di 10 occupati e un fatturato annuo oppure un totale di bilancio annuo non superiore a 2 milioni di euro);</text:p>
        </text:list-item>
        <text:list-item>
          <text:p text:style-name="P87">piccola impresa (impresa con meno di 50 occupati e un fatturato annuo oppure un totale di bilancio annuo non superiore a 10 milioni di euro);</text:p>
        </text:list-item>
        <text:list-item>
          <text:p text:style-name="P87">media impresa (impresa con meno di 250 occupati e un fatturato annuo non superiore a 50 milioni di euro, oppure un totale di bilancio annuo non superiore a 43 milioni di euro);</text:p>
        </text:list-item>
      </text:list>
      <text:p text:style-name="P40"/>
      <text:list xml:id="list152818684541565" text:continue-list="list3012009844864612739" text:style-name="L2">
        <text:list-item>
          <text:p text:style-name="P75">di essere iscritta all’Albo regionale delle cooperative sociali (in caso di cooperative sociali) in data___________________al n.____________________________________________. <text:span text:style-name="T19">N</text:span>ell’Albo delle società cooperative istituito c/o il Min. delle Attività Produttive, al <text:s/>n. _______________, sezione di appartenenza ___________________________, ai sensi del DM 23.6.04.</text:p>
          <text:p text:style-name="P75"/>
        </text:list-item>
        <text:list-item>
          <text:p text:style-name="P78">che i nominativi delle persone munite di poteri di rappresentanza e dei direttori tecnici sono:</text:p>
        </text:list-item>
      </text:list>
      <text:p text:style-name="P41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6"/>
      <text:p text:style-name="P43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6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7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list xml:id="list152819436316821" text:continue-numbering="true" text:style-name="L2">
        <text:list-header>
          <text:p text:style-name="P75"/>
        </text:list-header>
        <text:list-item>
          <text:p text:style-name="P75">che i nominativi di altri soggetti titolari di cariche o qualifiche sono:</text:p>
        </text:list-item>
      </text:list>
      <text:p text:style-name="P44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6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<text:soft-page-break/>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25"/>
      <text:list xml:id="list152818229868630" text:continue-numbering="true" text:style-name="L2">
        <text:list-item>
          <text:p text:style-name="P77">che i nominativi dei componenti del collegio sindacale oppure, ove previsto, i nominativi dei soggetti che svolgono compiti di vigilanza di cui all’art. 6, comma 1, lett. b), del D.Lgs. 231/2001 sono:</text:p>
          <text:p text:style-name="P76"/>
        </text:list-item>
      </text:list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2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23"/>
      <text:list xml:id="list152819425906086" text:continue-numbering="true" text:style-name="L2">
        <text:list-item>
          <text:p text:style-name="P75"><text:s/>che i nominativi di altri soggetti soci e titolari di diritti su quote e azioni/proprietari sono:</text:p>
        </text:list-item>
      </text:list>
      <text:p text:style-name="P14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16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4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44"/>
      <text:p text:style-name="P44">Nome……………………………………………..., cognome …………………………………………………, luogo e data di nascita, …………………………………………………………………………….……… C.F………………………………………………………… qualifica ………………………………………………… residente in…………………………………………………………………………………………….</text:p>
      <text:p text:style-name="P5"/>
      <text:list xml:id="list152819199237603" text:continue-numbering="true" text:style-name="L2">
        <text:list-item>
          <text:p text:style-name="P88">che le sedi secondarie e le unità locali sono: </text:p>
        </text:list-item>
      </text:list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p>
      <text:p text:style-name="P6"/>
      <text:p text:style-name="P7"><text:soft-page-break/></text:p>
      <text:list xml:id="list152818352666062" text:continue-numbering="true" text:style-name="L2">
        <text:list-item>
          <text:p text:style-name="P88">che il sottoscritto legale rappresentante è in possesso della cittadinanza italiana, o di altro Stato appartenente all’Unione Europea ovvero della residenza in Italia (per gli stranieri imprenditori ed amministratori di società commerciali legalmente costituite, se appartengono a Stati che concedono il trattamento di reciprocità nei riguardi dei <text:span text:style-name="T20">cittadini</text:span> italiani);</text:p>
          <text:p text:style-name="P90"/>
        </text:list-item>
        <text:list-item>
          <text:p text:style-name="P90">che in merito ai “Motivi di Esclusione” di cui all’Art. 80 del D. Lgs 50/2016;</text:p>
          <text:p text:style-name="P90"/>
          <text:list>
            <text:list-item>
              <text:p text:style-name="P94">l’operatore economico NON si trova in situazione di condanna con sentenza definitiva o decreto penale di condanna divenuto irrevocabile o sentenza di applicazione della pena richiesta ai sensi dell’art. 444 del C.P.P., anche riferita a un suo subappaltatore nei casi di cui all’art. 105, comma 6, <text:span text:style-name="T4">per uno dei reati </text:span><text:span text:style-name="T5">di </text:span><text:span text:style-name="T6">al comma 1 </text:span><text:span text:style-name="T5">lettere da da a) a g); </text:span><text:span text:style-name="Footnote_20_Symbol"><text:span text:style-name="T7"><text:note text:id="ftn1" text:note-class="footnote"><text:note-citation>I</text:note-citation><text:note-body><text:p text:style-name="P60"><text:s/><text:span text:style-name="T52">(l’esclusione va disposta se la sentenza o il decreto sono stati emessi nei confronti: del titolare o del direttore tecnico, se si tratta di impresa individuale; di un socio o del direttore tecnico, se si tratta di società in nome collettivo; dei soci accomandatari o del direttore tecnico, se si tratta di società in accomandita semplice; dei membri del consiglio di amministrazione cui sia stata conferita la legale rappresentanza, di direzione o di vigilanza o dei soggetti muniti di poteri di rappresentanza, di direzione o di controllo, del direttore tecnico o del socio unico persona fisica, ovvero del socio di maggioranza in caso di società con meno di quattro soci, se si tratta di altro tipo di società o consorzio. (art. 80, comma 3, D. Lgs. 50/2016)</text:span></text:p></text:note-body></text:note></text:span></text:span></text:p>
              <text:p text:style-name="P96"/>
            </text:list-item>
            <text:list-item>
              <text:p text:style-name="P95"><text:span text:style-name="T53">NON</text:span> sussistono le cause di decadenza, di sospensione o di divieto previste dall’art. 67, D. Lgs. 159/2011 o di un tentativo di infiltrazione mafiosa di cui all’art. 84, comma 4, D. Lgs. 159/2011 (art. 80, comma 2, D. Lgs. 50/2016);</text:p>
              <text:p text:style-name="P96"/>
            </text:list-item>
            <text:list-item>
              <text:p text:style-name="P97">di NON aver commesso violazioni gravi, definitivamente accertate, rispetto agli obblighi relativi al pagamento delle imposte e tasse o dei contributi previdenziali, secondo la legislazione italiana o quella dello Stato in cui sono stabiliti (art. 80, comma 4, D. Lgs. 50/2016);</text:p>
              <text:p text:style-name="P96"/>
            </text:list-item>
            <text:list-item>
              <text:p text:style-name="P96">di NON aver commesso gravi infrazioni debitamente accertate alle norme in materia di salute e sicurezza sul lavoro nonché agli obblighi di cui all’art. 30, comma 3, D. Lgs. 50/2016 (art. 80, comma 5, lett. a) D. Lgs. 50/2016);</text:p>
              <text:p text:style-name="P96"/>
            </text:list-item>
            <text:list-item>
              <text:p text:style-name="P101"><text:span text:style-name="T44">di</text:span><text:span text:style-name="T43"> NON trovarsi in stato di fallimento, di liquidazione coatta, di concordato preventivo, salvo il caso di concordato con continuità aziendale, o nei cui riguardi sia in corso un procedimento per la dichiarazione di una di tali situazioni (art. 80, comma 5, lett. b) D. Lgs. 50/2016) Ovvero di trovarsi in stato </text:span><text:span text:style-name="T44">d</text:span><text:span text:style-name="T43">i:</text:span><text:span text:style-name="T45">__________________________________________________________________________</text:span></text:p>
              <text:p text:style-name="P99">________________________________________________________________________________________________________________________________________________________________;</text:p>
              <text:p text:style-name="P96"/>
            </text:list-item>
            <text:list-item>
              <text:p text:style-name="P97">di NON essersi reso colpevole di gravi illeciti professionali, tali da renderne dubbia l’integrità o l’affidabilità (art. 80, comma 5, lett. c) D. Lgs. 50/2016);</text:p>
              <text:p text:style-name="P96"/>
            </text:list-item>
            <text:list-item>
              <text:p text:style-name="P97">di NON essere in conflitto di interesse, ai sensi dell’art. 42, comma 2, D. Lgs. 50/2016 (art. 80, comma 5, lett. d) D. Lgs. 50/2016);</text:p>
              <text:p text:style-name="P96"/>
            </text:list-item>
            <text:list-item>
              <text:p text:style-name="P97">di NON essere in una situazione di distorsione della concorrenza derivante dal precedente coinvolgimento nella preparazione della procedura d’appalto (art. 80, comma 5, lett. e) D. Lgs. 50/2016);</text:p>
              <text:p text:style-name="P96"/>
            </text:list-item>
            <text:list-item>
              <text:p text:style-name="P97">di NON essere stato soggetto alla sanzione interdittiva, di cui all’art. 9, comma 2, lett. c), D. Lgs. 231/2001 o ad altra sanzione che comporta il divieto di contrarre con la pubblica amministrazione, compresi i provvedimenti interdittivi di cui all’art. 14 del D. Lgs. 81/2008 (art. 80, comma 5, lett. f) D. Lgs. 50/2016);</text:p>
              <text:p text:style-name="P96"/>
            </text:list-item>
            <text:list-item>
              <text:p text:style-name="P97">di NON essere iscritto nel casellario informatico tenuto dall’ANAC per aver presentato false dichiarazioni o falsa documentazione ai fini del rilascio dell’attestazione di qualificazione (art. 80, <text:soft-page-break/>comma 5, lett. g), D. Lgs. 50/2016);</text:p>
              <text:p text:style-name="P96"/>
            </text:list-item>
            <text:list-item>
              <text:p text:style-name="P97">di NON aver violato il divieto di intestazione fiduciaria di cui all’art. 17 della L. 55/1990 (art. 80, comma 5, lett. h), D. Lgs. 50/2016);</text:p>
              <text:p text:style-name="P96"/>
            </text:list-item>
            <text:list-item>
              <text:p text:style-name="P97">ai sensi dell’ art. 80, comma 5, lett. i) D. Lgs. 50/2016:</text:p>
            </text:list-item>
          </text:list>
        </text:list-item>
      </text:list>
      <text:list xml:id="list4979251276483636791" text:style-name="L4">
        <text:list-item>
          <text:p text:style-name="P103">di essere in regola con le “Norme per il diritto al lavoro dei disabili”, di cui all’art. 17, L. 68/1999 (per le imprese che occupano più di 35 dipendenti oppure occupano da 15 a 35 dipendenti e hanno effettuato nuove assunzioni dopo il 18.1.2000);</text:p>
        </text:list-item>
        <text:list-item>
          <text:p text:style-name="P103">di non essere assoggettabile alle norme di cui alla L. 68/1999 (per le imprese con non più di 15 dipendenti, oppure, da 15 a 35 dipendenti, ma non ha effettuato nuove assunzioni dopo il 18.01.2000) in quanto____________________________________________________________;</text:p>
          <text:p text:style-name="P103"/>
        </text:list-item>
      </text:list>
      <text:list xml:id="list152818758110968" text:continue-list="list152818352666062" text:style-name="L2">
        <text:list-item>
          <text:list>
            <text:list-item>
              <text:p text:style-name="P97">di NON aver omesso di denunciare, nel caso in cui l’operatore economico sia stato vittima dei reati previsti e puniti dagli articoli 317 e 629 del C.P. aggravati ai sensi dell’art. 7 del D.L. 152/1991, convertito con modifiche dalla L. 203/1991, i fatti all’autorità giudiziaria, salvo che ricorrano i casi previsti dall’art. 4, comma 1, L. 689/1981 (art. 80, comma 5, lett. l), D. Lgs. 50/2016);</text:p>
              <text:p text:style-name="P96"/>
            </text:list-item>
            <text:list-item>
              <text:p text:style-name="P98">di NON trovarsi rispetto ad un altro partecipante alla medesima procedura di affidamento in una situazione di controllo di cui all’art. 2359 del C.C. o in una qualsiasi relazione, anche di fatto, se la situazione di controllo o la relazione comporti che le offerte sono imputabili ad un unico centro decisionale (art. 80, comma 5, lett. m), D. Lgs. 50/2016);</text:p>
              <text:p text:style-name="P100"/>
            </text:list-item>
            <text:list-item>
              <text:p text:style-name="P102"><text:span text:style-name="T46">c</text:span><text:span text:style-name="T43">he nell’anno antecedente la data di pubblicazione del bando di gara, con riferimento ai soggetti indicati nella precedente nota </text:span><text:span text:style-name="T47">IV</text:span><text:span text:style-name="T43">, ai sensi dell’art. 80, comma 3, D. Lgs. 50/2016:</text:span></text:p>
            </text:list-item>
          </text:list>
        </text:list-item>
      </text:list>
      <text:p text:style-name="P59"/>
      <text:list xml:id="list8811093511050521681" text:style-name="WW8Num12">
        <text:list-item>
          <text:list>
            <text:list-item>
              <text:p text:style-name="P104">NON vi sono state cessazioni dalla carica nell’ultimo anno;</text:p>
            </text:list-item>
          </text:list>
        </text:list-item>
      </text:list>
      <text:p text:style-name="P28"/>
      <text:p text:style-name="P29">ovvero</text:p>
      <text:p text:style-name="P37"/>
      <text:list xml:id="list152818575256585" text:continue-numbering="true" text:style-name="WW8Num12">
        <text:list-item>
          <text:list>
            <text:list-item>
              <text:p text:style-name="P106"><text:span text:style-name="T54">So</text:span><text:span text:style-name="T56">no cessati dalla carica i seguenti soggetti nell’ultimo anno:</text:span></text:p>
            </text:list-item>
          </text:list>
        </text:list-item>
      </text:list>
      <text:p text:style-name="P27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row table:style-name="Tabella3.1">
          <table:table-cell table:style-name="Tabella3.A1" office:value-type="string">
            <text:p text:style-name="P15">Fino al</text:p>
          </table:table-cell>
          <table:table-cell table:style-name="Tabella3.A1" office:value-type="string">
            <text:p text:style-name="P15">Carica</text:p>
          </table:table-cell>
          <table:table-cell table:style-name="Tabella3.A1" office:value-type="string">
            <text:p text:style-name="P15">Cognome e nome</text:p>
          </table:table-cell>
          <table:table-cell table:style-name="Tabella3.A1" office:value-type="string">
            <text:p text:style-name="P15">Luogo di nascita</text:p>
          </table:table-cell>
          <table:table-cell table:style-name="Tabella3.A1" office:value-type="string">
            <text:p text:style-name="P15">Data di nascita</text:p>
          </table:table-cell>
          <table:table-cell table:style-name="Tabella3.A1" office:value-type="string">
            <text:p text:style-name="P15">Codice fiscale</text:p>
          </table:table-cell>
        </table:table-row>
        <table:table-row table:style-name="Tabella3.2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2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  <table:table-row table:style-name="Tabella3.2"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  <table:table-cell table:style-name="Tabella3.A1" office:value-type="string">
            <text:p text:style-name="P24"/>
          </table:table-cell>
        </table:table-row>
      </table:table>
      <text:p text:style-name="P3"/>
      <text:p text:style-name="P45">Nei cui confronti NON è stata pronunciata sentenza di condanna o emesso decreto penale di condanna per reati, ai sensi dell’art. 80, comma 1, D. Lgs. 50/2016;</text:p>
      <text:p text:style-name="P48"/>
      <text:p text:style-name="P29">ovvero</text:p>
      <text:p text:style-name="P48"/>
      <text:list xml:id="list152818140783469" text:continue-numbering="true" text:style-name="WW8Num12">
        <text:list-item>
          <text:list>
            <text:list-item>
              <text:p text:style-name="P105">Sono cessati dalla carica i seguenti soggetti nell’ultimo anno:</text:p>
            </text:list-item>
          </text:list>
        </text:list-item>
      </text:list>
      <text:p text:style-name="P2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column table:style-name="Tabella4.F"/>
        <table:table-row table:style-name="Tabella4.1">
          <table:table-cell table:style-name="Tabella4.A1" office:value-type="string">
            <text:p text:style-name="P15">Fino al</text:p>
          </table:table-cell>
          <table:table-cell table:style-name="Tabella4.A1" office:value-type="string">
            <text:p text:style-name="P15">Carica</text:p>
          </table:table-cell>
          <table:table-cell table:style-name="Tabella4.A1" office:value-type="string">
            <text:p text:style-name="P15">Cognome e nome</text:p>
          </table:table-cell>
          <table:table-cell table:style-name="Tabella4.A1" office:value-type="string">
            <text:p text:style-name="P15">Luogo di nascita</text:p>
          </table:table-cell>
          <table:table-cell table:style-name="Tabella4.A1" office:value-type="string">
            <text:p text:style-name="P15">Data di nascita</text:p>
          </table:table-cell>
          <table:table-cell table:style-name="Tabella4.A1" office:value-type="string">
            <text:p text:style-name="P15">Codice fiscale</text:p>
          </table:table-cell>
        </table:table-row>
        <table:table-row table:style-name="Tabella4.2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</table:table-row>
        <table:table-row table:style-name="Tabella4.2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</table:table-row>
        <text:soft-page-break/>
        <table:table-row table:style-name="Tabella4.2"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  <table:table-cell table:style-name="Tabella4.A1" office:value-type="string">
            <text:p text:style-name="P24"/>
          </table:table-cell>
        </table:table-row>
      </table:table>
      <text:p text:style-name="P49"/>
      <text:p text:style-name="P51">Nei cui confronti è stata pronunciata sentenza di condanna o emesso decreto penale di condanna per i reati di cui all’art. 80, comma 1, D. Lgs. 50/2016 e che l’impresa ha adottato atti o misure di completa dissociazione dalla condotta penalmente sanzionata (indicare le misure adottate): __________________</text:p>
      <text:p text:style-name="P50">________________________________________________________________________________________________________________________________________________________________________.</text:p>
      <text:p text:style-name="P50"/>
      <text:list xml:id="list152817718412528" text:continue-list="list152818758110968" text:style-name="L2">
        <text:list-header>
          <text:p text:style-name="P92"/>
        </text:list-header>
        <text:list-item>
          <text:p text:style-name="P91"><text:span text:style-name="T61">XVI</text:span>in merito ai requisiti di selezione, di cui all’art. 83, comma 1, D. Lgs. 50/2016 e da quanto previsto dal bando di gara:</text:p>
        </text:list-item>
      </text:list>
      <text:p text:style-name="P33"><text:span text:style-name="T50"><text:s text:c="7"/></text:span><text:span text:style-name="T51">REQUISITI DI CAPACITA’ ECONOMICO E FINANZIARIA</text:span></text:p>
      <text:p text:style-name="P30"/>
      <text:list xml:id="list2920396710528351359" text:style-name="WW8Num3">
        <text:list-item>
          <text:p text:style-name="P107"><text:span text:style-name="T37">di avere avere realizzato, nell’ultimo triennio un fatturat</text:span><text:span text:style-name="T38">o specifico, relativo a servizi analoghi a quello oggetto della presente procedura non inferiore ad </text:span><text:span text:style-name="T40">Euro </text:span><text:span text:style-name="T41">228.</text:span><text:span text:style-name="T40">000,</text:span><text:span text:style-name="T42">00 <text:s/></text:span><text:span text:style-name="T39">(in caso di raggruppamenti di imprese la somma dei requisiti del raggruppamento deve essere a</text:span><text:span text:style-name="T36">lmeno pari a quella richiesta per l’impresa singola. La capogruppo deve possedere il requisito in misura minima del 60%). </text:span><text:span text:style-name="T34">(specificare l’anno di riferimento, gli importi al netto dell’iva e i committenti)</text:span><text:span text:style-name="T35">:</text:span></text:p>
        </text:list-item>
      </text:list>
      <text:p text:style-name="P72">_________________________________________________________________________________</text:p>
      <text:p text:style-name="P69">_________________________________________________________________________________</text:p>
      <text:p text:style-name="P70">________________________________________________________________________________.</text:p>
      <text:p text:style-name="P46"/>
      <text:list xml:id="list152817590847713" text:continue-numbering="true" text:style-name="WW8Num3">
        <text:list-item>
          <text:p text:style-name="P110"><text:span text:style-name="T8">(per le imprese che </text:span><text:span text:style-name="T9">hanno </text:span><text:span text:style-name="T8">iniziato l'attività da meno di </text:span><text:span text:style-name="T10">tre </text:span><text:span text:style-name="T8">anni) di </text:span><text:span text:style-name="T11">aver </text:span><text:span text:style-name="T8">iniziato l'attività a far data dal _________________</text:span><text:span text:style-name="T11">e di possedere </text:span><text:span text:style-name="T13">i</text:span><text:span text:style-name="T14">l</text:span><text:span text:style-name="T13"> requisito richiesto </text:span><text:span text:style-name="T15">avendo conseguito un </text:span><text:span text:style-name="T12">fatturato </text:span><text:span text:style-name="T71">global</text:span><text:span text:style-name="T72">e </text:span><text:span text:style-name="T73">e </text:span><text:span text:style-name="T12">specifico per </text:span><text:span text:style-name="T71">servizi analoghi a quello oggetto della gara</text:span><text:span text:style-name="T12">, per un importo complessivo </text:span><text:span text:style-name="T71">non inferiore </text:span><text:span text:style-name="T13">al calcolo del </text:span><text:span text:style-name="T12">fatturato richiest</text:span><text:span text:style-name="T71">o </text:span><text:span text:style-name="T75">rapportato agli anni/mesi di attività </text:span><text:span text:style-name="T74">a</text:span><text:span text:style-name="T15">ntecedenti il 2016.</text:span><text:span text:style-name="T13"> </text:span><text:span text:style-name="T16">(specificare l’anno di riferimento, gli importi al netto dell’iva e i committenti)</text:span><text:span text:style-name="T12">:</text:span></text:p>
        </text:list-item>
      </text:list>
      <text:p text:style-name="P73">_________________________________________________________________________________</text:p>
      <text:p text:style-name="P67">_________________________________________________________________________________</text:p>
      <text:p text:style-name="P68">________________________________________________________________________________.</text:p>
      <text:p text:style-name="P8"/>
      <text:p text:style-name="P31"><text:span text:style-name="T69"><text:s text:c="6"/></text:span><text:span text:style-name="T67">R</text:span><text:span text:style-name="T70">EQUISITI DI CAPACITA’ TECNICHE PROFESSIONALI</text:span></text:p>
      <text:p text:style-name="P61"/>
      <text:list xml:id="list3493756572921468719" text:style-name="WW8Num10">
        <text:list-item>
          <text:p text:style-name="P111"><text:span text:style-name="T23"><text:s/></text:span><text:span text:style-name="T62">di avere prestato nel</text:span><text:span text:style-name="T63">l’ultimo </text:span><text:span text:style-name="T62">triennio servizi analoghi</text:span><text:span text:style-name="T68"> </text:span><text:span text:style-name="T62">a quello oggetto della gara</text:span><text:span text:style-name="T26"> </text:span><text:span text:style-name="T64">(specificare </text:span><text:span text:style-name="T26">gli importi, le date e i destin</text:span><text:span text:style-name="T31">atari </text:span><text:span text:style-name="T32">pubblici o privati </text:span><text:span text:style-name="T33">dei servizi stessi </text:span><text:span text:style-name="T31">):</text:span></text:p>
        </text:list-item>
      </text:list>
      <text:p text:style-name="P71">_________________________________________________________________________________</text:p>
      <text:p text:style-name="P66">_________________________________________________________________________________</text:p>
      <text:p text:style-name="P64">________________________________________________________________________________.</text:p>
      <text:p text:style-name="P9"/>
      <text:list xml:id="list152819454967201" text:continue-numbering="true" text:style-name="WW8Num10">
        <text:list-item>
          <text:p text:style-name="P109"><text:span text:style-name="T24">(per le imprese che partecipano in forma associata) d</text:span><text:span text:style-name="T27">i avere prestato nel</text:span><text:span text:style-name="T29">l’ultimo triennio</text:span><text:span text:style-name="T28"> </text:span><text:span text:style-name="T25">mediante </text:span><text:span text:style-name="T24">sommatoria dei requisiti di ciascun soggetto raggruppato </text:span><text:span text:style-name="T27">s</text:span><text:span text:style-name="T30">ervizi analoghi</text:span><text:span text:style-name="T22"> </text:span><text:span text:style-name="T30">a quello oggetto della gara</text:span><text:span text:style-name="T24"> </text:span><text:span text:style-name="T64">(specificare </text:span><text:span text:style-name="T26">gli importi, le date e i destinatari):</text:span></text:p>
        </text:list-item>
      </text:list>
      <text:p text:style-name="P71">_________________________________________________________________________________</text:p>
      <text:p text:style-name="P66">_________________________________________________________________________________</text:p>
      <text:p text:style-name="P65">________________________________________________________________________________.</text:p>
      <text:p text:style-name="P63"/>
      <text:list xml:id="list152818223513042" text:continue-numbering="true" text:style-name="WW8Num10">
        <text:list-item>
          <text:p text:style-name="P108">di avere <text:span text:style-name="T83">almeno il 70% dei dipendenti</text:span><text:span text:style-name="T66"> </text:span><text:span text:style-name="T65"><text:s/></text:span>con qualifica idonea e i titoli necessari per l’espletamento del servizio, di cui:</text:p>
          <text:p text:style-name="P79">- Educatore professionale in <text:span text:style-name="T81">possesso di attestato di abilitazione rilasciato ai sensi del D.M. sanità del 10 febbraio 1984;</text:span></text:p>
          <text:p text:style-name="P80">- Educatore professionale ai sensi della Direttiva Comunitaria 51/1992, in possesso dell’attestato regionale di qualifica rilasciato al termine del corso di formazione attuato nell’ambito del progetto APRIS;</text:p>
          <text:p text:style-name="P81"><text:soft-page-break/><text:s/>- Educatore in possesso di diploma di laurea in Scienze dell’Educazione o in Scienze della Formazione con indirizzo di “Educatore professionale extrascolastico”;</text:p>
          <text:p text:style-name="P81"><text:s/>- Laurea o <text:span text:style-name="T82">diploma di laurea in Psicologia;</text:span></text:p>
          <text:p text:style-name="P82"><text:s/>- Laurea o diploma di laurea in Pedagogia;</text:p>
          <text:p text:style-name="P82"><text:s/>- Laurea o diploma di laurea in Scienze dell’Educazione o in Scienze della Formazione;</text:p>
          <text:list>
            <text:list-header>
              <text:p text:style-name="P84">- Laurea o diploma di laurea in Sociologia;</text:p>
            </text:list-header>
          </text:list>
          <text:p text:style-name="P83"><text:s/>- Laurea o diploma di laurea in Scienze del Servizio Sociale;</text:p>
          <text:list>
            <text:list-header>
              <text:p text:style-name="P85">- Attestato di qualifica professionale di Operatore Socio Assistenziale o Socio Sanitario.</text:p>
              <text:p text:style-name="P85"/>
            </text:list-header>
          </text:list>
          <text:p text:style-name="P112"><text:span text:style-name="T79">I</text:span>l personale impiegato dovrà inoltre dimostrare di aver maturato <text:span text:style-name="T84">una comprovata esperienza</text:span> <text:span text:style-name="T80">non inferiore a due anni nel settore oggetto della presente procedura. </text:span></text:p>
        </text:list-item>
      </text:list>
      <text:p text:style-name="P62"/>
      <text:p text:style-name="P38">ovvero</text:p>
      <text:p text:style-name="P55"/>
      <text:p text:style-name="P54"><text:span text:style-name="T48">⁯</text:span><text:span text:style-name="T43">di non essere in possesso dei seguenti requisiti ______________________________________________</text:span></text:p>
      <text:p text:style-name="P53">____________________________________________________________________________________</text:p>
      <text:p text:style-name="P53">____________________________________________________________________________________</text:p>
      <text:p text:style-name="P52">____________________________________________________________________________________e, pertanto, di avvalersi di _______________________________________________________ C.F.__________________________<text:span text:style-name="T55">___ ____che non si trova in nessuna delle condizioni di cui all’art. 80, D. Lgs. 50/2016 e dei seguenti requisiti speci</text:span><text:span text:style-name="T57">f</text:span><text:span text:style-name="T55">ici (alleg</text:span><text:span text:style-name="T58">are Modello</text:span><text:span text:style-name="T55"> 4 debitamente compilato </text:span><text:span text:style-name="T59">riferito all’impresa ausiliaria</text:span><text:span text:style-name="T55">)___________________________________________________________________</text:span></text:p>
      <text:p text:style-name="P55">______________________________________________________________________________________________________________________________________________________________________</text:p>
      <text:p text:style-name="P55">come risultante dalla documentazione allegata ai sensi dell’art. 89, D. Lgs. 50/2016;</text:p>
      <text:p text:style-name="P7"/>
      <text:list xml:id="list152819342218706" text:continue-list="list152817718412528" text:style-name="L2">
        <text:list-item>
          <text:p text:style-name="P93"><text:span text:style-name="T49">in</text:span><text:span text:style-name="T3"> caso di affidamento, di assicurare l’attivazione del servizio anche nelle more della stipula del relativo contratto d’appalto qualora il Committente lo richieda;</text:span></text:p>
          <text:p text:style-name="P89"/>
        </text:list-item>
        <text:list-item>
          <text:p text:style-name="P88">di autorizzare ai sensi del D.lgs n. 196/2003 la Stazione Appaltante al trattamento dei dati raccolti con la presente istanza e relativi allegati per le finalità inerenti la procedura di affidamento dell’appalto in oggetto;</text:p>
          <text:p text:style-name="P88"/>
        </text:list-item>
        <text:list-item>
          <text:p text:style-name="P88">di autorizzare la stazione appaltante affinché le comunicazioni agli effetti di cui all’art. 76 del D. Lgs. n. 50/2016 e s.m.i., siano fatte tramite pec indicando, a tal fine, l’indirizzo al quale inoltrarle: (indicare indirizzo pec) _________________________________________________________________________;</text:p>
          <text:p text:style-name="P88"/>
        </text:list-item>
        <text:list-item>
          <text:p text:style-name="P88">con riferimento alle disposizioni anticorruzione stabilite dall’art. 1, comma 46 della L. n. 190/2012, di essere in regola con le disposizioni di cui all’art. 53 comma 16ter del D. Lgs. n. 165/2001, secondo cui “i dipendenti che negli ultimi tre anni di servizio hanno esercitato poteri autoritativi o negoziali per conto delle pubbliche amministrazioni, non possono svolgere, nei tre anni successivi alla cessazione del rapporto di pubblico impiego, attività lavorativa o professionale presso i soggetti privati destinatari dell’attività della pubblica amministrazione svolta attraverso i medesimi poteri”;</text:p>
          <text:p text:style-name="P88"/>
        </text:list-item>
        <text:list-item>
          <text:p text:style-name="P88">d’impegnarsi ad adempiere a tutti gli obblighi ed adempimenti di cui alla L. 136/2010.</text:p>
        </text:list-item>
      </text:list>
      <text:p text:style-name="P26"/>
      <text:p text:style-name="P11"/>
      <text:p text:style-name="P20">Luogo a data _______________________ </text:p>
      <text:p text:style-name="P18"><text:tab/><text:tab/><text:tab/><text:tab/><text:tab/><text:tab/><text:tab/><text:tab/><text:tab/><text:tab/><text:tab/><text:tab/><text:tab/> <text:s text:c="11"/>IL <text:span text:style-name="T60">RICHIEDENTE</text:span></text:p>
      <text:p text:style-name="P18"><text:tab/><text:tab/><text:tab/><text:tab/><text:tab/> <text:s text:c="11"/>(timbro e firma)</text:p>
      <text:p text:style-name="P22"/>
      <text:p text:style-name="P10"><text:s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/>
    <style:font-face style:name="Calibri1" svg:font-family="Calibri"/>
    <style:font-face style:name="Mangal1" svg:font-family="Mangal"/>
    <style:font-face style:name="Tahoma1" svg:font-family="Tahoma"/>
    <style:font-face style:name="Courier New" svg:font-family="'Courier New'" style:font-family-generic="modern"/>
    <style:font-face style:name="Courier New2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WW-Body_20_Text_20_2" style:display-name="WW-Body Text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fo:language="it" fo:country="IT" style:font-name-complex="Wingdings" style:font-family-complex="Wingdings" style:font-pitch-complex="variable" style:font-charset-complex="x-symbol"/>
    </style:style>
    <style:style style:name="WW8Num7z0" style:family="text"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3333ff" style:font-name="Courier New" fo:font-family="'Courier New'" style:font-family-generic="modern" fo:font-size="8pt" fo:font-style="normal" fo:font-weight="normal" fo:background-color="#ffff00" style:font-size-asian="8pt" style:font-style-asian="normal" style:font-weight-asian="normal" style:font-name-complex="Verdana" style:font-family-complex="Verdana" style:font-family-generic-complex="swiss" style:font-pitch-complex="variable" style:font-size-complex="10pt"/>
    </style:style>
    <style:style style:name="WW8Num11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2z1" style:family="text">
      <style:text-properties fo:color="#000000"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ahoma" fo:font-family="Tahoma" style:font-family-generic="swiss" style:font-pitch="variable" fo:font-weight="bold" fo:background-color="#ff0000" style:font-weight-asian="bold" style:font-name-complex="Tahoma" style:font-family-complex="Tahoma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2"/>
      </text:list-level-style-bullet>
      <text:list-level-style-number text:level="2" text:style-name="WW8Num3z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z2" style:num-suffix="." text:bullet-char="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Wingdings"/>
      </text:list-level-style-bullet>
      <text:list-level-style-number text:level="4" text:style-name="WW8Num3z3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26z2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1"/>
      </text:list-level-style-bullet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26z2" text:bullet-char="□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669cm" fo:text-indent="-0.499cm" fo:margin-left="1.769cm"/>
        </style:list-level-properties>
        <style:text-properties style:font-name="Courier New2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034cm" fo:text-indent="-0.499cm" fo:margin-left="1.134cm"/>
        </style:list-level-properties>
        <style:text-properties style:font-name="Courier Ne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  <style:text-properties style:font-name="Courier New2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6.832cm" fo:text-indent="-0.635cm" fo:margin-left="6.832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8.102cm" fo:text-indent="-0.635cm" fo:margin-left="8.102cm"/>
        </style:list-level-properties>
        <style:text-properties style:font-name="Courier New2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9.372cm" fo:text-indent="-0.635cm" fo:margin-left="9.37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10.642cm" fo:text-indent="-0.635cm" fo:margin-left="10.642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1.912cm" fo:text-indent="-0.635cm" fo:margin-left="11.912cm"/>
        </style:list-level-properties>
        <style:text-properties style:font-name="Courier New2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3.182cm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I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style:font-name="Calibri Light1" fo:font-size="8pt" officeooo:rsid="003f4a9f" officeooo:paragraph-rsid="003f4a9f" style:font-size-asian="8pt"/>
    </style:style>
    <style:style style:name="MP2" style:family="paragraph" style:parent-style-name="Footer" style:master-page-name="">
      <loext:graphic-properties draw:fill="none"/>
      <style:paragraph-properties fo:margin-left="0.199cm" fo:margin-right="0cm" fo:orphans="0" fo:widows="0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3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officeooo:rsid="007e1833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7.771cm" svg:y="0.002cm" svg:width="0.706cm" svg:height="0.406cm" draw:z-index="6"><draw:text-box><text:p text:style-name="MP2"><text:span text:style-name="Page_20_Number"><text:page-number text:select-page="current">7</text:page-number></text:span></text:p></draw:text-box></draw:frame>Modello <text:span text:style-name="MT2">4</text:span></text:p>
        <text:p text:style-name="MP3"/>
        <text:p text:style-name="MP3"/>
        <text:p text:style-name="MP3"/>
        <text:p text:style-name="MP3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6T15:29:00</meta:creation-date>
    <dc:date>2017-01-19T15:19:01.552000000</dc:date>
    <meta:editing-cycles>186</meta:editing-cycles>
    <meta:editing-duration>PT13H8M37S</meta:editing-duration>
    <meta:generator>LibreOffice/5.2.3.3$Windows_x86 LibreOffice_project/d54a8868f08a7b39642414cf2c8ef2f228f780cf</meta:generator>
    <meta:print-date>2016-07-12T15:03:40.319000000</meta:print-date>
    <meta:document-statistic meta:table-count="2" meta:image-count="0" meta:object-count="0" meta:page-count="7" meta:paragraph-count="140" meta:word-count="2586" meta:character-count="21896" meta:non-whitespace-character-count="19429"/>
  </office:meta>
</office:document-meta>
</file>