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Microsoft YaHei1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68cm" table:align="left" style:writing-mode="lr-tb"/>
    </style:style>
    <style:style style:name="Tabella1.A" style:family="table-column">
      <style:table-column-properties style:column-width="7.124cm"/>
    </style:style>
    <style:style style:name="Tabella1.B" style:family="table-column">
      <style:table-column-properties style:column-width="2.51cm"/>
    </style:style>
    <style:style style:name="Tabella1.C" style:family="table-column">
      <style:table-column-properties style:column-width="7.6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P9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14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3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style:font-name="Arial" fo:font-size="10pt" fo:background-color="transparent" style:font-size-asian="10pt" style:font-name-complex="Arial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>
        <style:tab-stops>
          <style:tab-stop style:position="1.265cm"/>
          <style:tab-stop style:position="1.381cm"/>
        </style:tab-stops>
      </style:paragraph-properties>
      <style:text-properties style:font-name="Arial" fo:font-size="10pt" style:font-size-asian="10pt" style:font-name-complex="Arial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6" style:family="text">
      <style:text-properties style:font-name="Arial" fo:font-size="10pt" fo:background-color="transparent" loext:char-shading-value="0" style:font-size-asian="10pt" style:font-name-complex="Arial"/>
    </style:style>
    <style:style style:name="T7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8" style:family="text">
      <style:text-properties style:font-name="Arial" fo:font-size="8pt" style:font-size-asian="8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Cornice1" text:anchor-type="char" svg:x="14.504cm" svg:y="-0.236cm" svg:width="3.512cm" svg:height="1.289cm" draw:z-index="0"><draw:text-box><text:p text:style-name="P2">Esente da bollo ai sensi dell’art. 1, Legge 23.08.1988 n° 370</text:p></draw:text-box></draw:frame><text:span text:style-name="T1">ALLEGATO B</text:span></text:p>
      <text:p text:style-name="P20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riservato all’ufficio protocollo</text:p>
          </table:table-cell>
          <table:table-cell table:style-name="Tabella1.B1" office:value-type="string">
            <text:p text:style-name="P3"/>
          </table:table-cell>
          <table:table-cell table:style-name="Tabella1.C1" office:value-type="string">
            <text:p text:style-name="P6"/>
            <text:p text:style-name="P5"/>
            <text:p text:style-name="P5">ALL’UNIONE TRESINARO SECCHIA</text:p>
            <text:p text:style-name="P5">Gestione Unica del Personale</text:p>
            <text:p text:style-name="P5">Piazza Libertà, 6</text:p>
            <text:p text:style-name="P5">42019 SCANDIANO RE</text:p>
            <text:p text:style-name="P5"/>
            <text:p text:style-name="P5"/>
            <text:p text:style-name="P5"/>
          </table:table-cell>
        </table:table-row>
      </table:table>
      <text:p text:style-name="P1"/>
      <text:p text:style-name="P5"/>
      <text:p text:style-name="P5">Il/La sottoscritto/a ____________________________________________________________</text:p>
      <text:p text:style-name="P5"/>
      <text:p text:style-name="P7">CHIEDE</text:p>
      <text:p text:style-name="P7"/>
      <text:p text:style-name="P1"><text:span text:style-name="T1">Di essere ammesso/a a partecipare al bando di selezione per l’assunzione a tempo indeterminato e pieno di una unità di personale nel profilo professionale di </text:span><text:span text:style-name="T4">“collaboratore amministrativo – messo comunale ” </text:span><text:span text:style-name="T1">Categoria B3 (posizione economica di accesso).</text:span></text:p>
      <text:p text:style-name="P5"/>
      <text:p text:style-name="P5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5"/>
      <text:p text:style-name="P7">DICHIARA</text:p>
      <text:p text:style-name="P7"/>
      <text:list xml:id="list5391887831297797567" text:style-name="WW8Num1">
        <text:list-item>
          <text:p text:style-name="P23">di essere nato/a il ______________ a __________________________________________;</text:p>
        </text:list-item>
        <text:list-item>
          <text:p text:style-name="P23">di essere residente/domiciliato in ______________________________________ C.A.P. ____________ Via ___________________________________________________ n. ____ Tel.______/_________________, mail __________________________________ recapito al quale l’Amministrazione dovrà inviare tutte le comunicazioni relative alla selezione;</text:p>
        </text:list-item>
        <text:list-item>
          <text:p text:style-name="P24">di essere cittadino italiano/ (oppure specificare uno dei casi previsti dalla lettera a) dei requisiti di ammissione) ______________________________________________;</text:p>
        </text:list-item>
        <text:list-item>
          <text:p text:style-name="P22"><text:span text:style-name="T2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______________ </text:span><text:span text:style-name="T1">;</text:span></text:p>
        </text:list-item>
        <text:list-item>
          <text:p text:style-name="P23">di essere fisicamente idoneo alle mansione previste per il posto messo a concorso come esplicitate nel bando (idoneità attestata nella certificazione riportante il profilo socio-lavorativo rilasciato dalla competente commissione medica);</text:p>
        </text:list-item>
        <text:list-item>
          <text:p text:style-name="P23">(eventuale per cittadini non italiani) di avere una adeguata conoscenza della lingua italiana; </text:p>
        </text:list-item>
        <text:list-item>
          <text:p text:style-name="P23">di non avere subito provvedimenti di destituzione o dispensa o licenziamento dall’impiego presso una pubblica amministrazione, per persistente insufficiente rendimento o a seguito dell’accertamento, che l’impiego è stato conseguito mediante produzione di documenti falsi e comunque con mezzi fraudolenti; </text:p>
        </text:list-item>
        <text:list-item>
          <text:p text:style-name="P23">di non avere subito condanne penali, procedimenti penali pendenti o misure di sicurezza o prevenzione che impediscano, ai sensi della normativa vigente, la costituzione di rapporti di impiego con la Pubblica Amministrazione; </text:p>
        </text:list-item>
        <text:list-item>
          <text:p text:style-name="P23">di avere una posizione regolare nei confronti degli obblighi di leva per i cittadini italiani soggetti a tale obbligo, (salvo quanto previsto dalla disposizioni vigenti della L. 230/98); </text:p>
        </text:list-item>
        <text:list-item>
          <text:p text:style-name="P22"><text:span text:style-name="T1">di possedere il seguente </text:span><text:span text:style-name="T5">titolo di studio </text:span><text:span text:style-name="T1">:</text:span></text:p>
        </text:list-item>
      </text:list>
      <text:p text:style-name="P26"><text:soft-page-break/>______________________________________________________________________________<text:line-break/>__________________________________________, conseguito il _________________, </text:p>
      <text:p text:style-name="P26">presso __________________________________________________________________;</text:p>
      <text:list xml:id="list144546656462529" text:continue-numbering="true" text:style-name="WW8Num1">
        <text:list-item>
          <text:p text:style-name="P9">di appartenere alle categorie protette di cui all’art. 1 della legge 68/1999 e il possesso dei requisiti e della documentazione necessaria per l’iscrizione negli elenchi di cui all’art. 8 della legge stessa</text:p>
        </text:list-item>
      </text:list>
      <text:p text:style-name="P8">__________________________________________________________________________________________________________________________________________________________________</text:p>
      <text:list xml:id="list144546854590679" text:continue-numbering="true" text:style-name="WW8Num1">
        <text:list-item>
          <text:p text:style-name="P23">di possedere la patente di guida cat. B n° _______________________, rilasciata il _______________________, da ___________________________;</text:p>
        </text:list-item>
      </text:list>
      <text:p text:style-name="P8"/>
      <text:list xml:id="list144546188598411" text:continue-numbering="true" text:style-name="WW8Num1">
        <text:list-item>
          <text:p text:style-name="P22"><text:span text:style-name="T1">di avere preso visione dell’informativa sul trattamento dei dati personali di cui al paragrafo </text:span><text:span text:style-name="T6">11</text:span><text:span text:style-name="T1"> del bando;</text:span></text:p>
        </text:list-item>
        <text:list-item>
          <text:p text:style-name="P25">di scegliere per la prova di lingua straniera la lingua inglese/francese </text:p>
        </text:list-item>
      </text:list>
      <text:p text:style-name="P18">[ <text:s/>] Inglese <text:s text:c="4"/><text:tab/><text:tab/><text:tab/>[ <text:s/>] Francese <text:s/></text:p>
      <text:p text:style-name="P27"/>
      <text:p text:style-name="P10"/>
      <text:p text:style-name="P7">ALLEGA</text:p>
      <text:list xml:id="list546237192471915877" text:style-name="WW8Num2">
        <text:list-item>
          <text:p text:style-name="P28">curriculum vitae (obbligatorio)</text:p>
        </text:list-item>
        <text:list-item>
          <text:p text:style-name="P28">copia di un documento di riconoscimento in corso di validità</text:p>
        </text:list-item>
        <text:list-item>
          <text:p text:style-name="P14">pagamento tassa di concorso di € 5</text:p>
        </text:list-item>
      </text:list>
      <text:p text:style-name="P13"/>
      <text:p text:style-name="P15"/>
      <text:p text:style-name="P16"/>
      <text:p text:style-name="P16">Luogo e data _________________________</text:p>
      <text:p text:style-name="P16"/>
      <text:p text:style-name="P16"/>
      <text:p text:style-name="P21"><text:span text:style-name="T4">FIRMA <text:s text:c="13"/></text:span><text:span text:style-name="T1">____________________________</text:span></text:p>
      <text:p text:style-name="P17">(non autenticata)</text:p>
      <text:p text:style-name="P11"/>
      <text:p text:style-name="P1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Microsoft YaHei1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9:13</meta:creation-date>
    <meta:document-statistic meta:table-count="1" meta:image-count="0" meta:object-count="0" meta:page-count="2" meta:paragraph-count="38" meta:word-count="510" meta:character-count="4121" meta:non-whitespace-character-count="3635"/>
    <meta:generator>LibreOffice/5.1.3.2$Windows_x86 LibreOffice_project/644e4637d1d8544fd9f56425bd6cec110e49301b</meta:generator>
  </office:meta>
</office:document-meta>
</file>