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68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  <style:tab-stop style:position="1.38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14.504cm" svg:y="-0.236cm" svg:width="3.512cm" svg:height="1.289cm" draw:z-index="0"><draw:text-box><text:p text:style-name="P3">Esente da bollo ai sensi dell’art. 1, Legge 23.08.1988 n° 370</text:p></draw:text-box></draw:frame>ALLEGATO B</text:p>
      <text:p text:style-name="P18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riservato all’ufficio protocoll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8"/>
            <text:p text:style-name="P7"/>
            <text:p text:style-name="P7">ALL’UNIONE TRESINARO SECCHIA</text:p>
            <text:p text:style-name="P7">Gestione Unica del Personale</text:p>
            <text:p text:style-name="P7">Piazza Libertà, 6</text:p>
            <text:p text:style-name="P7">42019 SCANDIANO RE</text:p>
            <text:p text:style-name="P7"/>
            <text:p text:style-name="P7"/>
            <text:p text:style-name="P7"/>
          </table:table-cell>
        </table:table-row>
      </table:table>
      <text:p text:style-name="P1"/>
      <text:p text:style-name="P7"/>
      <text:p text:style-name="P7">Il/La sottoscritto/a ____________________________________________________________</text:p>
      <text:p text:style-name="P7"/>
      <text:p text:style-name="P11">CHIEDE</text:p>
      <text:p text:style-name="P11"/>
      <text:p text:style-name="P1"><text:span text:style-name="T2">Di essere ammesso/a a partecipare al bando di selezione per l’assunzione a tempo indeterminato e pieno di n. 3 istruttori amministrativi cat. c riservato ai soggetti appartenenti alle categorie di cui alla legge 68/1999 – da assegnare n. 2 all’Unione Tresinaro Secchia e n. 1 al Comune di Casalgrande</text:span></text:p>
      <text:p text:style-name="P7"/>
      <text:p text:style-name="P7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7"/>
      <text:p text:style-name="P11">DICHIARA</text:p>
      <text:p text:style-name="P11"/>
      <text:list xml:id="list5226319795600768746" text:style-name="WW8Num1">
        <text:list-item>
          <text:p text:style-name="P22">di essere nato/a il ______________ a __________________________________________;</text:p>
        </text:list-item>
        <text:list-item>
          <text:p text:style-name="P22">di essere residente/domiciliato in ______________________________________ C.A.P. ____________ Via ___________________________________________________ n. ____ Tel.______/_________________, mail __________________________________ recapito al quale l’Amministrazione dovrà inviare tutte le comunicazion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;</text:p>
        </text:list-item>
        <text:list-item>
          <text:p text:style-name="P21"><text:span text:style-name="T3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2">;</text:span></text:p>
        </text:list-item>
        <text:list-item>
          <text:p text:style-name="P22">di essere fisicamente idoneo alle mansione previste per il posto messo a concorso come esplicitate nel bando (idoneità attestata nella certificazione riportante il profilo socio-lavorativo rilasciato dalla competente commissione medica);</text:p>
        </text:list-item>
        <text:list-item>
          <text:p text:style-name="P22">(eventuale per cittadini non italiani) di avere una adeguata conoscenza della lingua italiana; </text:p>
        </text:list-item>
        <text:list-item>
          <text:p text:style-name="P22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22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22">di avere una posizione regolare nei confronti degli obblighi di leva per i cittadini italiani soggetti a tale obbligo, (salvo quanto previsto dalla disposizioni vigenti della L. 230/98); </text:p>
        </text:list-item>
        <text:list-item>
          <text:p text:style-name="P21"><text:span text:style-name="T2">di possedere il seguente </text:span><text:span text:style-name="T4">titolo di studio </text:span><text:span text:style-name="T2">:</text:span></text:p>
        </text:list-item>
      </text:list>
      <text:p text:style-name="P24"><text:soft-page-break/>______________________________________________________________________________<text:line-break/>__________________________________________, conseguito il _________________, </text:p>
      <text:p text:style-name="P24">presso __________________________________________________________________;</text:p>
      <text:p text:style-name="P24"/>
      <text:list xml:id="list112715665799046" text:continue-numbering="true" text:style-name="WW8Num1">
        <text:list-item>
          <text:p text:style-name="P19"><text:span text:style-name="T2">di appartenere alle categorie protette di cui all’art. 1 della legge 68/1999 e il possesso dei requisiti e della documentazione necessaria per l’iscrizione negli elenchi di cui all’art. 8 della legge stessa </text:span></text:p>
        </text:list-item>
      </text:list>
      <text:p text:style-name="P13"><text:span text:style-name="T6"><text:s/></text:span>e/o i riferimenti per l’iscrizione negli elenchi</text:p>
      <text:p text:style-name="P13">__________________________________________________________________________________________________________________________________________________________________</text:p>
      <text:list xml:id="list112715910520635" text:continue-numbering="true" text:style-name="WW8Num1">
        <text:list-item>
          <text:p text:style-name="P22">di possedere la patente di guida cat. B n° _______________________, rilasciata il _______________________, da ___________________________;</text:p>
        </text:list-item>
      </text:list>
      <text:p text:style-name="P13"/>
      <text:list xml:id="list112715383619358" text:continue-numbering="true" text:style-name="WW8Num1">
        <text:list-item>
          <text:p text:style-name="P21"><text:span text:style-name="T2">di avere preso visione dell’informativa sul trattamento dei dati personali di cui al paragrafo 10 del bando;</text:span></text:p>
        </text:list-item>
        <text:list-item>
          <text:p text:style-name="P22">di scegliere per la prova di lingua straniera la lingua inglese/francese </text:p>
        </text:list-item>
      </text:list>
      <text:p text:style-name="P14">[ <text:s/>] Inglese <text:s text:c="4"/><text:tab/><text:tab/><text:tab/>[ <text:s/>] Francese <text:s/></text:p>
      <text:p text:style-name="P15">15) di conoscere gli elementi di informatica applicata .</text:p>
      <text:p text:style-name="P25"/>
      <text:p text:style-name="P16"/>
      <text:p text:style-name="P11">ALLEGA</text:p>
      <text:list xml:id="list7343570361055439266" text:style-name="WW8Num2">
        <text:list-item>
          <text:p text:style-name="P26">curriculum vitae (obbligatorio)</text:p>
        </text:list-item>
        <text:list-item>
          <text:p text:style-name="P26">copia di un documento di riconoscimento in corso di validità</text:p>
        </text:list-item>
        <text:list-item>
          <text:p text:style-name="P2"><text:span text:style-name="T2">pagamento tassa di concorso di € 5</text:span></text:p>
        </text:list-item>
      </text:list>
      <text:p text:style-name="P9"/>
      <text:p text:style-name="P10"/>
      <text:p text:style-name="P12"/>
      <text:p text:style-name="P12">Luogo e data _________________________</text:p>
      <text:p text:style-name="P12"/>
      <text:p text:style-name="P12"/>
      <text:p text:style-name="P20"><text:span text:style-name="T5">FIRMA <text:s text:c="13"/></text:span><text:span text:style-name="T2">____________________________</text:span></text:p>
      <text:p text:style-name="P17">(non autenticata)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lugari</meta:initial-creator>
    <meta:creation-date>2017-04-14T14:03:00</meta:creation-date>
    <dc:creator>slugari</dc:creator>
    <dc:date>2017-04-14T14:09:00</dc:date>
    <meta:editing-cycles>4</meta:editing-cycles>
    <meta:editing-duration>PT7M</meta:editing-duration>
    <meta:document-statistic meta:table-count="1" meta:image-count="0" meta:object-count="0" meta:page-count="2" meta:paragraph-count="40" meta:word-count="538" meta:character-count="4274" meta:non-whitespace-character-count="3760"/>
    <meta:generator>LibreOffice/5.1.3.2$Windows_x86 LibreOffice_project/644e4637d1d8544fd9f56425bd6cec110e49301b</meta:generator>
  </office:meta>
</office:document-meta>
</file>