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Footer">
      <style:text-properties style:font-name="Arial" fo:font-size="6pt" style:font-size-asian="6pt" style:font-name-complex="Arial" style:font-size-complex="7pt"/>
    </style:style>
    <style:style style:name="P20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P23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5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style="italic" style:font-size-asian="7pt" style:font-style-asian="italic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officeooo:rsid="000aeeaa" style:font-size-asian="10pt" style:font-name-complex="Arial"/>
    </style:style>
    <style:style style:name="T8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11" style:family="text">
      <style:text-properties style:font-name="Arial" fo:font-size="10pt" fo:font-weight="bold" officeooo:rsid="000aeeaa" fo:background-color="transparent" loext:char-shading-value="0" style:font-size-asian="10pt" style:font-weight-asian="bold" style:font-name-complex="Ari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b7d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3">riservato all’ufficio protocollo</text:p>
          </table:table-cell>
          <table:table-cell table:style-name="Tabella3.B1" office:value-type="string">
            <text:p text:style-name="P14"/>
          </table:table-cell>
          <table:table-cell table:style-name="Tabella3.C1" office:value-type="string">
            <text:p text:style-name="P14"/>
            <text:p text:style-name="P15"/>
            <text:p text:style-name="P15">ALL’UNIONE TRESINARO SECCHIA</text:p>
            <text:p text:style-name="P16">Gestione unica del personale</text:p>
            <text:p text:style-name="P15">Piazza Libertà, 6</text:p>
            <text:p text:style-name="P15">42019 SCANDIANO RE</text:p>
            <text:p text:style-name="P15"/>
            <text:p text:style-name="P15"/>
            <text:p text:style-name="P15"/>
          </table:table-cell>
        </table:table-row>
      </table:table>
      <text:p text:style-name="P15"/>
      <text:p text:style-name="P6">Il/La sottoscritto/a ____________________________________________________________</text:p>
      <text:p text:style-name="P6"/>
      <text:p text:style-name="P7">CHIEDE</text:p>
      <text:p text:style-name="P17"><text:span text:style-name="T6">Di essere ammesso/a a partecipare alla selezione per il conferimento dell’incarico a tempo determinato e </text:span><text:span text:style-name="T7">pieno</text:span><text:span text:style-name="T6"> ai sensi dell’art. art. 110, comma 1, del TUEL di </text:span><text:span text:style-name="T9">“ </text:span><text:span text:style-name="T10">Istruttore direttivo tecnico – Categoria D da assegnare al </text:span><text:span text:style-name="T11">servizio Lavori Pubblici, patrimonio e infrastrutture</text:span><text:span text:style-name="T10"> – settore III ° del Comune di </text:span><text:span text:style-name="T11">Rubiera</text:span></text:p>
      <text:p text:style-name="P12"/>
      <text:p text:style-name="P6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6"/>
      <text:p text:style-name="P7">DICHIARA</text:p>
      <text:p text:style-name="P7"/>
      <text:list xml:id="list1496341673302333736" text:style-name="WW8Num2">
        <text:list-item>
          <text:p text:style-name="P23">di essere nato/a il ______________ a _________________________________________;</text:p>
        </text:list-item>
        <text:list-item>
          <text:p text:style-name="P23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3">di essere cittadino italiano/ (oppure specificare uno dei casi previsti dalla lettera a) dei requisiti di ammissione) ______________________________________________________ </text:p>
        </text:list-item>
        <text:list-item>
          <text:p text:style-name="P23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4">di essere in possesso dell'abilitazione professionale ______________________________________________________________________________</text:p>
          <text:p text:style-name="P24">______________________________________________________________________________</text:p>
          <text:p text:style-name="P24">conseguita il _________________________________________________________________</text:p>
          <text:p text:style-name="P23"/>
        </text:list-item>
        <text:list-item>
          <text:p text:style-name="P24">di essere in possesso della comprovata esperienza pluriennale e specifica professionale nelle materie oggetto dell’incarico _____________________________________________________</text:p>
          <text:p text:style-name="P24">pari a _____________________ conseguita presso______________________________________________________________________________________________________________________________________________________</text:p>
          <text:p text:style-name="P24"><text:soft-page-break/></text:p>
        </text:list-item>
        <text:list-item>
          <text:p text:style-name="P23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3">di essere fisicamente idoneo all’impiego e di non avere inidoneità anche parziali alle mansioni tipiche del profilo professionale;</text:p>
        </text:list-item>
        <text:list-item>
          <text:p text:style-name="P20">di essere in possesso della patente B (o superiore);</text:p>
        </text:list-item>
        <text:list-item>
          <text:p text:style-name="P20">di essere in posizione regolare nei confronti dell’obbligo di leva (se soggetti a tale obbligo);</text:p>
        </text:list-item>
        <text:list-item>
          <text:p text:style-name="P23">di non avere condanne penali che, ai sensi della normativa vigente, impediscano la costituzione di rapporti di impiego con la pubblica amministrazione;</text:p>
        </text:list-item>
        <text:list-item>
          <text:p text:style-name="P23">di non essere stato dispensato o destituito dall’impiego presso una Pubblica Amministrazione;</text:p>
        </text:list-item>
        <text:list-item>
          <text:p text:style-name="P23">(per i cittadini non italiani) di avere una adeguata conoscenza della lingua italiana;</text:p>
        </text:list-item>
        <text:list-item>
          <text:p text:style-name="P23">di avere preso visione dell’informativa sul trattamento dei dati personali di cui al paragrafo 10 dell’avviso;</text:p>
        </text:list-item>
        <text:list-item>
          <text:p text:style-name="P23">che tutte le informazioni contenute nel curriculum vitae sono vere;</text:p>
          <text:p text:style-name="P23"/>
        </text:list-item>
      </text:list>
      <text:p text:style-name="P9">ALLEGA</text:p>
      <text:list xml:id="list7298137514418612771" text:style-name="WW8Num3">
        <text:list-item>
          <text:p text:style-name="P25"><text:span text:style-name="T8">curriculum vitae</text:span><text:span text:style-name="T6"> (obbligatorio)</text:span></text:p>
        </text:list-item>
        <text:list-item>
          <text:p text:style-name="P21">copia di un documento di riconoscimento in corso di validità<text:span text:style-name="T12"> (obbligatorio per chi non presente la domanda di persona)</text:span></text:p>
        </text:list-item>
      </text:list>
      <text:p text:style-name="P8"/>
      <text:p text:style-name="P8">Luogo e data _________________________</text:p>
      <text:p text:style-name="P11"/>
      <text:p text:style-name="P18"><text:span text:style-name="T9">FIRMA <text:s text:c="13"/></text:span><text:span text:style-name="T6">____________________________</text:span></text:p>
      <text:p text:style-name="P10">(non autenticata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style:font-name="Arial" fo:font-size="7pt" style:font-size-asian="7pt" style:font-name-complex="Arial" style:font-size-complex="7pt"/>
    </style:style>
    <style:style style:name="MP5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style:font-name="Arial" fo:font-size="7pt" fo:font-style="italic" style:font-size-asian="7pt" style:font-style-asian="italic" style:font-name-complex="Arial"/>
    </style:style>
    <style:style style:name="MT5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Standard"><text:span text:style-name="MT3">Corso Vallisneri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3">personale@tresinarosecchia.it</text:span></text:span></text:a></text:p>
        <text:p text:style-name="MP4">Tel +39.0522.850871 - Fax +39.0522.764357</text:p>
        <text:p text:style-name="MP5"/>
        <text:p text:style-name="Standard"><text:span text:style-name="MT4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4">http://www.tresinarosecchia.it</text:span></text:span></text:a><text:span text:style-name="MT4"> </text:span></text:p>
        <text:p text:style-name="Standard"><text:span text:style-name="MT4">e-mail certificata:</text:span><text:span text:style-name="MT5"> </text:span><text:a xlink:type="simple" xlink:href="mailto:unione@pec.tresinarosecchia.it" text:style-name="Internet_20_link" text:visited-style-name="Visited_20_Internet_20_Link"><text:span text:style-name="Internet_20_link"><text:span text:style-name="MT5">unione@pec.tresinarosecchia.it</text:span></text:span></text:a><text:span text:style-name="MT4"> <text:s/>- Tel +39.0522.764211 - Fax +39.0522.764357 - C.F./P.I. 02337870352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3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3">personale@tresinarosecchia.it</text:span></text:span></text:a></text:p>
        <text:p text:style-name="MP4">Tel +39.0522.85871 - Fax +39.0522.764357</text:p>
        <text:p text:style-name="MP5"/>
        <text:p text:style-name="Standard"><text:span text:style-name="MT4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4">http://www.tresinarosecchia.it</text:span></text:span></text:a><text:span text:style-name="MT4"> </text:span></text:p>
        <text:p text:style-name="Standard"><text:span text:style-name="MT4">e-mail certificata:</text:span><text:span text:style-name="MT5"> </text:span><text:a xlink:type="simple" xlink:href="mailto:unione@pec.tresinarosecchia.it" text:style-name="Internet_20_link" text:visited-style-name="Visited_20_Internet_20_Link"><text:span text:style-name="Internet_20_link"><text:span text:style-name="MT5">unione@pec.tresinarosecchia.it</text:span></text:span></text:a><text:span text:style-name="MT4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initial-creator>Grazia Delli Santi</meta:initial-creator>
    <meta:creation-date>2016-09-15T17:40:00</meta:creation-date>
    <dc:date>2017-07-12T16:02:02.904000000</dc:date>
    <meta:print-date>2017-05-02T12:00:16.55</meta:print-date>
    <meta:editing-cycles>50</meta:editing-cycles>
    <meta:editing-duration>PT14H34M31S</meta:editing-duration>
    <meta:generator>LibreOffice/4.2.6.3$Windows_x86 LibreOffice_project/3fd416d4c6db7d3204c17ce57a1d70f6e531ee21</meta:generator>
    <dc:creator>unione tresinaro</dc:creator>
    <meta:document-statistic meta:table-count="1" meta:image-count="0" meta:object-count="0" meta:page-count="2" meta:paragraph-count="49" meta:word-count="528" meta:character-count="4716" meta:non-whitespace-character-count="4230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