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21165c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d6fbf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ee57b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401ad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fo:color="#000000" style:font-name="Tahoma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8" style:family="text">
      <style:text-properties fo:text-transform="uppercase" fo:color="#000000" style:font-name="Tahoma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ahoma" fo:font-size="11.5pt" fo:font-weight="bold" fo:background-color="transparent" loext:char-shading-value="0" style:font-name-asian="Times New Roman" style:font-size-asian="11.5pt" style:font-weight-asian="bold" style:font-name-complex="Tahoma" style:font-size-complex="10pt" style:language-complex="ar" style:country-complex="SA"/>
    </style:style>
    <style:style style:name="T30" style:family="text">
      <style:text-properties fo:text-transform="uppercase" fo:color="#000000" style:font-name="Tahoma" fo:font-size="11.5pt" fo:font-weight="bold" officeooo:rsid="00c88fa3" fo:background-color="transparent" loext:char-shading-value="0" style:font-name-asian="Times New Roman" style:font-size-asian="11.5pt" style:font-weight-asian="bold" style:font-name-complex="Tahoma" style:font-size-complex="10pt" style:language-complex="ar" style:country-complex="SA"/>
    </style:style>
    <style:style style:name="T31" style:family="text">
      <style:text-properties fo:text-transform="uppercase" fo:color="#000000" style:font-name="Tahoma" fo:font-size="11.5pt" fo:language="it" fo:country="IT" style:letter-kerning="true" fo:background-color="transparent" loext:char-shading-value="0" style:font-name-asian="Times New Roman" style:font-size-asian="11.5pt" style:language-asian="zh" style:country-asian="CN" style:font-name-complex="Tahoma" style:font-size-complex="10pt" style:language-complex="ar" style:country-complex="SA"/>
    </style:style>
    <style:style style:name="T32" style:family="text">
      <style:text-properties fo:text-transform="uppercase" fo:color="#000000" style:font-name="Tahoma" fo:font-size="11.5pt" fo:language="it" fo:country="IT" officeooo:rsid="004b15a6" style:letter-kerning="true" fo:background-color="transparent" loext:char-shading-value="0" style:font-name-asian="Times New Roman" style:font-size-asian="11.5pt" style:language-asian="zh" style:country-asian="CN" style:font-name-complex="Tahoma" style:font-size-complex="10pt" style:language-complex="ar" style:country-complex="SA"/>
    </style:style>
    <style:style style:name="T33" style:family="text">
      <style:text-properties fo:text-transform="uppercase" fo:color="#000000" style:font-name="Tahoma" fo:font-size="11.5pt" fo:language="it" fo:country="IT" officeooo:rsid="0058fcce" style:letter-kerning="true" fo:background-color="transparent" loext:char-shading-value="0" style:font-name-asian="Times New Roman" style:font-size-asian="11.5pt" style:language-asian="zh" style:country-asian="CN" style:font-name-complex="Tahoma" style:font-size-complex="10pt" style:language-complex="ar" style:country-complex="SA"/>
    </style:style>
    <style:style style:name="T34" style:family="text">
      <style:text-properties fo:text-transform="uppercase" fo:color="#000000" style:font-name="Tahoma" fo:font-size="11.5pt" fo:language="it" fo:country="IT" officeooo:rsid="003d27cd" style:letter-kerning="true" fo:background-color="transparent" loext:char-shading-value="0" style:font-name-asian="Times New Roman" style:font-size-asian="11.5pt" style:language-asian="zh" style:country-asian="CN" style:font-name-complex="Tahoma" style:font-size-complex="10pt" style:language-complex="ar" style:country-complex="SA"/>
    </style:style>
    <style:style style:name="T3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36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1d6fbf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37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38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1d6fbf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1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3e96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text-transform="uppercase" style:use-window-font-color="true" style:font-name="Times New Roman1" fo:font-size="12pt" fo:language="it" fo:country="IT" style:text-underline-style="none" fo:font-weight="normal" officeooo:rsid="00d445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text-transform="uppercase" style:use-window-font-color="true" style:font-name="Times New Roman1" fo:font-size="12pt" fo:language="it" fo:country="IT" style:text-underline-style="none" officeooo:rsid="003e96c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text-transform="uppercase" style:use-window-font-color="true" style:font-name="Times New Roman1" fo:font-size="12pt" fo:language="it" fo:country="IT" style:text-underline-style="none" officeooo:rsid="00d4459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officeooo:rsid="000eb510"/>
    </style:style>
    <style:style style:name="T50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1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2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3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4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officeooo:rsid="001a8585"/>
    </style:style>
    <style:style style:name="T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0"/><text:bookmark-start text:name="OLE_LINK24"/></text:p>
      <text:p text:style-name="P24"><text:bookmark-start text:name="OLE_LINK40"/><text:bookmark-start text:name="OLE_LINK1"/><text:bookmark-end text:name="OLE_LINK20"/></text:p>
      <text:p text:style-name="P41"><text:span text:style-name="Car._20_predefinito_20_paragrafo"><text:span text:style-name="T27"/></text:span></text:p>
      <text:p text:style-name="P41"><text:span text:style-name="Car._20_predefinito_20_paragrafo"><text:span text:style-name="T27">PROCEDURA APERTA </text:span></text:span><text:span text:style-name="Car._20_predefinito_20_paragrafo"><text:span text:style-name="T28">PER L’AFFIDAMENTO IN APPALTO A TERZI </text:span></text:span><text:span text:style-name="Strong_20_Emphasis"><text:span text:style-name="T29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Strong_20_Emphasis"><text:span text:style-name="T30">EVENTUALE RIPETIZIONE DI SERVIZI ANALOGHI EX ART. 63 , COMMA 5 DEL D.LGS. 50/2016 E S.M.I. PER ULTERIORI DUE ANNUALITÀ SCOLASTICHE 2021/2022 e 2022/2023</text:span></text:span><text:span text:style-name="Strong_20_Emphasis"><text:span text:style-name="T29">) </text:span></text:span><text:span text:style-name="Strong_20_Emphasis"><text:span text:style-name="T31">AI SENSI DELL’ART. 3 c</text:span></text:span><text:span text:style-name="Strong_20_Emphasis"><text:span text:style-name="T32">omma </text:span></text:span><text:span text:style-name="Strong_20_Emphasis"><text:span text:style-name="T31">1 lett.</text:span></text:span><text:span text:style-name="Strong_20_Emphasis"><text:span text:style-name="T33">)</text:span></text:span><text:span text:style-name="Strong_20_Emphasis"><text:span text:style-name="T31"> sss </text:span></text:span><text:span text:style-name="Strong_20_Emphasis"><text:span text:style-name="T33">e art. </text:span></text:span><text:span text:style-name="Strong_20_Emphasis"><text:span text:style-name="T31">60 DEL D. LGS. 50/2016 </text:span></text:span><text:span text:style-name="Strong_20_Emphasis"><text:span text:style-name="T34">e s.m.i</text:span></text:span><text:span text:style-name="Strong_20_Emphasis"><text:span text:style-name="T31">. </text:span></text:span></text:p>
      <text:p text:style-name="P43"><text:bookmark-end text:name="OLE_LINK46"/><text:bookmark-end text:name="OLE_LINK24"/><text:bookmark-end text:name="OLE_LINK40"/><text:bookmark-end text:name="OLE_LINK1"/><text:bookmark-end text:name="OLE_LINK41"/></text:p>
      <text:p text:style-name="P28"><text:bookmark text:name="OLE_LINK2"/><text:bookmark text:name="OLE_LINK21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3223572938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84320510331141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84320295859593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84320002967431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44"/><text:bookmark-start text:name="OLE_LINK28"/><text:bookmark-start text:name="OLE_LINK42"/><text:bookmark-start text:name="OLE_LINK14"/>OFFRE</text:p>
      <text:p text:style-name="P23"/>
      <text:p text:style-name="P32">per l’appalto del servizio in oggetto <text:span text:style-name="T57">ed in particolare per il</text:span></text:p>
      <text:p text:style-name="P61"><text:span text:style-name="Strong_20_Emphasis"><text:span text:style-name="T37">Lotto 3) GESTIONE DI UNA SEZIONE DI NIDO D'INFANZIA E CENTRO BAMBINI FAMIGLIE NEL COMUNE DI VIANO – cig: 7444169298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56">€</text:span></text:span><text:span text:style-name="Car._20_predefinito_20_paragrafo"><text:span text:style-name="T55">733.084,44</text:span></text:span><text:span text:style-name="Car._20_predefinito_20_paragrafo"><text:span text:style-name="T52"> </text:span></text:span><text:span text:style-name="Car._20_predefinito_20_paragrafo"><text:span text:style-name="T51">Iva di legge esclusa, </text:span></text:span><text:span text:style-name="Car._20_predefinito_20_paragrafo"><text:span text:style-name="T54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56">€733.084,44</text:span></text:span><text:span text:style-name="Car._20_predefinito_20_paragrafo"><text:span text:style-name="T52"> </text:span></text:span><text:span text:style-name="Car._20_predefinito_20_paragrafo"><text:span text:style-name="T53">I</text:span></text:span><text:span text:style-name="Car._20_predefinito_20_paragrafo"><text:span text:style-name="T51">va di legge esclusa, </text:span></text:span><text:span text:style-name="Car._20_predefinito_20_paragrafo"><text:span text:style-name="T54">ANNI SCOLASTICI 2018/2019 – 2019/2020 – 2020/2021,</text:span></text:span><text:span text:style-name="Car._20_predefinito_20_paragrafo"><text:span text:style-name="T50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49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><text:soft-page-break/></text:p>
      <text:p text:style-name="P37"/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49">O</text:span>neri aziendali concernenti l’adempimento delle disposizioni in materia di salute e sicurezza sui luoghi di lavoro <text:span text:style-name="T49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23T08:43:17.686000000</dc:date>
    <meta:print-date>2016-07-12T14:35:00</meta:print-date>
    <meta:editing-cycles>15</meta:editing-cycles>
    <meta:editing-duration>PT1H44M56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72" meta:character-count="5216" meta:non-whitespace-character-count="4550"/>
  </office:meta>
</office:document-meta>
</file>