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2e2d9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style:font-name-asian="Wingdings" style:font-size-asian="11pt" style:font-name-complex="Arial"/>
    </style:style>
    <style:style style:name="T9" style:family="text">
      <style:text-properties style:font-name="Arial" fo:font-size="11pt" style:font-name-asian="Wingdings" style:font-size-asian="11pt" style:font-size-complex="11pt"/>
    </style:style>
    <style:style style:name="T10" style:family="text">
      <style:text-properties style:font-name="Arial" style:font-name-asian="Wingdings" style:font-name-complex="Arial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weight="bold" style:font-name-asian="Wingdings" style:font-weight-asian="bold" style:font-name-complex="Arial"/>
    </style:style>
    <style:style style:name="T14" style:family="text">
      <style:text-properties style:font-name="Arial" style:font-size-complex="11pt"/>
    </style:style>
    <style:style style:name="T15" style:family="text">
      <style:text-properties officeooo:rsid="000fe332"/>
    </style:style>
    <style:style style:name="T16" style:family="text">
      <style:text-properties officeooo:rsid="000fe6af"/>
    </style:style>
    <style:style style:name="T17" style:family="text">
      <style:text-properties fo:color="#000000" style:font-name="Arial" fo:font-size="11pt" style:font-size-asian="11pt" style:font-name-complex="Arial"/>
    </style:style>
    <style:style style:name="T18" style:family="text">
      <style:text-properties fo:color="#000000" style:font-name="Arial" fo:font-size="11pt" officeooo:rsid="0012e2d9" style:font-size-asian="11pt" style:font-name-complex="Arial"/>
    </style:style>
    <style:style style:name="T19" style:family="text">
      <style:text-properties fo:color="#000000" style:font-name="Arial" fo:font-size="11pt" fo:background-color="transparent" loext:char-shading-value="0" style:font-size-asian="11pt" style:font-name-complex="Arial"/>
    </style:style>
    <style:style style:name="T20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1" style:family="text">
      <style:text-properties fo:color="#000000" style:font-name="Arial" fo:font-size="11pt" officeooo:rsid="0012e2d9" fo:background-color="transparent" loext:char-shading-value="0" style:font-size-asian="11pt" style:font-name-complex="Arial"/>
    </style:style>
    <style:style style:name="T22" style:family="text">
      <style:text-properties fo:color="#000000" style:font-name="Arial" fo:font-size="11pt" officeooo:rsid="0013fe7a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15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5">Istruttore Direttivo Contabile</text:span><text:span text:style-name="T1"> </text:span><text:span text:style-name="T17">categoria </text:span><text:span text:style-name="T18">D</text:span><text:span text:style-name="T17"> con rapporto di lavoro a tempo </text:span><text:span text:style-name="T18">pieno</text:span><text:span text:style-name="T19"> </text:span><text:span text:style-name="T20">da assegnare al </text:span><text:span text:style-name="T22">servizio bilancio ed affari finanziari d</text:span><text:span text:style-name="T20">e</text:span><text:span text:style-name="T22">l</text:span><text:span text:style-name="T20"> Comune di </text:span><text:span text:style-name="T22">Viano</text:span><text:span text:style-name="T20">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1657519570196612997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16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22732244273306" text:continue-numbering="true" text:style-name="WW8Num1">
        <text:list-item>
          <text:p text:style-name="P29"><text:soft-page-break/><text:span text:style-name="T8">di avere svolto le seguenti mansioni nell’ente di appartenenza</text:span><text:span text:style-name="Carattere_20_della_20_nota"><text:span text:style-name="T8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8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22731001246385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22731545969936" text:continue-numbering="true" text:style-name="WW8Num1">
        <text:list-item>
          <text:p text:style-name="P27">di volersi trasferire presso <text:span text:style-name="T16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9101061975257985852" text:style-name="WW8Num2">
        <text:list-item>
          <text:p text:style-name="P24">copia di un docum<text:span text:style-name="T14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6">(obbligatorio) nulla osta </text:span><text:span text:style-name="T7">incondizionato</text:span><text:span text:style-name="T4"> </text:span><text:span text:style-name="T2">preventivo dell’Amministrazione di appartenenza al trasferimento per mobilità</text:span><text:span text:style-name="Carattere_20_della_20_nota"><text:span text:style-name="T9"><text:note text:id="ftn2" text:note-class="footnote"><text:note-citation>2</text:note-citation><text:note-body><text:p text:style-name="Footnote"><text:span text:style-name="T11"><text:s/></text:span><text:span text:style-name="T12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3">FIRMA <text:s text:c="13"/></text:span><text:span text:style-name="T10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initial-creator>Mario Ferrari</meta:initial-creator>
    <meta:creation-date>2017-05-19T09:46:00</meta:creation-date>
    <dc:date>2018-05-24T12:27:30.008000000</dc:date>
    <meta:editing-cycles>10</meta:editing-cycles>
    <meta:editing-duration>PT22M12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42" meta:word-count="490" meta:character-count="4535" meta:non-whitespace-character-count="4089"/>
  </office:meta>
</office:document-meta>
</file>