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6d5f2" style:font-size-asian="11pt" style:font-name-complex="Arial" style:font-size-complex="11pt"/>
    </style:style>
    <style:style style:name="T5" style:family="text">
      <style:text-properties style:font-name="Arial" fo:font-size="11pt" officeooo:rsid="0015943c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943c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16d5f2" fo:background-color="transparent" loext:char-shading-value="0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name-complex="Arial"/>
    </style:style>
    <style:style style:name="T13" style:family="text">
      <style:text-properties style:font-name="Arial" fo:font-size="11pt" style:font-name-asian="Wingdings" style:font-size-asian="11pt" style:font-size-complex="11pt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weight="bold" style:font-name-asian="Wingdings" style:font-weight-asian="bold" style:font-name-complex="Arial"/>
    </style:style>
    <style:style style:name="T18" style:family="text">
      <style:text-properties style:font-name="Arial" style:font-size-complex="11pt"/>
    </style:style>
    <style:style style:name="T19" style:family="text">
      <style:text-properties officeooo:rsid="000fe332"/>
    </style:style>
    <style:style style:name="T20" style:family="text">
      <style:text-properties officeooo:rsid="000fe6af"/>
    </style:style>
    <style:style style:name="T21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000000" style:font-name="Arial" fo:font-size="11pt" officeooo:rsid="0015943c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9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Istruttore Amminis</text:span><text:span text:style-name="T5">trativo</text:span><text:span text:style-name="T1"> categoria </text:span><text:span text:style-name="T5">C</text:span><text:span text:style-name="T1"> con rapporto di lavoro a tempo </text:span><text:span text:style-name="T5">Indeterminato e pieno</text:span><text:span text:style-name="T6"> </text:span><text:span text:style-name="T7">da assegnare al Settore </text:span><text:span text:style-name="T11">Pianificazione Territoriale</text:span><text:span text:style-name="T7"> </text:span><text:span text:style-name="T21">del Comune di </text:span><text:span text:style-name="T22">Casalgrande;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453998503381224486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0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13624622190771" text:continue-numbering="true" text:style-name="WW8Num1">
        <text:list-item>
          <text:p text:style-name="P29"><text:soft-page-break/><text:span text:style-name="T12">di avere svolto le seguenti mansioni nell’ente di appartenenza</text:span><text:span text:style-name="Footnote_20_Symbol"><text:span text:style-name="T12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2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13624623189080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13624624212712" text:continue-numbering="true" text:style-name="WW8Num1">
        <text:list-item>
          <text:p text:style-name="P27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3270301482035230901" text:style-name="WW8Num2">
        <text:list-item>
          <text:p text:style-name="P24">copia di un docum<text:span text:style-name="T18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2">(</text:span><text:span text:style-name="T4">facoltativo</text:span><text:span text:style-name="T9">) nulla osta prev</text:span><text:span text:style-name="T2">entivo dell’Amministrazione di appartenenza al trasferimento per mobilità</text:span><text:span text:style-name="Footnote_20_Symbol"><text:span text:style-name="T13"><text:note text:id="ftn2" text:note-class="footnote"><text:note-citation>2</text:note-citation><text:note-body><text:p text:style-name="Footnote"><text:span text:style-name="T15"><text:s/></text:span><text:span text:style-name="T16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7">FIRMA <text:s text:c="13"/></text:span><text:span text:style-name="T14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24T11:36:24.546000000</dc:date>
    <meta:editing-cycles>10</meta:editing-cycles>
    <meta:editing-duration>PT18M56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2" meta:word-count="488" meta:character-count="4533" meta:non-whitespace-character-count="4089"/>
  </office:meta>
</office:document-meta>
</file>