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41e4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background-color="#ffff00" style:font-name-asian="Wingdings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style:font-name-asian="Wingdings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0" style:family="paragraph" style:parent-style-name="Rientro_20_corpo_20_del_20_testo_20_31">
      <style:text-properties fo:font-size="11pt" style:font-name-asian="Wingdings" style:font-size-asian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fo:font-size="11pt" fo:background-color="#ffff00" style:font-name-asian="Wingdings" style:font-size-asian="11pt" style:font-name-complex="Arial" style:font-size-complex="11pt" style:font-weight-complex="bold"/>
    </style:style>
    <style:style style:name="P22" style:family="paragraph" style:parent-style-name="Footnote">
      <style:text-properties style:font-name="Arial" fo:font-size="9pt" style:font-name-asian="Arial" style:font-size-asian="9pt" style:font-name-complex="Arial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 style:font-size-complex="11pt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officeooo:paragraph-rsid="001241e4"/>
    </style:style>
    <style:style style:name="P27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rsid="001241e4" officeooo:paragraph-rsid="001241e4" style:font-name-asian="Wingdings" style:font-size-asian="11pt" style:font-name-complex="Arial"/>
    </style:style>
    <style:style style:name="P29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15943c" style:font-size-asian="11pt" style:font-name-complex="Arial"/>
    </style:style>
    <style:style style:name="T5" style:family="text">
      <style:text-properties style:font-name="Arial" fo:font-size="11pt" fo:background-color="transparent" loext:char-shading-value="0" style:font-size-asian="11pt" style:font-name-complex="Arial"/>
    </style:style>
    <style:style style:name="T6" style:family="text">
      <style:text-properties style:font-name="Arial" fo:font-size="11pt" officeooo:rsid="001241e4" fo:background-color="transparent" loext:char-shading-value="0" style:font-size-asian="11pt" style:font-name-complex="Arial"/>
    </style:style>
    <style:style style:name="T7" style:family="text">
      <style:text-properties style:font-name="Arial" fo:font-size="11pt" officeooo:rsid="0015943c" fo:background-color="transparent" loext:char-shading-value="0" style:font-size-asian="11pt" style:font-name-complex="Arial"/>
    </style:style>
    <style:style style:name="T8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02927c3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style:font-name-asian="Wingdings" style:font-size-asian="11pt" style:font-name-complex="Arial"/>
    </style:style>
    <style:style style:name="T11" style:family="text">
      <style:text-properties style:font-name="Arial" fo:font-size="11pt" style:font-name-asian="Wingdings" style:font-size-asian="11pt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3" style:family="text">
      <style:text-properties style:font-name="Arial" fo:font-size="11pt" fo:font-weight="bold" officeooo:rsid="0015943c" style:font-size-asian="11pt" style:font-weight-asian="bold" style:font-name-complex="Arial" style:font-weight-complex="bold"/>
    </style:style>
    <style:style style:name="T14" style:family="text">
      <style:text-properties style:font-name="Arial" fo:font-size="11pt" fo:font-weight="bold" officeooo:rsid="001241e4" fo:background-color="transparent" loext:char-shading-value="0" style:font-size-asian="11pt" style:font-weight-asian="bold" style:font-name-complex="Arial" style:font-weight-complex="bold"/>
    </style:style>
    <style:style style:name="T15" style:family="text">
      <style:text-properties style:font-name="Arial" fo:font-size="11pt" fo:font-weight="bold" officeooo:rsid="0015943c" fo:background-color="transparent" loext:char-shading-value="0" style:font-size-asian="11pt" style:font-weight-asian="bold" style:font-name-complex="Arial" style:font-weight-complex="bold"/>
    </style:style>
    <style:style style:name="T16" style:family="text">
      <style:text-properties style:font-name="Arial" style:font-name-asian="Wingdings" style:font-name-complex="Arial"/>
    </style:style>
    <style:style style:name="T17" style:family="text">
      <style:text-properties style:font-name="Arial" fo:font-size="9pt" style:font-name-asian="Arial" style:font-size-asian="9pt" style:font-name-complex="Arial" style:font-size-complex="9pt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font-weight="bold" style:font-name-asian="Wingdings" style:font-weight-asian="bold" style:font-name-complex="Arial"/>
    </style:style>
    <style:style style:name="T20" style:family="text">
      <style:text-properties style:font-name="Arial" style:font-size-complex="11pt"/>
    </style:style>
    <style:style style:name="T21" style:family="text">
      <style:text-properties officeooo:rsid="000fe332"/>
    </style:style>
    <style:style style:name="T22" style:family="text">
      <style:text-properties officeooo:rsid="000fe6af"/>
    </style:style>
    <style:style style:name="T23" style:family="text">
      <style:text-properties fo:color="#000000" style:font-name="Arial" fo:font-size="11pt" officeooo:rsid="001241e4" fo:background-color="transparent" loext:char-shading-value="0" style:font-size-asian="11pt" style:font-name-complex="Arial"/>
    </style:style>
    <style:style style:name="T24" style:family="text">
      <style:text-properties fo:color="#000000" style:font-name="Arial" fo:font-size="11pt" officeooo:rsid="0015943c" fo:background-color="transparent" loext:char-shading-value="0" style:font-size-asian="11pt" style:font-name-complex="Arial"/>
    </style:style>
    <style:style style:name="T25" style:family="text">
      <style:text-properties fo:color="#000000" style:font-name="Arial" fo:font-size="11pt" fo:font-weight="bold" officeooo:rsid="001241e4" fo:background-color="transparent" loext:char-shading-value="0" style:font-size-asian="11pt" style:font-weight-asian="bold" style:font-name-complex="Arial" style:font-weight-complex="bold"/>
    </style:style>
    <style:style style:name="T26" style:family="text">
      <style:text-properties fo:color="#000000" style:font-name="Arial" fo:font-size="11pt" fo:font-weight="bold" officeooo:rsid="0015943c" fo:background-color="transparent" loext:char-shading-value="0" style:font-size-asian="11pt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  <text:p text:style-name="P4"/>
            <text:p text:style-name="P7">ALL’UNIONE TRESINARO SECCHIA</text:p>
            <text:p text:style-name="P7">Gestione unica del personale</text:p>
            <text:p text:style-name="P7"><text:span text:style-name="T21">corso</text:span> Vallisneri, 6</text:p>
            <text:p text:style-name="P7">42019 SCANDIANO RE</text:p>
            <text:p text:style-name="P7"/>
          </table:table-cell>
        </table:table-row>
      </table:table>
      <text:p text:style-name="P1"/>
      <text:p text:style-name="P8">Il/La sottoscritto/a ____________________________________________________________</text:p>
      <text:p text:style-name="P8"/>
      <text:p text:style-name="P9">CHIEDE</text:p>
      <text:p text:style-name="P2"><text:span text:style-name="T1">Di essere ammesso/a a partecipare alla procedura di </text:span><text:span text:style-name="T12">mobilità volontaria per Istruttore Amminis</text:span><text:span text:style-name="T13">trativo</text:span><text:span text:style-name="T12"> categoria </text:span><text:span text:style-name="T13">C</text:span><text:span text:style-name="T12"> </text:span><text:span text:style-name="T1">con rapporto di lavoro a tempo </text:span><text:span text:style-name="T4">Indeterminato e pieno</text:span><text:span text:style-name="T5"> </text:span><text:span text:style-name="T6">da assegnare al </text:span><text:span text:style-name="T14">Settore </text:span><text:span text:style-name="T15">Finanziario</text:span><text:span text:style-name="T14"> </text:span><text:span text:style-name="T25">del Comune di </text:span><text:span text:style-name="T26">Casalgrande</text:span><text:span text:style-name="T24">;</text:span></text:p>
      <text:p text:style-name="P2"/>
      <text:p text:style-name="P10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7"/>
      <text:p text:style-name="P15">DICHIARA</text:p>
      <text:list xml:id="list6344859806178702575" text:style-name="WW8Num1">
        <text:list-item>
          <text:p text:style-name="P27">di essere nato/a il ______________ a ________________________________________________;</text:p>
        </text:list-item>
        <text:list-item>
          <text:p text:style-name="P27">di essere residente/domiciliato in __________________________________________________ CAP ____________ Via ___________________________________________________ n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27">di essere dipendente a tempo indeterminato dell’Ente ____________________________________ dal __________________ nel profilo professionale di ____________________________________ categoria ___, posizione economica ____, equivalente a quello di _________________</text:p>
        </text:list-item>
        <text:list-item>
          <text:p text:style-name="P27">di aver superato il periodo di prova;</text:p>
        </text:list-item>
        <text:list-item>
          <text:p text:style-name="P27">di essere fisicamente idoneo all’impiego ed alle mansioni proprie del posto da ricoprire;</text:p>
        </text:list-item>
        <text:list-item>
          <text:p text:style-name="P27">di essere in possesso della patente di categoria ______, n° _______________________, rilasciata il _____________________, da _________________;</text:p>
        </text:list-item>
        <text:list-item>
          <text:p text:style-name="P27">di essere in possesso del seguente titolo di studio: _____________________________________ conseguito il _____________ presso __________________________________________________ votazione __________;</text:p>
        </text:list-item>
        <text:list-item>
          <text:p text:style-name="P28">di essere in possesso delle competenze professionali previste dal bando di mobilità, come desumibili dal curriculum allegato;</text:p>
        </text:list-item>
        <text:list-item>
          <text:p text:style-name="P27">di avere prestato servizio nel profilo professionale <text:span text:style-name="T22">di _____________________</text:span> nei seguenti enti:</text:p>
        </text:list-item>
      </text:list>
      <text:p text:style-name="P19">dal ____________ al _______________ presso __________________________________, cessato per ______________________________________________________________;</text:p>
      <text:p text:style-name="P20">dal ____________ al _______________ presso __________________________________, cessato per ______________________________________________________________;</text:p>
      <text:p text:style-name="P19">dal ____________ al _______________ presso __________________________________, cessato per ______________________________________________________________;</text:p>
      <text:list xml:id="list122418086189593" text:continue-numbering="true" text:style-name="WW8Num1">
        <text:list-item>
          <text:p text:style-name="P29"><text:soft-page-break/><text:span text:style-name="T10">di avere svolto le seguenti mansioni nell’ente di appartenenza</text:span><text:span text:style-name="Footnote_20_Symbol"><text:span text:style-name="T10"><text:note text:id="ftn1" text:note-class="footnote"><text:note-citation>1</text:note-citation><text:note-body><text:p text:style-name="P22"><text:s/>Indicare anche in quale ufficio sono state svolte le mansioni.</text:p></text:note-body></text:note></text:span></text:span><text:span text:style-name="T10">: _____________________________<text:line-break/>________________________________________________________________________________________________________________________________________________________________</text:span></text:p>
        </text:list-item>
        <text:list-item>
          <text:p text:style-name="P27">che nell’ultimo quinquennio ha ricevuto i seguenti provvedimenti disciplinari:</text:p>
        </text:list-item>
      </text:list>
      <text:p text:style-name="P19">data irrogazione ____________ sanzione ricevuta _______________________________;</text:p>
      <text:p text:style-name="P19">data irrogazione ____________ sanzione ricevuta _______________________________;</text:p>
      <text:list xml:id="list122418091210944" text:continue-numbering="true" text:style-name="WW8Num1">
        <text:list-item>
          <text:p text:style-name="P27">che nell’ultimo biennio ha ricevuto le seguenti valutazioni/giudizi secondo il sistema di valutazione permanente dell’ente di appartenenza (indicare il punteggio/giudizio ricevuto ed il massimo possibile del sistema, es: 95/100, sufficiente/ottimo):</text:p>
        </text:list-item>
      </text:list>
      <text:p text:style-name="P19">anno _______ valutazione ____________________/_________________</text:p>
      <text:p text:style-name="P19">anno _______ valutazione ____________________/_________________;</text:p>
      <text:list xml:id="list122418091193080" text:continue-numbering="true" text:style-name="WW8Num1">
        <text:list-item>
          <text:p text:style-name="P27">di volersi trasferire presso <text:span text:style-name="T22">l’Ente</text:span> per i seguenti motivi: ______________________________<text:line-break/>________________________________________________________________________________</text:p>
        </text:list-item>
        <text:list-item>
          <text:p text:style-name="P27">di avere preso visione e di accettare in modo pieno ed incondizionato quanto previsto nel presente bando di mobilità nonché nei regolamenti dell'Ente richiamati in stralcio </text:p>
        </text:list-item>
        <text:list-item>
          <text:p text:style-name="P27">di avere preso visione dell’informativa sul trattamento dei dati personali di cui al paragrafo 9 del bando</text:p>
        </text:list-item>
      </text:list>
      <text:p text:style-name="P18"/>
      <text:p text:style-name="P11">ALLEGA</text:p>
      <text:list xml:id="list1328754339906301255" text:style-name="WW8Num2">
        <text:list-item>
          <text:p text:style-name="P24">copia di un docum<text:span text:style-name="T20">ento di riconoscimento in corso di validità (obbligatorio se la domanda non è consegnata di persona);</text:span></text:p>
        </text:list-item>
        <text:list-item>
          <text:p text:style-name="P25">curriculum vitae (obbligatorio);</text:p>
        </text:list-item>
        <text:list-item>
          <text:p text:style-name="P26"><text:span text:style-name="T2">(</text:span><text:span text:style-name="T8">obbligatorio) nulla osta </text:span><text:span text:style-name="T9">incondizionato </text:span><text:span text:style-name="T8">prev</text:span><text:span text:style-name="T2">entivo dell’Amministrazione di appartenenza al trasferimento per mobilità</text:span><text:span text:style-name="Footnote_20_Symbol"><text:span text:style-name="T11"><text:note text:id="ftn2" text:note-class="footnote"><text:note-citation>2</text:note-citation><text:note-body><text:p text:style-name="Footnote"><text:span text:style-name="T17"><text:s/></text:span><text:span text:style-name="T18">Ai sensi dell’articolo 30, comma 1, del d.lgs. 165/2001.</text:span></text:p></text:note-body></text:note></text:span></text:span><text:span text:style-name="T2">, </text:span><text:span text:style-name="T3">con indicata la data dalla quale è possibile attivare il trasferimento;</text:span></text:p>
        </text:list-item>
      </text:list>
      <text:p text:style-name="P21"/>
      <text:p text:style-name="P12"/>
      <text:p text:style-name="P12"/>
      <text:p text:style-name="P13">Luogo e data ______________________</text:p>
      <text:p text:style-name="P14"/>
      <text:p text:style-name="P16"><text:span text:style-name="T19">FIRMA <text:s text:c="13"/></text:span><text:span text:style-name="T16">____________________________</text:span></text:p>
      <text:p text:style-name="P6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initial-creator>Mario Ferrari</meta:initial-creator>
    <meta:creation-date>2017-05-19T09:46:00</meta:creation-date>
    <dc:date>2018-06-11T12:24:18.037000000</dc:date>
    <meta:editing-cycles>10</meta:editing-cycles>
    <meta:editing-duration>PT18M56S</meta:editing-duration>
    <meta:generator>LibreOffice/4.2.6.3$Windows_x86 LibreOffice_project/3fd416d4c6db7d3204c17ce57a1d70f6e531ee21</meta:generator>
    <meta:document-statistic meta:table-count="1" meta:image-count="0" meta:object-count="0" meta:page-count="2" meta:paragraph-count="42" meta:word-count="488" meta:character-count="4533" meta:non-whitespace-character-count="4089"/>
  </office:meta>
</office:document-meta>
</file>