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rsid="0015d785" officeooo:paragraph-rsid="001643d3" style:font-name-asian="Wingdings" style:font-size-asian="11pt" style:language-asian="zh" style:country-asian="CN" style:font-name-complex="Arial" style:font-size-complex="10pt" style:language-complex="ar" style:country-complex="SA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5d785" style:font-name-asian="Wingdings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d785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d785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style:font-name-asian="Wingdings" style:font-name-complex="Arial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weight="bold" style:font-name-asian="Wingdings" style:font-weight-asian="bold" style:font-name-complex="Arial"/>
    </style:style>
    <style:style style:name="T17" style:family="text">
      <style:text-properties style:font-name="Arial" style:font-size-complex="11pt"/>
    </style:style>
    <style:style style:name="T18" style:family="text">
      <style:text-properties officeooo:rsid="000fe332"/>
    </style:style>
    <style:style style:name="T19" style:family="text">
      <style:text-properties fo:color="#ce181e" style:font-name="Arial" fo:font-size="11pt" officeooo:rsid="0015d785" fo:background-color="transparent" loext:char-shading-value="0" style:font-size-asian="11pt" style:font-name-complex="Arial"/>
    </style:style>
    <style:style style:name="T20" style:family="text">
      <style:text-properties officeooo:rsid="000fe6af"/>
    </style:style>
    <style:style style:name="T21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fo:color="#000000" style:font-name="Arial" fo:font-size="11pt" officeooo:rsid="0015d785" fo:background-color="transparent" loext:char-shading-value="0" style:font-size-asian="11pt" style:font-name-complex="Arial"/>
    </style:style>
    <style:style style:name="T23" style:family="text">
      <style:text-properties style:text-underline-style="none" fo:background-color="transparent" loext:char-shading-value="0"/>
    </style:style>
    <style:style style:name="T24" style:family="text">
      <style:text-properties style:text-underline-style="none" officeooo:rsid="00374eed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8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una unità nel profilo di Istruttore Direttivo Tecnico</text:span><text:span text:style-name="T1"> categoria </text:span><text:span text:style-name="T5">D</text:span><text:span text:style-name="T1"> con rapporto di lavoro a tempo </text:span><text:span text:style-name="T5">parziale a 25 ore settimanali</text:span><text:span text:style-name="T6"> </text:span><text:span text:style-name="T7">da assegnare al Settore </text:span><text:span text:style-name="T8">Tributi</text:span><text:span text:style-name="T7"> </text:span><text:span text:style-name="T21">del Comune di </text:span><text:span text:style-name="T22">Casalgrande</text:span><text:span text:style-name="T19">;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3137696356476075623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0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1154390716984" text:continue-numbering="true" text:style-name="WW8Num1">
        <text:list-item>
          <text:p text:style-name="P30"><text:soft-page-break/><text:span text:style-name="T11">di avere svolto le seguenti mansioni nell’ente di appartenenza</text:span><text:span text:style-name="Carattere_20_della_20_nota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1153938461064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1154606796830" text:continue-numbering="true" text:style-name="WW8Num1">
        <text:list-item>
          <text:p text:style-name="P28">di volersi trasferire presso <text:span text:style-name="T20">l’Ente</text:span> per i seguenti motivi: ______________________________<text:line-break/>________________________________________________________________________________</text:p>
        </text:list-item>
        <text:list-item>
          <text:p text:style-name="P24">di accettare incondizionatamente, <text:span text:style-name="T23">in caso di ammissione nei ruoli del </text:span><text:span text:style-name="T24">Comune di Casalgrande,</text:span> <text:span text:style-name="T23">la trasformazione del proprio contratto lavorativo a tempo part-time a 25 ore settimanali,</text:span><text:span text:style-name="T24">;</text:span>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1923326400907470783" text:style-name="WW8Num2">
        <text:list-item>
          <text:p text:style-name="P25">copia di un docum<text:span text:style-name="T17">ento di riconoscimento in corso di validità (obbligatorio se la domanda non è consegnata di persona);</text:span></text:p>
        </text:list-item>
        <text:list-item>
          <text:p text:style-name="P26">(obbligatorio) curriculum vitae;</text:p>
        </text:list-item>
        <text:list-item>
          <text:p text:style-name="P27"><text:span text:style-name="T9">(obbligatorio) nulla osta </text:span><text:span text:style-name="T10">incondizionato</text:span><text:span text:style-name="T4"> </text:span><text:span text:style-name="T2">preventivo dell’Amministrazione di appartenenza al trasferimento per mobilità</text:span><text:span text:style-name="Carattere_20_della_20_nota"><text:span text:style-name="T12"><text:note text:id="ftn2" text:note-class="footnote"><text:note-citation>2</text:note-citation><text:note-body><text:p text:style-name="Footnote"><text:span text:style-name="T14"><text:s/></text:span><text:span text:style-name="T15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6">FIRMA <text:s text:c="13"/></text:span><text:span text:style-name="T13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8-07-25T13:48:59.469000000</meta:creation-date>
    <meta:editing-cycles>3</meta:editing-cycles>
    <meta:editing-duration>PT1H43M3S</meta:editing-duration>
    <meta:generator>LibreOffice/5.1.3.2$Windows_x86 LibreOffice_project/644e4637d1d8544fd9f56425bd6cec110e49301b</meta:generator>
    <dc:date>2018-07-26T12:11:52.095000000</dc:date>
    <meta:document-statistic meta:table-count="1" meta:image-count="0" meta:object-count="0" meta:page-count="2" meta:paragraph-count="43" meta:word-count="523" meta:character-count="4752" meta:non-whitespace-character-count="4275"/>
  </office:meta>
</office:document-meta>
</file>