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3b1e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53b1e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font-weight="bold" officeooo:rsid="002927c3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weight="bold" style:font-name-asian="Wingdings" style:font-weight-asian="bold" style:font-name-complex="Arial"/>
    </style:style>
    <style:style style:name="T17" style:family="text">
      <style:text-properties style:font-name="Arial" style:font-size-complex="11pt"/>
    </style:style>
    <style:style style:name="T18" style:family="text">
      <style:text-properties officeooo:rsid="000fe332"/>
    </style:style>
    <style:style style:name="T19" style:family="text">
      <style:text-properties officeooo:rsid="000fe6af"/>
    </style:style>
    <style:style style:name="T20" style:family="text">
      <style:text-properties fo:color="#000000" style:font-name="Arial" fo:font-size="11pt" officeooo:rsid="00153b1e" fo:background-color="transparent" loext:char-shading-value="0" style:font-size-asian="11pt" style:font-name-complex="Arial"/>
    </style:style>
    <style:style style:name="T21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officeooo:rsid="0015df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8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4">ASSISTENTE SOCIALE</text:span><text:span text:style-name="T1"> categoria </text:span><text:span text:style-name="T4">D</text:span><text:span text:style-name="T1"> con rapporto di lavoro a tempo </text:span><text:span text:style-name="T4">pieno</text:span><text:span text:style-name="T5"> </text:span><text:span text:style-name="T6">da assegnare al </text:span><text:span text:style-name="T7">S</text:span><text:span text:style-name="T6">ervizio </text:span><text:span text:style-name="T7">Sociale Unifica</text:span><text:span text:style-name="T20">to</text:span><text:span text:style-name="T21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6799385119927061243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9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2433884185046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/<text:span text:style-name="T22">servizio</text:span>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2433889212939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2433890201744" text:continue-numbering="true" text:style-name="WW8Num1">
        <text:list-item>
          <text:p text:style-name="P27">di volersi trasferire presso <text:span text:style-name="T19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1438444316260259406" text:style-name="WW8Num2">
        <text:list-item>
          <text:p text:style-name="P24">copia di un docum<text:span text:style-name="T17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 </text:span><text:span text:style-name="T12">incondizionato</text:span><text:span text:style-name="T9"> </text:span><text:span text:style-name="T8">p</text:span><text:span text:style-name="T2">rev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4"><text:s/></text:span><text:span text:style-name="T15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6">FIRMA <text:s text:c="13"/></text:span><text:span text:style-name="T1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08-21T15:54:40.587000000</meta:creation-date>
    <meta:editing-cycles>3</meta:editing-cycles>
    <meta:editing-duration>PT1M15S</meta:editing-duration>
    <meta:generator>LibreOffice/4.2.6.3$Windows_x86 LibreOffice_project/3fd416d4c6db7d3204c17ce57a1d70f6e531ee21</meta:generator>
    <dc:date>2018-08-23T09:24:33.743000000</dc:date>
    <meta:document-statistic meta:table-count="1" meta:image-count="0" meta:object-count="0" meta:page-count="2" meta:paragraph-count="42" meta:word-count="483" meta:character-count="4500" meta:non-whitespace-character-count="4061"/>
  </office:meta>
</office:document-meta>
</file>