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2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7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8" style:family="paragraph" style:parent-style-name="Rientro_20_corpo_20_del_20_testo_20_31">
      <style:text-properties fo:font-size="11pt" style:font-name-asian="Wingdings" style:font-size-asian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0" style:family="paragraph" style:parent-style-name="Footnote">
      <style:text-properties style:font-name="Arial" fo:font-size="9pt" style:font-name-asian="Arial" style:font-size-asian="9pt" style:font-name-complex="Arial"/>
    </style:style>
    <style:style style:name="P21" style:family="paragraph" style:parent-style-name="Standard" style:master-page-name="Standard">
      <style:paragraph-properties fo:text-align="justify" style:justify-single-word="false" style:page-number="auto"/>
    </style:style>
    <style:style style:name="P22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6" style:family="paragraph" style:parent-style-name="Standard">
      <style:paragraph-properties fo:text-align="justify" style:justify-single-word="false"/>
      <style:text-properties officeooo:paragraph-rsid="001241e4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2927c3" style:font-size-asian="11pt" style:font-name-complex="Arial" style:font-size-complex="11pt"/>
    </style:style>
    <style:style style:name="T5" style:family="text">
      <style:text-properties style:font-name="Arial" fo:font-size="11pt" officeooo:rsid="0016019d" style:font-size-asian="11pt" style:font-name-complex="Arial"/>
    </style:style>
    <style:style style:name="T6" style:family="text">
      <style:text-properties style:font-name="Arial" fo:font-size="11pt" fo:background-color="transparent" loext:char-shading-value="0" style:font-size-asian="11pt" style:font-name-complex="Arial"/>
    </style:style>
    <style:style style:name="T7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8" style:family="text">
      <style:text-properties style:font-name="Arial" fo:font-size="11pt" officeooo:rsid="0016019d" fo:background-color="transparent" loext:char-shading-value="0" style:font-size-asian="11pt" style:font-name-complex="Arial"/>
    </style:style>
    <style:style style:name="T9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02927c3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style:font-name-asian="Wingdings" style:font-size-asian="11pt" style:font-name-complex="Arial"/>
    </style:style>
    <style:style style:name="T12" style:family="text">
      <style:text-properties style:font-name="Arial" fo:font-size="11pt" style:font-name-asian="Wingdings" style:font-size-asian="11pt" style:font-size-complex="11pt"/>
    </style:style>
    <style:style style:name="T13" style:family="text">
      <style:text-properties style:font-name="Arial" fo:font-size="11pt" fo:background-color="#fff200" loext:char-shading-value="0" style:font-size-asian="11pt" style:font-name-complex="Arial" style:font-size-complex="11pt"/>
    </style:style>
    <style:style style:name="T14" style:family="text">
      <style:text-properties style:font-name="Arial" fo:font-size="11pt" officeooo:rsid="001178aa" fo:background-color="#fff200" loext:char-shading-value="0" style:font-size-asian="11pt" style:font-name-complex="Arial" style:font-size-complex="11pt"/>
    </style:style>
    <style:style style:name="T15" style:family="text">
      <style:text-properties style:font-name="Arial" fo:font-size="11pt" officeooo:rsid="002927c3" fo:background-color="#fff200" loext:char-shading-value="0" style:font-size-asian="11pt" style:font-name-complex="Arial" style:font-size-complex="11pt"/>
    </style:style>
    <style:style style:name="T16" style:family="text">
      <style:text-properties style:font-name="Arial" style:font-name-asian="Wingdings" style:font-name-complex="Arial"/>
    </style:style>
    <style:style style:name="T17" style:family="text">
      <style:text-properties style:font-name="Arial" fo:font-size="9pt" style:font-name-asian="Arial" style:font-size-asian="9pt" style:font-name-complex="Arial" style:font-size-complex="9pt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weight="bold" style:font-name-asian="Wingdings" style:font-weight-asian="bold" style:font-name-complex="Arial"/>
    </style:style>
    <style:style style:name="T20" style:family="text">
      <style:text-properties style:font-name="Arial" style:font-size-complex="11pt"/>
    </style:style>
    <style:style style:name="T21" style:family="text">
      <style:text-properties officeooo:rsid="000fe332"/>
    </style:style>
    <style:style style:name="T22" style:family="text">
      <style:text-properties fo:color="#ce181e" style:font-name="Arial" fo:font-size="11pt" officeooo:rsid="001241e4" fo:background-color="transparent" loext:char-shading-value="0" style:font-size-asian="11pt" style:font-name-complex="Arial"/>
    </style:style>
    <style:style style:name="T23" style:family="text">
      <style:text-properties fo:color="#ce181e" style:font-name="Arial" fo:font-size="11pt" officeooo:rsid="0016019d" fo:background-color="transparent" loext:char-shading-value="0" style:font-size-asian="11pt" style:font-name-complex="Arial"/>
    </style:style>
    <style:style style:name="T24" style:family="text">
      <style:text-properties officeooo:rsid="000fe6af"/>
    </style:style>
    <style:style style:name="T25" style:family="text">
      <style:text-properties fo:color="#000000" style:font-name="Arial" fo:font-size="11pt" style:font-size-asian="11pt" style:font-name-complex="Arial"/>
    </style:style>
    <style:style style:name="T26" style:family="text">
      <style:text-properties fo:color="#000000" style:font-name="Arial" fo:font-size="11pt" officeooo:rsid="0016019d" style:font-size-asian="11pt" style:font-name-complex="Arial"/>
    </style:style>
    <style:style style:name="T27" style:family="text">
      <style:text-properties fo:color="#000000" style:font-name="Arial" fo:font-size="11pt" fo:background-color="transparent" loext:char-shading-value="0" style:font-size-asian="11pt" style:font-name-complex="Arial"/>
    </style:style>
    <style:style style:name="T28" style:family="text">
      <style:text-properties fo:color="#000000" style:font-name="Arial" fo:font-size="11pt" officeooo:rsid="001241e4" fo:background-color="transparent" loext:char-shading-value="0" style:font-size-asian="11pt" style:font-name-complex="Arial"/>
    </style:style>
    <style:style style:name="T29" style:family="text">
      <style:text-properties fo:color="#000000" style:font-name="Arial" fo:font-size="11pt" officeooo:rsid="0016019d" fo:background-color="transparent" loext:char-shading-value="0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riservato all’ufficio protocollo</text:p>
          </table:table-cell>
          <table:table-cell table:style-name="Tabella1.B1" office:value-type="string">
            <text:p text:style-name="P4"/>
          </table:table-cell>
          <table:table-cell table:style-name="Tabella1.C1" office:value-type="string">
            <text:p text:style-name="P4"/>
            <text:p text:style-name="P3"/>
            <text:p text:style-name="P6">ALL’UNIONE TRESINARO SECCHIA</text:p>
            <text:p text:style-name="P6">Gestione unica del personale</text:p>
            <text:p text:style-name="P6"><text:span text:style-name="T21">corso</text:span> Vallisneri, 6</text:p>
            <text:p text:style-name="P6">42019 SCANDIANO RE</text:p>
            <text:p text:style-name="P6"/>
          </table:table-cell>
        </table:table-row>
      </table:table>
      <text:p text:style-name="P1"/>
      <text:p text:style-name="P7">Il/La sottoscritto/a ____________________________________________________________</text:p>
      <text:p text:style-name="P7"/>
      <text:p text:style-name="P8">CHIEDE</text:p>
      <text:p text:style-name="P26"><text:span text:style-name="T1">Di essere ammesso/a a partecipare alla procedura di mobilità volontaria per </text:span><text:span text:style-name="T5">AGENTE DI POLIZIA </text:span><text:span text:style-name="T26">MUNICIPALE</text:span><text:span text:style-name="T25"> categoria </text:span><text:span text:style-name="T26">C</text:span><text:span text:style-name="T25"> con rapporto di lavoro a tempo </text:span><text:span text:style-name="T26">pieno</text:span><text:span text:style-name="T27"> </text:span><text:span text:style-name="T28">da assegnare al Settore </text:span><text:span text:style-name="T29">III°</text:span><text:span text:style-name="T28"> del</text:span><text:span text:style-name="T29">l'Unione Tresinaro Secchia;</text:span></text:p>
      <text:p text:style-name="P23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5"/>
      <text:p text:style-name="P13">DICHIARA</text:p>
      <text:list xml:id="list5086975187644082735" text:style-name="WW8Num1">
        <text:list-item>
          <text:p text:style-name="P27">di essere nato/a il ______________ a ________________________________________________;</text:p>
        </text:list-item>
        <text:list-item>
          <text:p text:style-name="P27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7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7">di aver superato il periodo di prova;</text:p>
        </text:list-item>
        <text:list-item>
          <text:p text:style-name="P27">di essere fisicamente idoneo all’impiego ed alle mansioni proprie del posto da ricoprire;</text:p>
        </text:list-item>
        <text:list-item>
          <text:p text:style-name="P27">di essere in possesso della patente di categoria ______, n° _______________________, rilasciata il _____________________, da _________________;</text:p>
        </text:list-item>
        <text:list-item>
          <text:p text:style-name="P27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8">di essere in possesso delle competenze professionali previste dal bando di mobilità, come desumibili dal curriculum allegato;</text:p>
        </text:list-item>
        <text:list-item>
          <text:p text:style-name="P27">di avere prestato servizio nel profilo professionale <text:span text:style-name="T24">di _____________________</text:span> nei seguenti enti:</text:p>
        </text:list-item>
      </text:list>
      <text:p text:style-name="P17">dal ____________ al _______________ presso __________________________________, cessato per ______________________________________________________________;</text:p>
      <text:p text:style-name="P18">dal ____________ al _______________ presso __________________________________, cessato per ______________________________________________________________;</text:p>
      <text:p text:style-name="P17">dal ____________ al _______________ presso __________________________________, cessato per ______________________________________________________________;</text:p>
      <text:list xml:id="list165826372211074" text:continue-numbering="true" text:style-name="WW8Num1">
        <text:list-item>
          <text:p text:style-name="P29"><text:soft-page-break/><text:span text:style-name="T11">di avere svolto le seguenti mansioni nell’ente di appartenenza</text:span><text:span text:style-name="Footnote_20_Symbol"><text:span text:style-name="T11"><text:note text:id="ftn1" text:note-class="footnote"><text:note-citation>1</text:note-citation><text:note-body><text:p text:style-name="P20"><text:s/>Indicare anche in quale ufficio sono state svolte le mansioni.</text:p></text:note-body></text:note></text:span></text:span><text:span text:style-name="T11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7">che nell’ultimo quinquennio ha ricevuto i seguenti provvedimenti disciplinari:</text:p>
        </text:list-item>
      </text:list>
      <text:p text:style-name="P17">data irrogazione ____________ sanzione ricevuta _______________________________;</text:p>
      <text:p text:style-name="P17">data irrogazione ____________ sanzione ricevuta _______________________________;</text:p>
      <text:list xml:id="list165826375208543" text:continue-numbering="true" text:style-name="WW8Num1">
        <text:list-item>
          <text:p text:style-name="P27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7">anno _______ valutazione ____________________/_________________</text:p>
      <text:p text:style-name="P17">anno _______ valutazione ____________________/_________________;</text:p>
      <text:list xml:id="list165826375202410" text:continue-numbering="true" text:style-name="WW8Num1">
        <text:list-item>
          <text:p text:style-name="P27">di volersi trasferire presso <text:span text:style-name="T24">l’Ente</text:span> per i seguenti motivi: ______________________________<text:line-break/>________________________________________________________________________________</text:p>
        </text:list-item>
        <text:list-item>
          <text:p text:style-name="P27">di avere preso visione e di accettare in modo pieno ed incondizionato quanto previsto nel presente bando di mobilità nonché nei regolamenti dell'Ente richiamati in stralcio </text:p>
        </text:list-item>
        <text:list-item>
          <text:p text:style-name="P27">di avere preso visione dell’informativa sul trattamento dei dati personali di cui al paragrafo 9 del bando</text:p>
        </text:list-item>
      </text:list>
      <text:p text:style-name="P16"/>
      <text:p text:style-name="P9">ALLEGA</text:p>
      <text:list xml:id="list6980387006271115025" text:style-name="WW8Num2">
        <text:list-item>
          <text:p text:style-name="P22">copia di un docum<text:span text:style-name="T20">ento di riconoscimento in corso di validità (obbligatorio se la domanda non è consegnata di persona);</text:span></text:p>
        </text:list-item>
        <text:list-item>
          <text:p text:style-name="P24">curriculum vitae (obbligatorio);</text:p>
        </text:list-item>
        <text:list-item>
          <text:p text:style-name="P25"><text:span text:style-name="T9">(obbligatorio) nulla osta </text:span><text:span text:style-name="T10">incondizionato</text:span><text:span text:style-name="T4"> </text:span><text:span text:style-name="T2">preventivo dell’Amministrazione di appartenenza al trasferimento per mobilità</text:span><text:span text:style-name="Footnote_20_Symbol"><text:span text:style-name="T12"><text:note text:id="ftn2" text:note-class="footnote"><text:note-citation>2</text:note-citation><text:note-body><text:p text:style-name="Footnote"><text:span text:style-name="T17"><text:s/></text:span><text:span text:style-name="T18">Ai sensi dell’articolo 30, comma 1, del d.lgs. 165/2001.</text:span></text:p></text:note-body></text:note></text:span></text:span><text:span text:style-name="T2">, </text:span><text:span text:style-name="T3">con indicata la data dalla quale è possibile attivare il trasferimento;</text:span></text:p>
        </text:list-item>
      </text:list>
      <text:p text:style-name="P19"/>
      <text:p text:style-name="P10"/>
      <text:p text:style-name="P10"/>
      <text:p text:style-name="P11">Luogo e data ______________________</text:p>
      <text:p text:style-name="P12"/>
      <text:p text:style-name="P14"><text:span text:style-name="T19">FIRMA <text:s text:c="13"/></text:span><text:span text:style-name="T16">____________________________</text:span></text:p>
      <text:p text:style-name="P5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8-10-30T16:56:30.740000000</meta:creation-date>
    <meta:editing-cycles>2</meta:editing-cycles>
    <meta:editing-duration>P0D</meta:editing-duration>
    <meta:generator>LibreOffice/4.2.6.3$Windows_x86 LibreOffice_project/3fd416d4c6db7d3204c17ce57a1d70f6e531ee21</meta:generator>
    <dc:date>2018-10-30T16:58:26.321000000</dc:date>
    <meta:document-statistic meta:table-count="1" meta:image-count="0" meta:object-count="0" meta:page-count="2" meta:paragraph-count="42" meta:word-count="487" meta:character-count="4517" meta:non-whitespace-character-count="4074"/>
  </office:meta>
</office:document-meta>
</file>