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Rientro_20_corpo_20_del_20_testo_20_31">
      <style:text-properties fo:font-size="11pt" style:font-name-asian="Wingdings" style:font-size-asian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1" style:family="paragraph" style:parent-style-name="Footnote">
      <style:text-properties style:font-name="Arial" fo:font-size="9pt" style:font-name-asian="Arial" style:font-size-asian="9pt" style:font-name-complex="Arial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rsid="001241e4" officeooo:paragraph-rsid="001241e4" fo:background-color="transparen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14f5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514f5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weight="bold" style:font-name-asian="Wingdings" style:font-weight-asian="bold" style:font-name-complex="Arial"/>
    </style:style>
    <style:style style:name="T20" style:family="text">
      <style:text-properties style:font-name="Arial" style:font-size-complex="11pt"/>
    </style:style>
    <style:style style:name="T21" style:family="text">
      <style:text-properties officeooo:rsid="000fe332"/>
    </style:style>
    <style:style style:name="T22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3" style:family="text">
      <style:text-properties officeooo:rsid="000fe6af"/>
    </style:style>
    <style:style style:name="T24" style:family="text">
      <style:text-properties style:use-window-font-color="true" style:font-name="Arial" fo:font-size="12pt" fo:language="it" fo:country="IT" fo:font-weight="bold" officeooo:rsid="0033a9f0" style:font-name-asian="Times New Roman" style:font-size-asian="12pt" style:font-weight-asian="bold" style:font-name-complex="Arial" style:font-size-complex="10pt" style:font-weight-complex="bold"/>
    </style:style>
    <style:style style:name="T25" style:family="text">
      <style:text-properties style:use-window-font-color="true" style:font-name="Arial" fo:font-size="12pt" fo:language="it" fo:country="IT" fo:font-weight="normal" officeooo:rsid="0033a9f0" style:font-name-asian="Times New Roman" style:font-size-asian="12pt" style:font-weight-asian="normal" style:font-name-complex="Arial" style:font-size-complex="10pt" style:font-weight-complex="normal"/>
    </style:style>
    <style:style style:name="T26" style:family="text">
      <style:text-properties style:use-window-font-color="true" style:font-name="Arial" fo:font-size="11pt" fo:language="it" fo:country="IT" officeooo:rsid="001241e4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1514f5" fo:background-color="transparent" loext:char-shading-value="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8" style:family="text">
      <style:text-properties style:use-window-font-color="true" style:font-name="Arial" fo:font-size="11pt" fo:language="it" fo:country="IT" fo:font-weight="normal" officeooo:rsid="001241e4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riservato all’ufficio protocollo</text:p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P4"/>
            <text:p text:style-name="P3"/>
            <text:p text:style-name="P6">ALL’UNIONE TRESINARO SECCHIA</text:p>
            <text:p text:style-name="P6">Gestione unica del personale</text:p>
            <text:p text:style-name="P6"><text:span text:style-name="T21">corso</text:span> Vallisneri, 6</text:p>
            <text:p text:style-name="P6">42019 SCANDIANO RE</text:p>
            <text:p text:style-name="P6"/>
          </table:table-cell>
        </table:table-row>
      </table:table>
      <text:p text:style-name="P1"/>
      <text:p text:style-name="P7">Il/La sottoscritto/a ____________________________________________________________</text:p>
      <text:p text:style-name="P7"/>
      <text:p text:style-name="P8">CHIEDE</text:p>
      <text:p text:style-name="Standard"><text:span text:style-name="T1">Di essere ammesso/a a partecipare alla procedura di mobilità volontaria per </text:span><text:span text:style-name="T5">COLLABORATORE TECNICO</text:span><text:span text:style-name="T1"> categoria </text:span><text:span text:style-name="T5">B3</text:span><text:span text:style-name="T1"> con rapporto di lavoro a tempo </text:span><text:span text:style-name="T5">pieno</text:span><text:span text:style-name="T6"> </text:span><text:span text:style-name="T7">da assegnar</text:span><text:span text:style-name="T26">e all'</text:span><text:span text:style-name="T27">A</text:span><text:span text:style-name="T28">rea servizi al territorio e sviluppo economico</text:span><text:span text:style-name="T26"> del Comune di </text:span><text:span text:style-name="T27">Rubiera</text:span><text:span text:style-name="T26">.</text:span></text:p>
      <text:p text:style-name="P26"/>
      <text:p text:style-name="P9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6"/>
      <text:p text:style-name="P14">DICHIARA</text:p>
      <text:list xml:id="list7576883664850702264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3">di _____________________</text:span> nei seguenti enti:</text:p>
        </text:list-item>
      </text:list>
      <text:p text:style-name="P18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p text:style-name="P18">dal ____________ al _______________ presso __________________________________, cessato per ______________________________________________________________;</text:p>
      <text:list xml:id="list152409300183760" text:continue-numbering="true" text:style-name="WW8Num1">
        <text:list-item>
          <text:p text:style-name="P29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1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8">data irrogazione ____________ sanzione ricevuta _______________________________;</text:p>
      <text:p text:style-name="P18">data irrogazione ____________ sanzione ricevuta _______________________________;</text:p>
      <text:list xml:id="list152409307200390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8">anno _______ valutazione ____________________/_________________</text:p>
      <text:p text:style-name="P18">anno _______ valutazione ____________________/_________________;</text:p>
      <text:list xml:id="list152409307204660" text:continue-numbering="true" text:style-name="WW8Num1">
        <text:list-item>
          <text:p text:style-name="P27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7"/>
      <text:p text:style-name="P10">ALLEGA</text:p>
      <text:list xml:id="list2163616598861130639" text:style-name="WW8Num2">
        <text:list-item>
          <text:p text:style-name="P23">copia di un docum<text:span text:style-name="T20">ento di riconoscimento in corso di validità (obbligatorio se la domanda non è consegnata di persona);</text:span></text:p>
        </text:list-item>
        <text:list-item>
          <text:p text:style-name="P24">curriculum vitae (obbligatorio);</text:p>
        </text:list-item>
        <text:list-item>
          <text:p text:style-name="P25"><text:span text:style-name="T9">(obbligatorio) nulla osta </text:span><text:span text:style-name="T10">incondizionato </text:span><text:span text:style-name="T9">prev</text:span><text:span text:style-name="T2">entivo dell’Amministrazione di appartenenza al trasferimento per mobilità</text:span><text:span text:style-name="Footnote_20_Symbol"><text:span text:style-name="T12"><text:note text:id="ftn2" text:note-class="footnote"><text:note-citation>2</text:note-citation><text:note-body><text:p text:style-name="Footnote"><text:span text:style-name="T17"><text:s/></text:span><text:span text:style-name="T18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0"/>
      <text:p text:style-name="P11"/>
      <text:p text:style-name="P11"/>
      <text:p text:style-name="P12">Luogo e data ______________________</text:p>
      <text:p text:style-name="P13"/>
      <text:p text:style-name="P15"><text:span text:style-name="T19">FIRMA <text:s text:c="13"/></text:span><text:span text:style-name="T16">____________________________</text:span></text:p>
      <text:p text:style-name="P5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acchina_20_da_20_scrivere_20_HTML" style:display-name="Macchina da scrivere HTML" style:family="text" style:parent-style-name="Carattere_20_predefinito_20_paragrafo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318cm" fo:margin-left="3.2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318cm" fo:margin-left="7.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86cm" fo:text-indent="-0.651cm" fo:margin-left="1.28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8-11-08T15:22:26.037000000</meta:creation-date>
    <meta:editing-cycles>2</meta:editing-cycles>
    <meta:editing-duration>P0D</meta:editing-duration>
    <meta:generator>LibreOffice/4.2.6.3$Windows_x86 LibreOffice_project/3fd416d4c6db7d3204c17ce57a1d70f6e531ee21</meta:generator>
    <dc:date>2018-11-08T15:24:09.233000000</dc:date>
    <meta:document-statistic meta:table-count="1" meta:image-count="0" meta:object-count="0" meta:page-count="2" meta:paragraph-count="42" meta:word-count="490" meta:character-count="4539" meta:non-whitespace-character-count="4093"/>
  </office:meta>
</office:document-meta>
</file>