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fa6d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fa6d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fo:color="#ce181e" style:font-name="Arial" fo:font-size="11pt" officeooo:rsid="0015fa6d" fo:background-color="transparent" loext:char-shading-value="0" style:font-size-asian="11pt" style:font-name-complex="Arial"/>
    </style:style>
    <style:style style:name="T24" style:family="text">
      <style:text-properties officeooo:rsid="000fe6af"/>
    </style:style>
    <style:style style:name="T25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6" style:family="text">
      <style:text-properties fo:color="#000000" style:font-name="Arial" fo:font-size="11pt" officeooo:rsid="0015fa6d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AMMINISTRATIVO/CONTABILE</text:span><text:span text:style-name="T1"> categoria </text:span><text:span text:style-name="T5">C</text:span><text:span text:style-name="T1"> con rapporto di lavoro a tempo </text:span><text:span text:style-name="T5">pieno</text:span><text:span text:style-name="T6"> </text:span><text:span text:style-name="T7">da assegnare al servizio </text:span><text:span text:style-name="T8">demografico</text:span><text:span text:style-name="T7"> </text:span><text:span text:style-name="T25">del Comune di </text:span><text:span text:style-name="T26">Rubiera</text:span><text:span text:style-name="T25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499048182380115276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4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1731286205075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1731287195445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1731289204834" text:continue-numbering="true" text:style-name="WW8Num1">
        <text:list-item>
          <text:p text:style-name="P27">di volersi trasferire presso <text:span text:style-name="T24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7465236089263916996" text:style-name="WW8Num2">
        <text:list-item>
          <text:p text:style-name="P24">copia di un docum<text:span text:style-name="T20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9">(obbligatorio) nulla osta </text:span><text:span text:style-name="T10">incondizionato </text:span><text:span text:style-name="T2">prev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9">FIRMA <text:s text:c="13"/></text:span><text:span text:style-name="T16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1-21T09:14:12.483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1-21T09:17:31.219000000</dc:date>
    <meta:document-statistic meta:table-count="1" meta:image-count="0" meta:object-count="0" meta:page-count="2" meta:paragraph-count="42" meta:word-count="486" meta:character-count="4524" meta:non-whitespace-character-count="4082"/>
  </office:meta>
</office:document-meta>
</file>