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4000000F04817DE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-Bold" svg:font-family="Tahoma-Bold"/>
    <style:font-face style:name="Courier New" svg:font-family="'Courier New'" style:font-family-generic="modern"/>
    <style:font-face style:name="Century Gothic" svg:font-family="'Century Gothic'" style:font-family-generic="swiss"/>
    <style:font-face style:name="CenturyGothic" svg:font-family="CenturyGothic" style:font-family-generic="swiss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ize="7pt" style:font-size-asian="7pt" style:font-size-complex="7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line-height="110%" fo:text-align="justify" style:justify-single-word="false"/>
      <style:text-properties style:font-name="Arial"/>
    </style:style>
    <style:style style:name="P4" style:family="paragraph" style:parent-style-name="Text_20_body">
      <style:paragraph-properties fo:line-height="110%" fo:text-align="justify" style:justify-single-word="false"/>
      <style:text-properties style:font-name="Arial" officeooo:paragraph-rsid="00048595"/>
    </style:style>
    <style:style style:name="P5" style:family="paragraph" style:parent-style-name="Text_20_body">
      <style:paragraph-properties fo:line-height="110%" fo:text-align="justify" style:justify-single-word="false"/>
      <style:text-properties style:font-name="Arial" officeooo:paragraph-rsid="0004a915"/>
    </style:style>
    <style:style style:name="P6" style:family="paragraph" style:parent-style-name="Text_20_body">
      <style:paragraph-properties fo:line-height="110%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line-height="11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line-height="110%" fo:text-align="justify" style:justify-single-word="false"/>
      <style:text-properties style:font-name="Arial" fo:font-size="13pt" style:font-size-asian="13pt" style:font-size-complex="13pt"/>
    </style:style>
    <style:style style:name="P9" style:family="paragraph" style:parent-style-name="Text_20_body">
      <style:paragraph-properties fo:line-height="110%" fo:text-align="justify" style:justify-single-word="false"/>
      <style:text-properties style:font-name="Arial" style:font-name-asian="Times New Roman1"/>
    </style:style>
    <style:style style:name="P10" style:family="paragraph" style:parent-style-name="Text_20_body">
      <style:paragraph-properties fo:line-height="110%" fo:text-align="justify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ext_20_body">
      <style:paragraph-properties fo:line-height="110%" fo:text-align="justify" style:justify-single-word="false"/>
      <style:text-properties style:font-name="Arial" fo:font-weight="bold" officeooo:rsid="00075788" officeooo:paragraph-rsid="00075788" style:font-weight-asian="bold" style:font-weight-complex="bold"/>
    </style:style>
    <style:style style:name="P12" style:family="paragraph" style:parent-style-name="Text_20_body">
      <style:paragraph-properties fo:line-height="110%" fo:text-align="justify" style:justify-single-word="false"/>
      <style:text-properties style:font-name="Arial" style:text-underline-style="solid" style:text-underline-width="auto" style:text-underline-color="font-color"/>
    </style:style>
    <style:style style:name="P13" style:family="paragraph" style:parent-style-name="Text_20_body">
      <style:paragraph-properties fo:line-height="110%" fo:text-align="justify" style:justify-single-word="false"/>
      <style:text-properties style:font-name="Arial" style:text-underline-style="solid" style:text-underline-width="auto" style:text-underline-color="font-color" fo:background-color="transparent"/>
    </style:style>
    <style:style style:name="P14" style:family="paragraph" style:parent-style-name="Text_20_body">
      <style:paragraph-properties fo:line-height="11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line-height="110%" fo:text-align="justify" style:justify-single-word="false"/>
      <style:text-properties style:font-name="Arial" fo:font-weight="normal" officeooo:rsid="00075788" officeooo:paragraph-rsid="00075788" style:font-weight-asian="normal" style:font-weight-complex="normal"/>
    </style:style>
    <style:style style:name="P16" style:family="paragraph" style:parent-style-name="Text_20_body">
      <style:paragraph-properties fo:line-height="110%" fo:text-align="justify" style:justify-single-word="false"/>
      <style:text-properties style:font-name="Arial" fo:font-weight="normal" officeooo:paragraph-rsid="0009700d" style:font-weight-asian="normal" style:font-weight-complex="normal"/>
    </style:style>
    <style:style style:name="P17" style:family="paragraph" style:parent-style-name="Text_20_body">
      <style:paragraph-properties fo:line-height="110%" fo:text-align="justify" style:justify-single-word="false"/>
      <style:text-properties style:font-name="Arial" fo:font-weight="normal" officeooo:paragraph-rsid="0009700d" fo:background-color="transparent" style:font-weight-asian="normal" style:font-weight-complex="normal"/>
    </style:style>
    <style:style style:name="P18" style:family="paragraph" style:parent-style-name="Text_20_body">
      <style:paragraph-properties fo:line-height="110%"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19" style:family="paragraph" style:parent-style-name="Text_20_body">
      <style:paragraph-properties fo:line-height="110%" fo:text-align="justify" style:justify-single-word="false"/>
      <style:text-properties style:font-name="Arial" style:font-name-asian="Century Gothic"/>
    </style:style>
    <style:style style:name="P20" style:family="paragraph" style:parent-style-name="Text_20_body">
      <style:paragraph-properties fo:line-height="110%" fo:text-align="justify" style:justify-single-word="false"/>
      <style:text-properties style:font-name="Arial" officeooo:rsid="00067a30" officeooo:paragraph-rsid="00067a30"/>
    </style:style>
    <style:style style:name="P21" style:family="paragraph" style:parent-style-name="Text_20_body">
      <style:paragraph-properties fo:line-height="110%" fo:text-align="justify" style:justify-single-word="false"/>
      <style:text-properties style:font-name="Arial" fo:background-color="transparent"/>
    </style:style>
    <style:style style:name="P22" style:family="paragraph" style:parent-style-name="Text_20_body">
      <style:paragraph-properties fo:line-height="110%" fo:text-align="justify" style:justify-single-word="false"/>
      <style:text-properties style:font-name="Arial" officeooo:rsid="00075788" officeooo:paragraph-rsid="00075788" fo:background-color="transparent"/>
    </style:style>
    <style:style style:name="P23" style:family="paragraph" style:parent-style-name="Text_20_body">
      <style:paragraph-properties fo:line-height="110%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line-height="110%" fo:text-align="justify" style:justify-single-word="false"/>
      <style:text-properties fo:color="#231f20" style:font-name="Arial" fo:font-size="12pt" style:text-underline-style="solid" style:text-underline-width="auto" style:text-underline-color="font-color" style:font-size-asian="12pt" style:font-name-complex="Tahoma" style:font-size-complex="12.5pt"/>
    </style:style>
    <style:style style:name="P25" style:family="paragraph" style:parent-style-name="Text_20_body">
      <style:paragraph-properties fo:line-height="110%" fo:text-align="justify" style:justify-single-word="false"/>
      <style:text-properties fo:color="#231f20" style:font-name="Arial" fo:font-size="12pt" style:font-size-asian="12pt" style:font-name-complex="Tahoma" style:font-size-complex="12pt"/>
    </style:style>
    <style:style style:name="P26" style:family="paragraph" style:parent-style-name="Text_20_body">
      <style:paragraph-properties fo:line-height="110%" fo:text-align="justify" style:justify-single-word="false"/>
      <style:text-properties fo:color="#231f20" style:font-name="Arial" fo:font-size="12pt" officeooo:paragraph-rsid="000ef9de" fo:background-color="transparent" style:font-size-asian="12pt" style:font-size-complex="12pt"/>
    </style:style>
    <style:style style:name="P27" style:family="paragraph" style:parent-style-name="Text_20_body">
      <style:paragraph-properties fo:line-height="110%" fo:text-align="justify" style:justify-single-word="false"/>
      <style:text-properties fo:color="#231f20" style:font-name="Arial"/>
    </style:style>
    <style:style style:name="P28" style:family="paragraph" style:parent-style-name="Text_20_body" style:master-page-name="Standard">
      <style:paragraph-properties fo:line-height="110%" fo:text-align="center" style:justify-single-word="false" style:page-number="auto"/>
      <style:text-properties style:font-name="Arial" fo:font-size="22pt" fo:font-style="normal" fo:font-weight="bold" style:font-size-asian="22pt" style:font-style-asian="normal" style:font-weight-asian="bold" style:font-size-complex="22pt" style:font-style-complex="normal" style:font-weight-complex="bold" style:font-relief="embossed"/>
    </style:style>
    <style:style style:name="P29" style:family="paragraph" style:parent-style-name="Text_20_body" style:list-style-name="WW8Num7">
      <style:paragraph-properties fo:line-height="110%" fo:text-align="justify" style:justify-single-word="false"/>
      <style:text-properties style:font-name="Arial"/>
    </style:style>
    <style:style style:name="P30" style:family="paragraph" style:parent-style-name="Text_20_body" style:list-style-name="L1">
      <style:paragraph-properties fo:line-height="110%" fo:text-align="justify" style:justify-single-word="false"/>
      <style:text-properties style:font-name="Arial"/>
    </style:style>
    <style:style style:name="P31" style:family="paragraph" style:parent-style-name="Text_20_body" style:list-style-name="L5">
      <style:paragraph-properties fo:line-height="110%" fo:text-align="justify" style:justify-single-word="false"/>
      <style:text-properties style:font-name="Arial"/>
    </style:style>
    <style:style style:name="P32" style:family="paragraph" style:parent-style-name="Text_20_body" style:list-style-name="L9">
      <style:paragraph-properties fo:line-height="110%" fo:text-align="justify" style:justify-single-word="false"/>
      <style:text-properties style:font-name="Arial"/>
    </style:style>
    <style:style style:name="P33" style:family="paragraph" style:parent-style-name="Text_20_body" style:list-style-name="L1">
      <style:paragraph-properties fo:line-height="110%" fo:text-align="justify" style:justify-single-word="false"/>
      <style:text-properties style:font-name="Arial" fo:font-size="12pt" style:font-name-asian="Century Gothic" style:font-size-asian="12pt" style:font-name-complex="Century Gothic" style:font-size-complex="12pt"/>
    </style:style>
    <style:style style:name="P34" style:family="paragraph" style:parent-style-name="Text_20_body">
      <style:paragraph-properties fo:line-height="110%" fo:text-align="center" style:justify-single-word="false"/>
      <style:text-properties style:font-name="Arial" officeooo:rsid="000c104e" officeooo:paragraph-rsid="000c104e" fo:background-color="transparent"/>
    </style:style>
    <style:style style:name="P35" style:family="paragraph" style:parent-style-name="Text_20_body">
      <style:paragraph-properties fo:line-height="110%" fo:text-align="justify" style:justify-single-word="false"/>
      <style:text-properties style:font-name="Arial" fo:background-color="transparent"/>
    </style:style>
    <style:style style:name="P36" style:family="paragraph" style:parent-style-name="Text_20_body" style:list-style-name="L2">
      <style:paragraph-properties fo:line-height="110%" fo:text-align="justify" style:justify-single-word="false"/>
      <style:text-properties style:font-name="Arial" officeooo:paragraph-rsid="0010085b" fo:background-color="transparent"/>
    </style:style>
    <style:style style:name="P37" style:family="paragraph" style:parent-style-name="Text_20_body">
      <style:paragraph-properties fo:line-height="110%" fo:text-align="justify" style:justify-single-word="false"/>
      <style:text-properties style:font-name="Arial" officeooo:paragraph-rsid="000ef9de" fo:background-color="transparent"/>
    </style:style>
    <style:style style:name="P38" style:family="paragraph" style:parent-style-name="Text_20_body">
      <style:paragraph-properties fo:line-height="110%" fo:text-align="justify" style:justify-single-word="false"/>
      <style:text-properties style:font-name="Arial" officeooo:rsid="000ef9de" officeooo:paragraph-rsid="000ef9de" fo:background-color="transparent"/>
    </style:style>
    <style:style style:name="P39" style:family="paragraph" style:parent-style-name="Text_20_body" style:list-style-name="L1">
      <style:paragraph-properties fo:line-height="110%" fo:text-align="justify" style:justify-single-word="false"/>
      <style:text-properties fo:color="#231f20" style:font-name="Arial" fo:font-size="12pt" style:font-size-asian="12pt" style:font-name-complex="Tahoma" style:font-size-complex="10pt"/>
    </style:style>
    <style:style style:name="P40" style:family="paragraph" style:parent-style-name="Text_20_body" style:list-style-name="L1">
      <style:paragraph-properties fo:line-height="110%" fo:text-align="justify" style:justify-single-word="false"/>
      <style:text-properties fo:color="#231f20" style:font-name="Arial" fo:font-size="12pt" officeooo:paragraph-rsid="0004a915" style:font-size-asian="12pt" style:font-name-complex="Tahoma" style:font-size-complex="10pt"/>
    </style:style>
    <style:style style:name="P41" style:family="paragraph" style:parent-style-name="Text_20_body" style:list-style-name="L1">
      <style:paragraph-properties fo:line-height="110%" fo:text-align="justify" style:justify-single-word="false"/>
      <style:text-properties fo:color="#231f20" style:font-name="Arial" fo:font-size="12pt" style:font-size-asian="12pt" style:font-name-complex="Tahoma" style:font-size-complex="12pt"/>
    </style:style>
    <style:style style:name="P42" style:family="paragraph" style:parent-style-name="Text_20_body" style:list-style-name="L2">
      <style:paragraph-properties fo:line-height="110%" fo:text-align="justify" style:justify-single-word="false"/>
      <style:text-properties fo:color="#231f20" style:font-name="Arial" fo:font-size="12pt" style:font-size-asian="12pt" style:font-name-complex="Tahoma" style:font-size-complex="12pt"/>
    </style:style>
    <style:style style:name="P43" style:family="paragraph" style:parent-style-name="Text_20_body" style:list-style-name="L3">
      <style:paragraph-properties fo:line-height="110%" fo:text-align="justify" style:justify-single-word="false"/>
      <style:text-properties fo:color="#231f20" style:font-name="Arial" fo:font-size="12pt" style:font-size-asian="12pt" style:font-name-complex="Tahoma" style:font-size-complex="12pt"/>
    </style:style>
    <style:style style:name="P44" style:family="paragraph" style:parent-style-name="Text_20_body" style:list-style-name="L4">
      <style:paragraph-properties fo:line-height="110%" fo:text-align="justify" style:justify-single-word="false"/>
      <style:text-properties fo:color="#231f20" style:font-name="Arial" fo:font-size="12pt" style:font-size-asian="12pt" style:font-name-complex="Tahoma" style:font-size-complex="12pt"/>
    </style:style>
    <style:style style:name="P45" style:family="paragraph" style:parent-style-name="Text_20_body" style:list-style-name="L10">
      <style:paragraph-properties fo:line-height="110%" fo:text-align="justify" style:justify-single-word="false"/>
      <style:text-properties fo:color="#231f20" style:font-name="Arial" fo:font-size="12pt" style:font-size-asian="12pt" style:font-name-complex="Tahoma" style:font-size-complex="12pt"/>
    </style:style>
    <style:style style:name="P46" style:family="paragraph" style:parent-style-name="Text_20_body" style:list-style-name="L4">
      <style:paragraph-properties fo:line-height="110%" fo:text-align="justify" style:justify-single-word="false"/>
      <style:text-properties fo:color="#231f20" style:font-name="Arial" fo:font-size="12pt" style:text-underline-style="none" fo:background-color="transparent" style:font-size-asian="12pt" style:font-name-complex="Tahoma" style:font-size-complex="12pt"/>
    </style:style>
    <style:style style:name="P47" style:family="paragraph" style:parent-style-name="Text_20_body" style:list-style-name="L6">
      <style:paragraph-properties fo:line-height="110%" fo:text-align="justify" style:justify-single-word="false"/>
      <style:text-properties fo:color="#231f20" style:font-name="Arial" fo:font-size="12pt" fo:background-color="transparent" style:font-size-asian="12pt" style:font-name-complex="Tahoma" style:font-size-complex="12pt"/>
    </style:style>
    <style:style style:name="P48" style:family="paragraph" style:parent-style-name="Text_20_body" style:list-style-name="L7">
      <style:paragraph-properties fo:line-height="110%" fo:text-align="justify" style:justify-single-word="false"/>
      <style:text-properties fo:color="#231f20" style:font-name="Arial" fo:font-size="12pt" fo:background-color="transparent" style:font-size-asian="12pt" style:font-name-complex="Tahoma" style:font-size-complex="12pt"/>
    </style:style>
    <style:style style:name="P49" style:family="paragraph" style:parent-style-name="Text_20_body" style:list-style-name="L8">
      <style:paragraph-properties fo:line-height="110%" fo:text-align="justify" style:justify-single-word="false"/>
      <style:text-properties fo:color="#000000" style:font-name="Arial"/>
    </style:style>
    <style:style style:name="T1" style:family="text">
      <style:text-properties fo:color="#99999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4a915" style:font-size-asian="12pt" style:font-size-complex="12pt"/>
    </style:style>
    <style:style style:name="T4" style:family="text">
      <style:text-properties fo:font-size="12pt" style:font-size-asian="12pt" style:font-name-complex="Tahoma" style:font-size-complex="14pt"/>
    </style:style>
    <style:style style:name="T5" style:family="text">
      <style:text-properties fo:font-size="12pt" fo:font-weight="bold" style:font-size-asian="12pt" style:font-weight-asian="bold" style:font-name-complex="Tahoma" style:font-size-complex="14pt" style:font-weight-complex="bold"/>
    </style:style>
    <style:style style:name="T6" style:family="text">
      <style:text-properties fo:font-size="12pt" style:font-name-asian="Century Gothic" style:font-size-asian="12pt" style:font-name-complex="Century Gothic" style:font-size-complex="12pt"/>
    </style:style>
    <style:style style:name="T7" style:family="text">
      <style:text-properties fo:font-size="12pt" officeooo:rsid="0004a915" style:font-name-asian="Century Gothic" style:font-size-asian="12pt" style:font-name-complex="Century Gothic" style:font-size-complex="12pt"/>
    </style:style>
    <style:style style:name="T8" style:family="text">
      <style:text-properties fo:font-size="12pt" fo:background-color="transparent" loext:char-shading-value="0" style:font-name-asian="Century Gothic" style:font-size-asian="12pt" style:font-name-complex="Century Gothic" style:font-size-complex="12pt"/>
    </style:style>
    <style:style style:name="T9" style:family="text">
      <style:text-properties fo:font-size="12pt" officeooo:rsid="0010085b" fo:background-color="transparent" loext:char-shading-value="0" style:font-name-asian="Century Gothic" style:font-size-asian="12pt" style:font-name-complex="Century Gothic" style:font-size-complex="12pt"/>
    </style:style>
    <style:style style:name="T10" style:family="text">
      <style:text-properties fo:font-size="12pt" officeooo:rsid="0009700d" fo:background-color="transparent" loext:char-shading-value="0" style:font-name-asian="Century Gothic" style:font-size-asian="12pt" style:font-name-complex="Century Gothic" style:font-size-complex="12pt"/>
    </style:style>
    <style:style style:name="T11" style:family="text">
      <style:text-properties style:font-name-complex="Tahoma"/>
    </style:style>
    <style:style style:name="T12" style:family="text">
      <style:text-properties fo:color="#231f20"/>
    </style:style>
    <style:style style:name="T13" style:family="text">
      <style:text-properties fo:color="#231f20" fo:font-size="12pt" style:font-size-asian="12pt" style:font-size-complex="12pt"/>
    </style:style>
    <style:style style:name="T14" style:family="text">
      <style:text-properties fo:color="#231f20" fo:font-size="12pt" officeooo:rsid="0009700d" style:font-size-asian="12pt" style:font-size-complex="12pt"/>
    </style:style>
    <style:style style:name="T15" style:family="text">
      <style:text-properties fo:color="#231f20" fo:font-size="12pt" officeooo:rsid="000ef9de" style:font-size-asian="12pt" style:font-size-complex="12pt"/>
    </style:style>
    <style:style style:name="T16" style:family="text">
      <style:text-properties fo:color="#231f20" fo:font-size="12pt" style:font-size-asian="12pt" style:font-name-complex="Tahoma" style:font-size-complex="10pt"/>
    </style:style>
    <style:style style:name="T17" style:family="text">
      <style:text-properties fo:color="#231f20" fo:font-size="12pt" style:font-size-asian="12pt" style:font-name-complex="Tahoma" style:font-size-complex="14pt"/>
    </style:style>
    <style:style style:name="T18" style:family="text">
      <style:text-properties fo:color="#231f20" fo:font-size="12pt" officeooo:rsid="00048595" style:font-size-asian="12pt" style:font-name-complex="Tahoma" style:font-size-complex="14pt"/>
    </style:style>
    <style:style style:name="T19" style:family="text">
      <style:text-properties fo:color="#231f20" fo:font-size="12pt" style:font-size-asian="12pt" style:font-name-complex="Tahoma" style:font-size-complex="12pt"/>
    </style:style>
    <style:style style:name="T20" style:family="text">
      <style:text-properties fo:color="#231f20" fo:font-size="12pt" officeooo:rsid="000ef9de" style:font-size-asian="12pt" style:font-name-complex="Tahoma" style:font-size-complex="12pt"/>
    </style:style>
    <style:style style:name="T21" style:family="text">
      <style:text-properties fo:color="#231f20" fo:font-size="12pt" officeooo:rsid="0010085b" style:font-size-asian="12pt" style:font-name-complex="Tahoma" style:font-size-complex="12pt"/>
    </style:style>
    <style:style style:name="T22" style:family="text">
      <style:text-properties fo:color="#231f20" fo:font-size="12pt" officeooo:rsid="000dedcf" style:font-size-asian="12pt" style:font-name-complex="Tahoma" style:font-size-complex="12pt"/>
    </style:style>
    <style:style style:name="T23" style:family="text">
      <style:text-properties fo:color="#231f20" fo:font-size="12pt" fo:font-style="italic" style:font-size-asian="12pt" style:font-name-complex="Tahoma" style:font-size-complex="12pt"/>
    </style:style>
    <style:style style:name="T24" style:family="text">
      <style:text-properties fo:color="#231f20" fo:font-size="12pt" fo:font-style="italic" officeooo:rsid="00048595" style:font-size-asian="12pt" style:font-name-complex="Tahoma" style:font-size-complex="12pt"/>
    </style:style>
    <style:style style:name="T25" style:family="text">
      <style:text-properties fo:color="#231f20" fo:font-size="12pt" fo:font-style="italic" style:font-size-asian="12pt" style:font-style-asian="italic" style:font-name-complex="Tahoma" style:font-size-complex="12pt" style:font-style-complex="italic"/>
    </style:style>
    <style:style style:name="T26" style:family="text">
      <style:text-properties fo:color="#231f20" fo:font-size="12pt" fo:font-style="italic" style:font-size-asian="12pt" style:font-style-asian="italic" style:font-name-complex="Tahoma" style:font-size-complex="14pt" style:font-style-complex="italic"/>
    </style:style>
    <style:style style:name="T27" style:family="text">
      <style:text-properties fo:color="#231f20" fo:font-size="12pt" style:font-name-asian="Century Gothic" style:font-size-asian="12pt" style:font-name-complex="Tahoma" style:font-size-complex="10pt"/>
    </style:style>
    <style:style style:name="T28" style:family="text">
      <style:text-properties fo:color="#231f20" fo:font-size="12pt" style:font-name-asian="Century Gothic" style:font-size-asian="12pt" style:font-name-complex="Century Gothic" style:font-size-complex="12pt"/>
    </style:style>
    <style:style style:name="T29" style:family="text">
      <style:text-properties fo:color="#231f20" fo:font-size="12pt" officeooo:rsid="0004a915" style:font-name-asian="Century Gothic" style:font-size-asian="12pt" style:font-name-complex="Century Gothic" style:font-size-complex="12pt"/>
    </style:style>
    <style:style style:name="T30" style:family="text">
      <style:text-properties fo:color="#231f20" fo:font-size="12pt" style:font-name-asian="CenturyGothic" style:font-size-asian="12pt" style:font-name-complex="CenturyGothic" style:font-size-complex="12pt"/>
    </style:style>
    <style:style style:name="T31" style:family="text">
      <style:text-properties fo:color="#231f20" fo:font-size="12pt" fo:font-style="normal" style:font-size-asian="12pt" style:font-style-asian="normal" style:font-name-complex="Tahoma" style:font-size-complex="12pt" style:font-style-complex="normal"/>
    </style:style>
    <style:style style:name="T32" style:family="text">
      <style:text-properties fo:color="#231f20" fo:font-size="12pt" fo:font-style="normal" style:font-size-asian="12pt" style:font-style-asian="normal" style:font-size-complex="12pt" style:font-style-complex="normal"/>
    </style:style>
    <style:style style:name="T33" style:family="text">
      <style:text-properties fo:color="#231f20" fo:font-size="12pt" style:text-underline-style="solid" style:text-underline-width="auto" style:text-underline-color="font-color" style:font-size-asian="12pt" style:font-name-complex="Tahoma" style:font-size-complex="14pt"/>
    </style:style>
    <style:style style:name="T34" style:family="text">
      <style:text-properties fo:color="#231f20" fo:font-size="12pt" style:text-underline-style="solid" style:text-underline-width="auto" style:text-underline-color="font-color" style:font-size-asian="12pt" style:font-name-complex="Tahoma" style:font-size-complex="12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9700d" style:font-weight-asian="bold" style:font-weight-complex="bold"/>
    </style:style>
    <style:style style:name="T37" style:family="text">
      <style:text-properties style:font-name-asian="Times New Roman1"/>
    </style:style>
    <style:style style:name="T38" style:family="text">
      <style:text-properties officeooo:rsid="000c104e" style:font-name-asian="Times New Roman1"/>
    </style:style>
    <style:style style:name="T39" style:family="text">
      <style:text-properties style:use-window-font-color="true" fo:font-size="12pt" style:font-size-asian="12pt" style:font-name-complex="Tahoma" style:font-size-complex="14pt"/>
    </style:style>
    <style:style style:name="T40" style:family="text">
      <style:text-properties officeooo:rsid="0004a915"/>
    </style:style>
    <style:style style:name="T41" style:family="text">
      <style:text-properties officeooo:rsid="00048595" style:font-size-complex="14pt"/>
    </style:style>
    <style:style style:name="T42" style:family="text">
      <style:text-properties officeooo:rsid="0004a915" style:font-size-complex="14pt"/>
    </style:style>
    <style:style style:name="T43" style:family="text">
      <style:text-properties officeooo:rsid="0005e2ca"/>
    </style:style>
    <style:style style:name="T44" style:family="text">
      <style:text-properties officeooo:rsid="00067a30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04a915" fo:background-color="transparent" loext:char-shading-value="0"/>
    </style:style>
    <style:style style:name="T47" style:family="text">
      <style:text-properties fo:background-color="transparent" loext:char-shading-value="0" style:font-name-complex="Tahoma"/>
    </style:style>
    <style:style style:name="T48" style:family="text">
      <style:text-properties officeooo:rsid="0009700d" fo:background-color="transparent" loext:char-shading-value="0" style:font-name-complex="Tahoma"/>
    </style:style>
    <style:style style:name="T49" style:family="text">
      <style:text-properties officeooo:rsid="0010085b" fo:background-color="transparent" loext:char-shading-value="0"/>
    </style:style>
    <style:style style:name="T50" style:family="text">
      <style:text-properties officeooo:rsid="0009700d" fo:background-color="transparent" loext:char-shading-value="0"/>
    </style:style>
    <style:style style:name="T51" style:family="text">
      <style:text-properties officeooo:rsid="000c104e" fo:background-color="transparent" loext:char-shading-value="0"/>
    </style:style>
    <style:style style:name="T52" style:family="text">
      <style:text-properties officeooo:rsid="000dedcf" fo:background-color="transparent" loext:char-shading-value="0"/>
    </style:style>
    <style:style style:name="T53" style:family="text">
      <style:text-properties officeooo:rsid="0008d1dc"/>
    </style:style>
    <style:style style:name="T54" style:family="text">
      <style:text-properties officeooo:rsid="0009700d"/>
    </style:style>
    <style:style style:name="T55" style:family="text">
      <style:text-properties officeooo:rsid="000c104e"/>
    </style:style>
    <style:style style:name="T56" style:family="text">
      <style:text-properties officeooo:rsid="000dedcf"/>
    </style:style>
    <style:style style:name="T57" style:family="text">
      <style:text-properties officeooo:rsid="000ef9de"/>
    </style:style>
    <style:style style:name="T58" style:family="text">
      <style:text-properties fo:background-color="#ccff00" loext:char-shading-value="0"/>
    </style:style>
    <style:style style:name="T59" style:family="text">
      <style:text-properties officeooo:rsid="000dedcf" fo:background-color="#ccff00" loext:char-shading-value="0"/>
    </style:style>
    <style:style style:name="T60" style:family="text">
      <style:text-properties officeooo:rsid="000c104e" fo:background-color="#ccff00" loext:char-shading-value="0"/>
    </style:style>
    <style:style style:name="T61" style:family="text">
      <style:text-properties officeooo:rsid="0004a915" fo:background-color="#ccff00" loext:char-shading-value="0"/>
    </style:style>
    <style:style style:name="T62" style:family="text">
      <style:text-properties officeooo:rsid="0009700d" fo:background-color="#ccff00" loext:char-shading-value="0"/>
    </style:style>
    <style:style style:name="T63" style:family="text">
      <style:text-properties officeooo:rsid="0010085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CARTA DEI SERVIZI </text:p>
      <text:p text:style-name="P18"/>
      <text:p text:style-name="P18">SERVIZIO DI ASSISTENZA DOMICILIARE <text:span text:style-name="T63">(SAD)</text:span></text:p>
      <text:p text:style-name="P34">soggetto gestore <text:span text:style-name="T35">Unione Tresinaro Secchia</text:span></text:p>
      <text:p text:style-name="P6">Premessa</text:p>
      <text:p text:style-name="P4"><text:span text:style-name="T17">La Carta dei Servizi </text:span><text:span text:style-name="T19">è stata realizzata ai sensi della </text:span><text:span text:style-name="T25">Legge Regionale 2/2003</text:span><text:span text:style-name="T19">, della </text:span><text:span text:style-name="T25">Legge 328/2000</text:span><text:span text:style-name="T19">, del </text:span><text:bookmark text:name="portal-columns"/><text:span text:style-name="T23">Piano </text:span><text:span text:style-name="T24">Socio Sanitario </text:span><text:span text:style-name="T23"><text:s/></text:span><text:span text:style-name="T31">e</text:span><text:span text:style-name="T23"> </text:span><text:span text:style-name="T26">della DGR 514/2009</text:span><text:span text:style-name="T17"> in sintonia con i principi di integrazione socio-sanitaria e del sistema di accreditamento della Regione Emilia Romagna.</text:span></text:p>
      <text:p text:style-name="P4"><text:span text:style-name="T18">Il </text:span><text:span text:style-name="T17">Servizio di Assistenza Domiciliare </text:span><text:span text:style-name="T18">è inquadrato nel sistema dei servizi che si </text:span><text:span text:style-name="T17">rivol</text:span><text:span text:style-name="T18">g</text:span><text:span text:style-name="T17">o</text:span><text:span text:style-name="T18">no</text:span><text:span text:style-name="T17"> ai cittadini non autosufficienti </text:span><text:span text:style-name="T18">o parzialmente non autosufficienti siano essi adulti, </text:span><text:span text:style-name="T17">anziani </text:span><text:span text:style-name="T18">o </text:span><text:span text:style-name="T19">disabili. </text:span></text:p>
      <text:p text:style-name="P5"><text:span text:style-name="T17">Essa </text:span><text:span text:style-name="T4">si propone come uno strumento che mediante l’informazione, la partecipazione dei cittadini e la valutazione della qualità, esercita una azione essenzialmente di tutela nei confronti dei soggetti non autosufficienti </text:span><text:span text:style-name="T18">o parzialmente non autosufficienti.</text:span></text:p>
      <text:p text:style-name="P3">Attraverso la Carta dei Servizi <text:span text:style-name="T40">l’Unione Tresinaro Secchia</text:span> illustra ai cittadini le forme di assistenza erogate agli utenti, facendosi carico della responsabilità degli impegni assunti e garantendo il rispetto dei diritti del cittadino. </text:p>
      <text:p text:style-name="P3">La Carta dei Servizi è finalizzata a garantire essenzialmente tre funzioni: </text:p>
      <text:list xml:id="list298420817554041864" text:style-name="WW8Num7">
        <text:list-item>
          <text:p text:style-name="P29">di <text:span text:style-name="T35">tutela</text:span>, attraverso azioni informative e di conoscenza dei diritti;</text:p>
        </text:list-item>
        <text:list-item>
          <text:p text:style-name="P29">di <text:span text:style-name="T35">partecipazione</text:span>, attraverso forme di coinvolgimento dei cittadini utenti nella valutazione dei servizi;</text:p>
        </text:list-item>
        <text:list-item>
          <text:p text:style-name="P29"><text:span text:style-name="T4">di </text:span><text:span text:style-name="T5">miglioramento</text:span><text:span text:style-name="T4"> della qualità delle prestazioni, attraverso la realizzazione periodica e documentata di valutazioni della qualità dei servizi e la dichiarazione di standard di qualità e ob</text:span><text:span text:style-name="T39">biettivi di miglioramento diretti a rendere i servizi sempre più coerenti con i bisogni e le aspettative degli utenti del servizio. </text:span></text:p>
        </text:list-item>
      </text:list>
      <text:p text:style-name="P3"><text:span text:style-name="T37">La Cart</text:span><text:span text:style-name="T38">a</text:span><text:span text:style-name="T37"> dei Servizi è un documento per definizione in continua evoluzione, che è destinato a inquadrare il cambiamento dei servizi, ad essere integrato e a stimolare la nascita di altri documenti per garantire un servizio sempre più qualificato, efficiente e personalizzato.</text:span></text:p>
      <text:p text:style-name="P9"/>
      <text:p text:style-name="P7">Principi ispiratori del Servizio di assistenza Domiciliare</text:p>
      <text:p text:style-name="P3"><text:span text:style-name="T40">L’Unione Tresinaro Secchia si pone </text:span>l'obiettivo di valorizzare la persona, intesa come risorsa della società, favorendone per quanto possibile la permanenza al proprio domicilio presso il nucleo familiare di appartenenza.</text:p>
      <text:p text:style-name="P3">Il Servizio intende quindi garantire alle persone <text:span text:style-name="T40">beneficiarie </text:span>ed alle loro famiglie l'effettivo esercizio di diritti per quanto riguarda:</text:p>
      <text:list xml:id="list6714476341553216926" text:style-name="L1">
        <text:list-item>
          <text:p text:style-name="P39">il riconoscimento della famiglia quale ambito privilegiato di vita;</text:p>
        </text:list-item>
        <text:list-item>
          <text:p text:style-name="P40"><text:soft-page-break/>il sostegno necessario alla famiglia affinché mantenga presso di sé la persona non autosufficiente <text:span text:style-name="T41">o parzialmente non autosufficient</text:span><text:span text:style-name="T42">e</text:span>;</text:p>
        </text:list-item>
        <text:list-item>
          <text:p text:style-name="P30"><text:span text:style-name="T19">un'assistenza socio-sanitaria commisurata ai bisogni ed alle esigenze di ciasc</text:span><text:span text:style-name="T16">uno;</text:span></text:p>
        </text:list-item>
        <text:list-item>
          <text:p text:style-name="P30"><text:span text:style-name="T29">il</text:span><text:span text:style-name="T28"> diritto di scelta riconosciuto all</text:span><text:span text:style-name="T30">'</text:span><text:span text:style-name="T28">utente in un ruolo interattivo con i </text:span><text:span text:style-name="T6">Servizi, nel rispetto per la sua </text:span><text:span text:style-name="T7">p</text:span><text:span text:style-name="T6">ersona, le sue scelte, le sue azioni, i suoi valori</text:span><text:span text:style-name="T27">;</text:span></text:p>
        </text:list-item>
        <text:list-item>
          <text:p text:style-name="P30"><text:span text:style-name="T16">una compiuta informazione sui servizi sociali e sanitari esistenti sul territorio, sulle </text:span><text:span text:style-name="T19">prestazioni offerte, sulle possibilità di scelta esistenti, sulle modalità di erogazione delle prestazioni;</text:span></text:p>
        </text:list-item>
        <text:list-item>
          <text:p text:style-name="P41">l'integrazione socio-sanitaria come risposta ai bisogni globali della persona così come prevista da<text:span text:style-name="T40">l</text:span> regolament<text:span text:style-name="T40">o dell’Unione Tresinaro Secchia</text:span>;</text:p>
        </text:list-item>
        <text:list-item>
          <text:p text:style-name="P39">la certezza di un'equa contribuzione al costo dei servizi;</text:p>
        </text:list-item>
        <text:list-item>
          <text:p text:style-name="P30"><text:span text:style-name="T31">la </text:span><text:span text:style-name="T32">partecipazione degli utenti e dei cittadini al controllo di qualità, alla valutazione ed al </text:span><text:span text:style-name="T2">miglioramento dei servizi erogati, nelle forme e nei modi previsti </text:span><text:span text:style-name="T3">ed indicati nella presente Carta dei Servizi</text:span><text:span text:style-name="T2">;</text:span></text:p>
        </text:list-item>
        <text:list-item>
          <text:p text:style-name="P30"><text:span text:style-name="T2">la collaborazione con il Volontariato organizzato ed individuale, con le rappresentanze religiose, con le associazioni e gli organismi di tutela dei diritti, concordando iniziative volte a promuovere la tutela e il benessere delle persona </text:span><text:span text:style-name="T6">e a migliorare la qualità del servizio;</text:span></text:p>
        </text:list-item>
        <text:list-item>
          <text:p text:style-name="P33">la formazione professionale continua per gli operatori del servizio al fine di garantire l'erogazione di un servizio qualificato e competente;</text:p>
        </text:list-item>
        <text:list-item>
          <text:p text:style-name="P33">il rispetto e la protezione nel trattamento dei dati personali e garantire il diritto di accesso ai documenti amministrativi;</text:p>
        </text:list-item>
        <text:list-item>
          <text:p text:style-name="P33"><text:span text:style-name="T40">è</text:span> garantito il rispetto degli utenti e dei loro diritti, senza alcuna distinzione o discriminazione di razza, sesso, condizioni economiche e religiose. E' assicurato il rispetto delle credenze sociali, culturali e religiose di ogni utente.</text:p>
        </text:list-item>
      </text:list>
      <text:p text:style-name="P3"/>
      <text:p text:style-name="P7">Finalità del servizio</text:p>
      <text:p text:style-name="P3">Il Servizio di Assistenza Domiciliare (SAD) ha lo scopo di mantenere l’anziano e la persona disabile al proprio domicilio il più a lungo possibile, sostenendo la famiglia nel lavoro di cura, al fine di posticipare o evitare l’istituzionalizzazione della stessa. </text:p>
      <text:p text:style-name="P3">Il servizio fornisce prestazioni differenziate rispondenti ai differenti bisogni segnalati, al fine di progettare insieme un intervento personalizzato sulla base dei bisogni di ogni singolo cittadino, nel pieno rispetto delle volontà e delle abitudini di vita della persona e prevedendo modifiche dell’intervento nel tempo sulla base del modificarsi delle necessità dell’utente.</text:p>
      <text:p text:style-name="P3"/>
      <text:p text:style-name="P7">Destinatari</text:p>
      <text:p text:style-name="P3"><text:span text:style-name="T45">Il Servizio si rivolge a persone residenti </text:span><text:span text:style-name="T51">nei territori dei Comuni di</text:span><text:span text:style-name="T45"> Castellarano </text:span><text:span text:style-name="T51">e </text:span><text:span text:style-name="T46">Viano, </text:span>non autosufficienti o parzialmente non autosufficienti di vario grado, disabili gravi o persone a rischio di non autosufficienza con bisogni assistenziali e socio-educativi di diversa intensità assistibili a domicilio con gli opportuni interventi di supporto, in collaborazione con i familiari e le assistenti familiari se presenti.</text:p>
      <text:p text:style-name="P23"/>
      <text:p text:style-name="P7"><text:soft-page-break/>Linee guida del servizio</text:p>
      <text:p text:style-name="P12">Valorizzazione della rete relazionale primaria</text:p>
      <text:p text:style-name="P3">Il Servizio è complementare e non sostitutivo della solidarietà familiare, ne rinforza il significato, sostenendo le capacità e autonomie esistenti.</text:p>
      <text:p text:style-name="P3">Il Servizio, nel programmare l’intervento di aiuto, valuta anche le difficoltà della famiglia a sostenere il carico assistenziale che il congiunto comporta.</text:p>
      <text:p text:style-name="P3"/>
      <text:p text:style-name="P12">Condivisione</text:p>
      <text:p text:style-name="P3">Il Servizio riconosce l’utente e la sua famiglia come interlocutori privilegiati nella definizione e realizzazione del progetto di aiuto. </text:p>
      <text:p text:style-name="P3"/>
      <text:p text:style-name="P12">Integrazione</text:p>
      <text:p text:style-name="P3">Il Servizio prevede l’integrazione con gli altri servizi sanitari, sociali e socio-sanitari e del mondo dell’associazionismo e del volontariato;</text:p>
      <text:p text:style-name="P3">Nel Servizio sono coinvolte diverse figure professionali quali l'Assistente Sociale, il Medico di Medicina Generale, l'Infermiere Domiciliare e l'Operatore Socio Sanitario.</text:p>
      <text:p text:style-name="P12"/>
      <text:p text:style-name="P12">Continuità assistenziale</text:p>
      <text:p text:style-name="P3">L’organizzazione del Servizio favorisce un rapporto fiduciario fra utente e operatori, assegnando un operatore di riferimento ad ogni singolo utente, evitando frequenti rotazioni di personale.</text:p>
      <text:p text:style-name="P3"/>
      <text:p text:style-name="P12">Obiettivo dell'intervento domiciliare</text:p>
      <text:p text:style-name="P3">L’obiettivo è soddisfare in modo congruente i bisogni di tutela domiciliare e di sostegno alla famiglia e costruire, attraverso una valutazione congiunta, un piano di interventi individualizzato che meglio risponda ai bisogni del singolo utente.</text:p>
      <text:p text:style-name="P3"/>
      <text:p text:style-name="P12">Servizi offerti</text:p>
      <text:p text:style-name="P21">Il servizio garantisce l’erogazione, in base al Progetto Individualizzato di Vita e di Cura e al Piano Assistenziale Individualizzato elaborato dai servizi territoriali competenti, di diverse tipologie di prestazioni, fornite in modo flessibile ed integrato tra professionisti e discipline differenti.</text:p>
      <text:p text:style-name="P7"/>
      <text:p text:style-name="P7">Tipologia di interventi del Servizio di Assistenza Domiciliare</text:p>
      <text:p text:style-name="P12">Aiuto nell'igiene personale e nella mobilizzazione</text:p>
      <text:p text:style-name="P3">L’intervento espleta attività di igiene personale quotidiana e attività di mobilizzazione per recuperare/mantenere l’autonomia della persona in continuità con le prescrizioni sanitarie. Favorisce il benessere psicofisico generale e il senso di autostima della persona, <text:span text:style-name="T55">opera per </text:span>prevenire le complicanze dovute alla non autosufficienza, offre indicazioni operative alla persona assistita, ai familiari e alla assistente famigliare se presente. </text:p>
      <text:p text:style-name="P3"/>
      <text:p text:style-name="P12">Cura dell'alimentazione e fornitura del pasto</text:p>
      <text:p text:style-name="P3"><text:soft-page-break/><text:span text:style-name="T13">Il Servizio di Assistenza Domiciliare interviene per la</text:span> fornitura del pasto, quando non è possibile coinvolgere l’utente o i familiari nella preparazione del pasto o nel caso in cui la cucina non sia idonea. L’operatrice consegna quotidianamente un pasto competo, se necessario svolge un’attenta supervisione durante l’assunzione dello stesso.</text:p>
      <text:p text:style-name="P3"/>
      <text:p text:style-name="P12">Coordinamento con i Medici di Medicina Generale e con il Servizio Infermieristico Domiciliare</text:p>
      <text:p text:style-name="P3">In assenza di rete familiare il servizio si rivolge, previo consenso dell’utente, al medico e all'infermiere per riferire o reperire informazioni riguardanti le condizioni di salute, le ricette dei farmaci in uso e le eventuali visite specialistiche programmate.</text:p>
      <text:p text:style-name="P3"/>
      <text:p text:style-name="P12">Accompagnamento per piccole commissioni, spesa settimanale e acquisto di farmaci</text:p>
      <text:p text:style-name="P3">Il servizio interviene accompagnando l’utente per lo svolgimento di piccole commissioni e per l’acquisto di alimenti o farmaci. Il servizio interviene nelle mansioni di accompagnamento solo ed esclusivamente laddove non siano presenti familiari o altre risorse private e la persona non sia in grado di svolgere autonomamente questi compiti.</text:p>
      <text:p text:style-name="P3">Tale servizio può essere organizzato anche avvalendosi della collaborazione di volontari o associazioni del territorio.</text:p>
      <text:p text:style-name="P3"/>
      <text:p text:style-name="P12">Tutoraggio alle assistenti famigliari private</text:p>
      <text:p text:style-name="P3">È prevista una stretta collaborazione con le assistenti familiari private di cui la famiglia si avvale per fornire istruzioni e accompagnamento rispetto alla gestione dell’anziano. Tale intervento può essere anche temporaneo al fine di far acquisire le competente necessarie all'assistente famigliare e poter essere autonoma.</text:p>
      <text:p text:style-name="P12"/>
      <text:p text:style-name="P13">Aiuto e cura nella gestione e organizzazione della casa</text:p>
      <text:p text:style-name="P21">In situazioni di grave disagio sociale, economico e assenza di rete familiare, il servizio <text:s/>interviene per la pulizia ordinaria dell’alloggio al fine di garantire un ambiente di vita igienico, nel rispetto delle abitudini e delle esigenze dell’utente, coinvolgendolo nelle attività domestiche per mantenere e recuperare autonomia.</text:p>
      <text:p text:style-name="P12"/>
      <text:p text:style-name="P12">Supporto sociale e relazionale</text:p>
      <text:p text:style-name="P3">Il servizio promuove azioni per favorire il mantenimento della indipendenza e delle relazioni personali, la partecipazione ad attività sociali e a momenti di supporto e incontro.</text:p>
      <text:p text:style-name="P3">Destinatari privilegiati sono i soggetti a rischio di emarginazione, solitudine e isolamento sociale. <text:span text:style-name="T12">Tale servizio può essere organizzato anche avvalendosi della collaborazione di volontari o associazioni del territorio.</text:span></text:p>
      <text:p text:style-name="P27"/>
      <text:p text:style-name="P12">Trasporti sociali </text:p>
      <text:p text:style-name="P21"><text:span text:style-name="T56">Vengono svolti</text:span> servizi di trasporto e accompagnamento individuale <text:span text:style-name="T54">rivolti alle persone fragili </text:span>che necessitano di visite mediche specialistiche. </text:p>
      <text:p text:style-name="P21"><text:span text:style-name="T54">I trasporti sociali sono </text:span>garantit<text:span text:style-name="T54">i</text:span> in via prioritaria <text:span text:style-name="T53">solo per coloro che sono privi di </text:span>una rete familiare in grado di farsi carico del trasporto <text:span text:style-name="T53">e a fronte della situazione reddituale. </text:span></text:p>
      <text:p text:style-name="P21"><text:soft-page-break/>Tale servizio può essere organizzato anche avvalendosi della collaborazione di volontari o associazioni del territorio.</text:p>
      <text:p text:style-name="P3"/>
      <text:p text:style-name="P12">Informazioni e attivazione della rete dei servizi per la non-autosufficienza</text:p>
      <text:p text:style-name="P3"><text:span text:style-name="T45">L'Assistente Sociale </text:span><text:span text:style-name="T52">del Polo sociale territoriale</text:span><text:span text:style-name="T45"> svolge il ruolo responsabile del caso in merito all'attivazione della rete dei servizi per la non-autosufficienza che comprendo</text:span>no, oltre all'Assistenza Domiciliare, servizi residenziali e semi-residenziali, ricoveri riabilitativi e di sollievo, Assegno di Cura, Telesoccorso, consulenza per l'abbattimento delle barriere architettoniche (CAAD), consulenza nella ricerca dell'assistente famigliare, consulenza per il servizio dei disturbi cognitivi e qualsiasi altro servizio pubblico o privato per le persone anziane e disabili.</text:p>
      <text:p text:style-name="P7"/>
      <text:p text:style-name="P7">Organizzazione del Servizio</text:p>
      <text:p text:style-name="P3">Il Servizio è costituito da:</text:p>
      <text:list xml:id="list639024447054136323" text:style-name="L2">
        <text:list-item>
          <text:p text:style-name="P42">un ufficio per le funzioni tecnico-amministrative;</text:p>
        </text:list-item>
        <text:list-item>
          <text:p text:style-name="P36"><text:span text:style-name="T19">un nucleo operativo composto dagli </text:span>Operatori Socio Sanitari e dall<text:span text:style-name="T63">e </text:span><text:span text:style-name="T19">Assistent</text:span><text:span text:style-name="T21">i</text:span><text:span text:style-name="T19"> Social</text:span><text:span text:style-name="T21">i</text:span><text:span text:style-name="T19"> </text:span><text:span text:style-name="T22">de</text:span><text:span text:style-name="T21">i</text:span><text:span text:style-name="T22"> Pol</text:span><text:span text:style-name="T21">i</text:span><text:span text:style-name="T22"> social</text:span><text:span text:style-name="T21">i</text:span><text:span text:style-name="T22"> di Castellarano e di Baiso/Viano, presidio di Viano.</text:span></text:p>
        </text:list-item>
      </text:list>
      <text:p text:style-name="P3"/>
      <text:p text:style-name="P7">Competenze e responsabilità delle singole professionalità</text:p>
      <text:p text:style-name="P3"><text:span text:style-name="T33">L’operatore socio-sanitario (OSS)</text:span><text:span text:style-name="T34">: </text:span></text:p>
      <text:list xml:id="list799631828364018848" text:style-name="L3">
        <text:list-item>
          <text:p text:style-name="P43">collabora con l’Assistente Sociale nell’individuazione degli obiettivi del progetto personalizzato di vita e di cure;</text:p>
        </text:list-item>
        <text:list-item>
          <text:p text:style-name="P43">realizza gli interventi domiciliari previsti nel progetto;</text:p>
        </text:list-item>
        <text:list-item>
          <text:p text:style-name="P43">verifica insieme all'Assistente Sociale il raggiungimento degli obiettivi del progetto. </text:p>
        </text:list-item>
      </text:list>
      <text:p text:style-name="P3"/>
      <text:p text:style-name="P24">L'Assistente Sociale:</text:p>
      <text:list xml:id="list2386159206096813230" text:style-name="L4">
        <text:list-item>
          <text:p text:style-name="P46">è il responsabile del progetto complessivo di aiuto rivolto all’utente; raccoglie la domanda e predispone, in collaborazione con i <text:span text:style-name="T43">servizi sanitari (</text:span>medico di medicina generale, infermiere, <text:span text:style-name="T43">geriatra, psichiatra)</text:span> e i familiari il Progetto Individualizzato di Vita e di Cure;</text:p>
        </text:list-item>
        <text:list-item>
          <text:p text:style-name="P44">svolge la funzioni di supporto tecnico alle OSS nella realizzazione del piano di lavoro;</text:p>
        </text:list-item>
        <text:list-item>
          <text:p text:style-name="P44">organizza e coordina il nucleo delle OSS.</text:p>
        </text:list-item>
      </text:list>
      <text:p text:style-name="P3">L’attività complessiva del Servizio di Assistenza domiciliare è monitorata settimanalmente in sede di equipe al fine di:</text:p>
      <text:list xml:id="list6534847024802696717" text:style-name="L5">
        <text:list-item>
          <text:p text:style-name="P31">verificare e adeguare il PAI (Piano assistenziale individualizzato) al variare dei bisogni dell’utenza;</text:p>
        </text:list-item>
        <text:list-item>
          <text:p text:style-name="P31">confrontarsi su temi di interesse generale per il Servizio, programmare attività di socializzazione e contatti con la rete di solidarietà della comunità, segnalare le necessità di formazione professionale per gli operatori.</text:p>
        </text:list-item>
      </text:list>
      <text:p text:style-name="P3"/>
      <text:p text:style-name="P7">Orario di apertura del servizio</text:p>
      <text:p text:style-name="P3"><text:soft-page-break/>Il Servizio di Assistenza Domiciliare è attivo:</text:p>
      <text:list xml:id="list8597415425490019671" text:style-name="L6">
        <text:list-item>
          <text:p text:style-name="P47">dal lunedì al sabato dalle 8.00 alle 20.00</text:p>
        </text:list-item>
      </text:list>
      <text:list xml:id="list3614495966399875677" text:style-name="L7">
        <text:list-item>
          <text:p text:style-name="P48">nei giorni festivi dalle 8,00 alle 20,00</text:p>
        </text:list-item>
      </text:list>
      <text:list xml:id="list6490192265160725181" text:style-name="L8">
        <text:list-header>
          <text:p text:style-name="P49"/>
        </text:list-header>
      </text:list>
      <text:p text:style-name="P3">Gli interventi pomeridiani e <text:span text:style-name="T56">n</text:span>ei giorni festivi vengono garantiti prioritariamente ai cittadini privi di rete familiare e altre risorse private. Gli interventi del servizio sono garantite anche nell'arco delle 24 ore se emergono particolari e straordinarie necessità.</text:p>
      <text:p text:style-name="P7"/>
      <text:p text:style-name="P7">Accesso al servizio</text:p>
      <text:p text:style-name="P21">Il cittadino interessato, o chi ne ha titolo (famigliari, conviventi, rete amicale, Amministratore di sostegno, volontari, ecc.), si rivolge all<text:span text:style-name="T56">e </text:span>Assistent<text:span text:style-name="T56">i</text:span> Social<text:span text:style-name="T56">i</text:span> <text:span text:style-name="T56">del Polo sociale di Castellarano e del Polo sociale di Baiso/Viano, presidio di Viano, </text:span>nell<text:span text:style-name="T57">e</text:span> giornat<text:span text:style-name="T57">e</text:span> di ricevimento o previo appuntamento. </text:p>
      <text:p text:style-name="P25">L’Assistente Sociale valuta il bisogno presentato e individua, con l’interessato e i familiari, la risposta assistenziale ritenuta più appropriata.</text:p>
      <text:p text:style-name="P3">Dopo avere raccolto, in sede di colloquio, la domanda di attivazione del servizio ed aver fornito ai familiari le informazioni necessarie sul servizio e sui documenti necessari, si concorda con la famiglia l’attivazione del SAD.</text:p>
      <text:p text:style-name="P3">L’Assistente Sociale, procederà ad attivare l'Unità di Valutazione Geriatrica o Multidimensionale (equipe multiprofessionale formata da Assistente Sociale, Medico di Medicina Generale o Medico Geriatra e Infermiere) per la predisposizione del Progetto Individualizzato di Vita e di Cure nel quale sarà prevista l’attivazione del servizio.</text:p>
      <text:p text:style-name="P3">Il Progetto contiene gli obiettivi da raggiungere, la tipologia e la quantità delle prestazioni da erogare, i tempi e le modalità di verifica.</text:p>
      <text:p text:style-name="P3"><text:span text:style-name="T47">Entro </text:span><text:span text:style-name="T48">una settimana</text:span><text:span text:style-name="T47"> dal colloquio,</text:span><text:span text:style-name="T11"> l’Assistente Sociale effettua una visita domiciliare insieme ad un Operatore Socio Sanitario per</text:span>:</text:p>
      <text:list xml:id="list7597661172858413848" text:style-name="L9">
        <text:list-item>
          <text:p text:style-name="P32">approfondire la conoscenza della persona, della sua rete relazionale, dell’ambiente in cui vive;</text:p>
        </text:list-item>
        <text:list-item>
          <text:p text:style-name="P32">comunicare all’utente i tempi di attivazione del Servizio;</text:p>
        </text:list-item>
        <text:list-item>
          <text:p text:style-name="P32">comunicare la compartecipazione al costo del servizio e l'eventuale possibilità di avere applicata una retta agevolata;</text:p>
        </text:list-item>
        <text:list-item>
          <text:p text:style-name="P32">concordare con l’utente e gli eventuali familiari come organizzare l’intervento a domicilio;</text:p>
        </text:list-item>
      </text:list>
      <text:p text:style-name="P21">Qualora i tempi di attesa non corrispondessero al bisogno espresso, l’Assistente Sociale responsabile del caso informa l’interessato e concorda un piano d’intervento alternativo.</text:p>
      <text:p text:style-name="P7"/>
      <text:p text:style-name="P7">Criteri di priorità per l’accesso al servizio</text:p>
      <text:p text:style-name="P3">L’accesso e la priorità della presa in carico è definito da una valutazione professionale che fa riferimento ai seguenti aspetti della vita della persona:</text:p>
      <text:list xml:id="list6243565276654313449" text:style-name="L10">
        <text:list-item>
          <text:p text:style-name="P45">autonomia nelle attività quotidiane e valutazione del carico assistenziale;</text:p>
        </text:list-item>
        <text:list-item>
          <text:p text:style-name="P45">risorse e vincoli della rete familiare; </text:p>
        </text:list-item>
        <text:list-item>
          <text:p text:style-name="P45"><text:soft-page-break/>condizione socio-economica dell’utente, dell’eventuale coniuge e del nucleo familiare dei figli;</text:p>
        </text:list-item>
        <text:list-item>
          <text:p text:style-name="P45">condizione abitativa;</text:p>
        </text:list-item>
      </text:list>
      <text:p text:style-name="P7"/>
      <text:p text:style-name="P7">Iter amministrativo</text:p>
      <text:p text:style-name="P3">Contestualmente all’attivazione del Servizio l’utente o chi ne ha titolo dovrà sottoscrivere l’impegnativa al pagamento utilizzando l’apposito modulo. Qualora l’utente non intenda sottoscrivere l’impegnativa senza fornire adeguate motivazioni, il Servizio non verrà attivato.</text:p>
      <text:p text:style-name="P7"/>
      <text:p text:style-name="P7">Cessazione del servizio</text:p>
      <text:p text:style-name="P3">In caso di decesso dell’utente, di ricovero in struttura o altra modifica delle condizioni assistenziali, è compito dell’utente e/o della rete familiare, comunicare tempestivamente al servizio la sospensione degli interventi di assistenza domiciliare.</text:p>
      <text:p text:style-name="P14"/>
      <text:p text:style-name="P7">Costo del servizio e compartecipazione alla spesa</text:p>
      <text:p text:style-name="P3">Le tariffe del Servizio di Assistenza Domiciliare vengono definite annualmente, con apposita deliberazione della Giunta <text:span text:style-name="T44">dell’Unione Tresinaro Secchia</text:span> e nel rispetto dei criteri definiti nel contratto di accreditamento.</text:p>
      <text:p text:style-name="P26">L’utente è tenuto a partecipare al costo del Servizio</text:p>
      <text:p text:style-name="P37"><text:span text:style-name="T15">a) </text:span><text:span text:style-name="T14">erogato dal Polo di Castellarano </text:span><text:span text:style-name="T13">secondo le proprie possibilità economiche con criteri basati sul</text:span>l'Indicatore della Situazione Economica Equivalente (ISEE) del nucleo famigliare anagrafico del soggetto destinatario dell'intervento;</text:p>
      <text:p text:style-name="P38">b) erogato dal Polo sociale di Baiso/Viano, presidio di Viano, in base al Certificato Unico Dipendente (CUD) del nucleo famigliare anagrafico del soggetto destinatario dell'intervento. </text:p>
      <text:p text:style-name="P20"><text:span text:style-name="T45">Qualora l’utent</text:span>e o chi ne ha titolo non provveda al pagamento di quanto dovuto, l’Unione Tresinaro Secchia procederà al recupero delle somme nei tempi e modi previsti dalla norma.</text:p>
      <text:p text:style-name="P14"/>
      <text:p text:style-name="P7">Esonero dal pagamento del servizio</text:p>
      <text:p text:style-name="P3">L’Assistente Sociale può predisporre, in situazione di grave disagio economico, la proposta motivata di esonero dal pagamento del servizio erogato. L’esonero è temporaneo (di norma per non più di 12 mesi). La proposta deve essere avallata dal Responsabile del servizio <text:span text:style-name="T44">in sede di commissione economica.</text:span></text:p>
      <text:p text:style-name="P14"/>
      <text:p text:style-name="P8"><text:span text:style-name="T35">Sospensione temporanea </text:span><text:span text:style-name="T36">e cessazione </text:span><text:span text:style-name="T35">del servizi</text:span><text:span text:style-name="T36">o</text:span></text:p>
      <text:p text:style-name="P21"><text:span text:style-name="T19">In caso di assenza dell’utente dal proprio domicilio a causa di ricovero in ospedale, in </text:span><text:span text:style-name="T20">Casa Residenza Anziani</text:span><text:span text:style-name="T19"> per ricoveri temporanei di sollievo, il servizio viene sospeso per tutto il periodo di assenza senza alcun onere a carico dell’assistito.</text:span></text:p>
      <text:p text:style-name="P22">L<text:span text:style-name="T54">a cessazione del servizio può avvenire</text:span> per:</text:p>
      <text:p text:style-name="P22">- decesso;</text:p>
      <text:p text:style-name="P22"><text:soft-page-break/>- mancato pagamento della retta;</text:p>
      <text:p text:style-name="P22">- impossibilità del servizio di <text:span text:style-name="T57">rispondere</text:span> ad eventuali mutate condizioni psicofisiche;</text:p>
      <text:p text:style-name="P22">- dimissioni volontarie;</text:p>
      <text:p text:style-name="P22">- trasferimento ad altro servizio.</text:p>
      <text:p text:style-name="P14"/>
      <text:p text:style-name="P7">Verifiche della qualità del servizio</text:p>
      <text:p text:style-name="P3">Al fine di monitorare la qualità delle prestazioni erogate e di adeguare le proprie azioni ai bisogni espressi, il Servizio di Assistenza Domiciliare attiva strumenti di partecipazione degli utenti, dei familiari e delle associazioni interessate attraverso confronti diretti o sondaggi di gradimento.</text:p>
      <text:p text:style-name="P3"/>
      <text:p text:style-name="P7">Tutela degli utenti e segnalazioni di disservizi</text:p>
      <text:p text:style-name="P3"><text:span text:style-name="T45">A tutela degli utenti, ferma restando la tutela per via giurisdizionale, ai sensi art. 13 della legge 328/00 e tenuto conto della normativa in materia, g</text:span><text:span text:style-name="T8">li utenti, o chi ne rappresenta i diritti, che intendano segnalare inadempienze, scorrettezze, mancato rispetto delle norme regolamentari o dei loro diritti inalienabili, possono presentare formale segnalazione a</text:span><text:span text:style-name="T9">i</text:span><text:span text:style-name="T8"> Responsabil</text:span><text:span text:style-name="T9">i</text:span><text:span text:style-name="T8"> de</text:span><text:span text:style-name="T9">i</text:span><text:span text:style-name="T8"> </text:span><text:span text:style-name="T10">Pol</text:span><text:span text:style-name="T9">i</text:span><text:span text:style-name="T10"> </text:span><text:span text:style-name="T9">sociali </text:span><text:span text:style-name="T8">di Castellarano </text:span><text:span text:style-name="T9">e </text:span><text:span text:style-name="T10">Baiso - Viano</text:span><text:span text:style-name="T8">, che dev</text:span><text:span text:style-name="T9">ono</text:span><text:span text:style-name="T8"> rispondere entro 30 giorni dalla data di ricevimento del reclamo.</text:span></text:p>
      <text:p text:style-name="P19">Per le mancanze di tipo professionale accertate, l'Ente applica le norme contenute nel contratto C. C. N. Ente Locale vigente.</text:p>
      <text:p text:style-name="P3"/>
      <text:p text:style-name="P11">Doveri dell’utente e dei familiari</text:p>
      <text:p text:style-name="P15">Il beneficiario del servizio di assistenza domiciliare ed i familiari sono tenuti:</text:p>
      <text:p text:style-name="P15">- a mantenere un comportamento rispettoso degli operatori addetti al Servizio e della loro professionalità;</text:p>
      <text:p text:style-name="P15">- a partecipare al costo del Servizio secondo le modalità concordate;</text:p>
      <text:p text:style-name="P15">- a collaborare ed essere corresponsabili del progetto di intervento, verificandone l’attuazione dello stesso.</text:p>
      <text:p text:style-name="P10"/>
      <text:p text:style-name="P10">Informazioni e Contatti</text:p>
      <text:p text:style-name="P17">Per informazioni e contatti rivolgersi all'Assistente Sociale responsabile dell'Area Anziani:</text:p>
      <text:p text:style-name="P17"><text:span text:style-name="T54">Polo di Castellarano, </text:span>con ufficio sito in via Roma n. 7, <text:span text:style-name="T54">tel. 0522/985933, previo appuntamento;</text:span></text:p>
      <text:p text:style-name="P16"><text:span text:style-name="T49">Polo Sociale di Baiso – Viano, p</text:span><text:span text:style-name="T50">residio Viano: con ufficio sito in Via Provinciale n. 13/D, tel. 0522/985952, previo appuntamento il martedì o giovedì mattina e il sabato con accesso libero dalle ore 09.00 alle ore 12.00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-Bold" svg:font-family="Tahoma-Bold"/>
    <style:font-face style:name="Courier New" svg:font-family="'Courier New'" style:font-family-generic="modern"/>
    <style:font-face style:name="Century Gothic" svg:font-family="'Century Gothic'" style:font-family-generic="swiss"/>
    <style:font-face style:name="CenturyGothic" svg:font-family="CenturyGothic" style:font-family-generic="swiss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text-autospace="none"/>
      <style:text-properties fo:color="#231f20" style:font-name="Times New Roman" fo:font-family="'Times New Roman'" style:font-family-generic="roman" style:font-pitch="variable" fo:font-size="12pt" style:font-size-asian="12pt" style:font-size-complex="12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 style:text-autospace="none"/>
      <style:text-properties style:font-name="Tahoma-Bold" fo:font-family="Tahoma-Bold" fo:font-size="18pt" fo:font-weight="bold" style:font-size-asian="18pt" style:font-weight-asian="bold" style:font-size-complex="2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 style:text-autospace="none"/>
      <style:text-properties fo:color="#231f20" style:font-name="Tahoma-Bold" fo:font-family="Tahoma-Bold"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keep-with-next="always" style:text-autospace="none"/>
      <style:text-properties fo:color="#f25a22" style:font-name="Tahoma-Bold" fo:font-family="Tahoma-Bold" fo:font-size="18pt" style:font-size-asian="18pt" style:font-size-complex="1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231f20" style:font-name="Times New Roman" fo:font-family="'Times New Roman'" style:font-family-generic="roman" style:font-pitch="variable"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6600"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7pt" style:font-size-asian="7pt" style:font-size-complex="7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99999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58cm" fo:margin-bottom="1.62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7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0.312cm" svg:y="0.111cm" svg:width="5.708cm" svg:height="1.931cm" draw:z-index="7"><draw:image xlink:href="Pictures/10000000000002C4000000F04817DECF.png" xlink:type="simple" xlink:show="embed" xlink:actuate="onLoad"/></draw:frame></text:p>
        <text:p text:style-name="Header"><text:s text:c="19"/><text:span text:style-name="MT1"><text:s text:c="6"/></text:span></text:p>
      </style:header>
      <style:footer>
        <text:p text:style-name="MP2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s</meta:initial-creator>
    <meta:creation-date>2012-06-04T14:35:00</meta:creation-date>
    <dc:date>2019-03-26T16:13:39.909000000</dc:date>
    <meta:editing-cycles>25</meta:editing-cycles>
    <meta:editing-duration>P24DT9H52M18S</meta:editing-duration>
    <meta:generator>LibreOffice/4.2.6.3$Windows_x86 LibreOffice_project/3fd416d4c6db7d3204c17ce57a1d70f6e531ee21</meta:generator>
    <meta:print-date>2019-02-19T09:43:02.309000000</meta:print-date>
    <meta:document-statistic meta:table-count="0" meta:image-count="1" meta:object-count="0" meta:page-count="8" meta:paragraph-count="147" meta:word-count="2742" meta:character-count="19529" meta:non-whitespace-character-count="16923"/>
  </office:meta>
</office:document-meta>
</file>