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P6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9" style:family="paragraph" style:parent-style-name="Standard">
      <style:text-properties officeooo:paragraph-rsid="0011e21a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Footer">
      <style:text-properties style:font-name="Arial" fo:font-size="6pt" style:font-size-asian="6pt" style:font-name-complex="Arial" style:font-size-complex="7pt"/>
    </style:style>
    <style:style style:name="P23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P24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 style:master-page-name="Standard">
      <style:paragraph-properties fo:text-align="justify" style:justify-single-word="false" style:page-number="auto"/>
    </style:style>
    <style:style style:name="P27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8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paragraph-rsid="000aeeaa" style:font-size-asian="10pt" style:font-name-complex="Arial"/>
    </style:style>
    <style:style style:name="P29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officeooo:rsid="002432c5" style:font-size-asian="7pt" style:font-name-complex="Arial" style:font-size-complex="7pt"/>
    </style:style>
    <style:style style:name="T6" style:family="text">
      <style:text-properties style:font-name="Arial" fo:font-size="7pt" officeooo:rsid="001b4bab" style:font-size-asian="7pt" style:font-name-complex="Arial" style:font-size-complex="7pt"/>
    </style:style>
    <style:style style:name="T7" style:family="text">
      <style:text-properties style:font-name="Arial" fo:font-size="7pt" officeooo:rsid="001e5747" style:font-size-asian="7pt" style:font-name-complex="Arial" style:font-size-complex="7pt"/>
    </style:style>
    <style:style style:name="T8" style:family="text">
      <style:text-properties style:font-name="Arial" fo:font-size="7pt" fo:font-style="italic" style:font-size-asian="7pt" style:font-style-asian="italic" style:font-name-complex="Arial"/>
    </style:style>
    <style:style style:name="T9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0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officeooo:rsid="000aeeaa" style:font-size-asian="10pt" style:font-name-complex="Arial"/>
    </style:style>
    <style:style style:name="T1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fo:background-color="transparent" loext:char-shading-value="0" style:font-size-asian="10pt" style:font-weight-asian="bold" style:font-name-complex="Arial"/>
    </style:style>
    <style:style style:name="T16" style:family="text">
      <style:text-properties style:font-name="Arial" fo:font-size="10pt" fo:font-weight="bold" officeooo:rsid="000aeeaa" fo:background-color="transparent" loext:char-shading-value="0" style:font-size-asian="10pt" style:font-weight-asian="bold" style:font-name-complex="Arial"/>
    </style:style>
    <style:style style:name="T17" style:family="text">
      <style:text-properties style:font-name="Arial" fo:font-size="10pt" fo:font-weight="bold" officeooo:rsid="0011e21a" fo:background-color="transparent" loext:char-shading-value="0" style:font-size-asian="10pt" style:font-weight-asian="bold" style:font-name-complex="Arial"/>
    </style:style>
    <style:style style:name="T18" style:family="text">
      <style:text-properties style:font-name="Arial" fo:font-size="10pt" fo:font-weight="bold" officeooo:rsid="0017decb" fo:background-color="transparent" loext:char-shading-value="0" style:font-size-asian="10pt" style:font-weight-asian="bold" style:font-name-complex="Arial"/>
    </style:style>
    <style:style style:name="T19" style:family="text">
      <style:text-properties style:font-name="Arial" fo:font-size="10pt" fo:font-weight="bold" fo:background-color="#ff6600" loext:char-shading-value="0" style:font-size-asian="10pt" style:font-weight-asian="bold" style:font-name-complex="Arial"/>
    </style:style>
    <style:style style:name="T20" style:family="text">
      <style:text-properties style:font-name="Arial" fo:font-size="10pt" fo:font-weight="bold" officeooo:rsid="0011e21a" fo:background-color="#ff6600" loext:char-shading-value="0" style:font-size-asian="10pt" style:font-weight-asian="bold" style:font-name-complex="Arial"/>
    </style:style>
    <style:style style:name="T21" style:family="text">
      <style:text-properties style:font-name="Arial" fo:font-size="10pt" fo:font-weight="bold" officeooo:rsid="0012b68f" fo:background-color="#ff6600" loext:char-shading-value="0" style:font-size-asian="10pt" style:font-weight-asian="bold" style:font-name-complex="Arial"/>
    </style:style>
    <style:style style:name="T22" style:family="text">
      <style:text-properties style:font-name="Arial" fo:font-size="10pt" fo:font-weight="bold" officeooo:rsid="000aeeaa" fo:background-color="#ff6600" loext:char-shading-value="0" style:font-size-asian="10pt" style:font-weight-asian="bold" style:font-name-complex="Arial"/>
    </style:style>
    <style:style style:name="T23" style:family="text">
      <style:text-properties style:font-name="Arial" fo:font-size="10pt" fo:font-weight="bold" officeooo:rsid="0017decb" fo:background-color="#ff6600" loext:char-shading-value="0" style:font-size-asian="10pt" style:font-weight-asian="bold" style:font-name-complex="Arial"/>
    </style:style>
    <style:style style:name="T24" style:family="text">
      <style:text-properties style:font-name="Arial" fo:font-size="10pt" fo:background-color="transparent" loext:char-shading-value="0" style:font-size-asian="10pt" style:font-name-complex="Arial"/>
    </style:style>
    <style:style style:name="T25" style:family="text">
      <style:text-properties style:font-name="Arial" fo:font-size="10pt" officeooo:rsid="000aeeaa" fo:background-color="transparent" loext:char-shading-value="0" style:font-size-asian="10pt" style:font-name-complex="Arial"/>
    </style:style>
    <style:style style:name="T26" style:family="text">
      <style:text-properties fo:color="#000000" style:text-underline-style="none" officeooo:rsid="001b4bab"/>
    </style:style>
    <style:style style:name="T27" style:family="text">
      <style:text-properties fo:color="#000000" style:text-underline-style="none" officeooo:rsid="002056ec"/>
    </style:style>
    <style:style style:name="T28" style:family="text">
      <style:text-properties fo:color="#000000" style:text-underline-style="none" officeooo:rsid="0028dc5a"/>
    </style:style>
    <style:style style:name="T29" style:family="text">
      <style:text-properties fo:color="#000000" style:text-underline-style="none" officeooo:rsid="002432c5"/>
    </style:style>
    <style:style style:name="T30" style:family="text">
      <style:text-properties officeooo:rsid="001b4bab"/>
    </style:style>
    <style:style style:name="T31" style:family="text">
      <style:text-properties style:text-underline-style="none" officeooo:rsid="001b4bab"/>
    </style:style>
    <style:style style:name="T32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0eacea"/>
    </style:style>
    <style:style style:name="T35" style:family="text">
      <style:text-properties officeooo:rsid="000ed2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riservato all’ufficio protocollo</text:p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16"/>
            <text:p text:style-name="P17"/>
            <text:p text:style-name="P17">ALL’UNIONE TRESINARO SECCHIA</text:p>
            <text:p text:style-name="P18">Gestione unica del personale</text:p>
            <text:p text:style-name="P17"><text:span text:style-name="T35">via Vallisneri</text:span>, 6</text:p>
            <text:p text:style-name="P17">42019 SCANDIANO RE</text:p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8">Il/La sottoscritto/a ____________________________________________________________</text:p>
      <text:p text:style-name="P8"/>
      <text:p text:style-name="P9">CHIEDE</text:p>
      <text:p text:style-name="P21"><text:span text:style-name="T11">Di essere ammesso/a a partecipare alla selezione per il conferimento dell’incarico a tempo determina</text:span><text:span text:style-name="T24">to e </text:span><text:span text:style-name="T25">pieno</text:span><text:span text:style-name="T24"> ai sensi dell’art. art. 110, comma 1, del TUEL di </text:span><text:span text:style-name="T15">“ Istruttore direttivo tecnico – Categoria D da assegnare al </text:span><text:span text:style-name="T17">Settore </text:span><text:span text:style-name="T18">Lavori Pubblici</text:span><text:span text:style-name="T16"> </text:span><text:span text:style-name="T15">del Comune di </text:span><text:span text:style-name="T18">Casalgrande</text:span><text:span text:style-name="T17">.</text:span></text:p>
      <text:p text:style-name="P14"/>
      <text:p text:style-name="P8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8"/>
      <text:p text:style-name="P9">DICHIARA</text:p>
      <text:p text:style-name="P9"/>
      <text:list xml:id="list8398575256664647547" text:style-name="WW8Num2">
        <text:list-item>
          <text:p text:style-name="P27">di essere nato/a il ______________ a _________________________________________;</text:p>
        </text:list-item>
        <text:list-item>
          <text:p text:style-name="P27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7">di essere cittadino italiano/ (oppure specificare uno dei casi previsti dalla lettera a) dei requisiti di ammissione) ______________________________________________________ </text:p>
        </text:list-item>
        <text:list-item>
          <text:p text:style-name="P27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28">di essere in possesso dell'abilitazione professionale ______________________________________________________________________________</text:p>
          <text:p text:style-name="P28">______________________________________________________________________________</text:p>
          <text:p text:style-name="P28">conseguita il _________________________________________________________________</text:p>
          <text:p text:style-name="P27"/>
        </text:list-item>
        <text:list-item>
          <text:p text:style-name="P28">di essere in possesso della <text:span text:style-name="T34">seguente</text:span> esperienza professionale nelle materie oggetto dell’incarico ___________________________________________________________________________________________________________________________________________________ conseguita presso______________________________________________________________________________________________________________________________________________________</text:p>
          <text:p text:style-name="P28"/>
        </text:list-item>
        <text:list-item>
          <text:p text:style-name="P27"><text:soft-page-break/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___________________________________________________________________;</text:p>
        </text:list-item>
        <text:list-item>
          <text:p text:style-name="P27">di essere fisicamente idoneo all’impiego e di non avere inidoneità anche parziali alle mansioni tipiche del profilo professionale;</text:p>
        </text:list-item>
        <text:list-item>
          <text:p text:style-name="P24">di essere in possesso della patente B (o superiore);</text:p>
        </text:list-item>
        <text:list-item>
          <text:p text:style-name="P24">di essere in posizione regolare nei confronti dell’obbligo di leva (se soggetti a tale obbligo);</text:p>
        </text:list-item>
        <text:list-item>
          <text:p text:style-name="P27">di non avere condanne penali che, ai sensi della normativa vigente, impediscano la costituzione di rapporti di impiego con la pubblica amministrazione;</text:p>
        </text:list-item>
        <text:list-item>
          <text:p text:style-name="P27">di non essere stato dispensato o destituito dall’impiego presso una Pubblica Amministrazione;</text:p>
        </text:list-item>
        <text:list-item>
          <text:p text:style-name="P27">(per i cittadini non italiani) di avere una adeguata conoscenza della lingua italiana;</text:p>
        </text:list-item>
        <text:list-item>
          <text:p text:style-name="P27">di avere preso visione dell’informativa sul trattamento dei dati personali di cui al paragrafo 10 dell’avviso;</text:p>
        </text:list-item>
        <text:list-item>
          <text:p text:style-name="P27">che tutte le informazioni contenute nel curriculum vitae sono vere;</text:p>
          <text:p text:style-name="P27"/>
        </text:list-item>
      </text:list>
      <text:p text:style-name="P11">ALLEGA</text:p>
      <text:list xml:id="list3220619891172265882" text:style-name="WW8Num3">
        <text:list-item>
          <text:p text:style-name="P29"><text:span text:style-name="T13">curriculum vitae</text:span><text:span text:style-name="T11"> (obbligatorio)</text:span></text:p>
        </text:list-item>
        <text:list-item>
          <text:p text:style-name="P25">copia di un documento di riconoscimento in corso di validità<text:span text:style-name="T33"> (obbligatorio per chi non presente la domanda di persona)</text:span></text:p>
        </text:list-item>
      </text:list>
      <text:p text:style-name="P10"/>
      <text:p text:style-name="P10">Luogo e data _________________________</text:p>
      <text:p text:style-name="P13"/>
      <text:p text:style-name="P20"><text:span text:style-name="T14">FIRMA <text:s text:c="13"/></text:span><text:span text:style-name="T11">____________________________</text:span></text:p>
      <text:p text:style-name="P12">(non autenticata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officeooo:paragraph-rsid="0011e21a"/>
    </style:style>
    <style:style style:name="M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MP6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MP7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MP8" style:family="paragraph" style:parent-style-name="Standard">
      <style:text-properties style:font-name="Arial" fo:font-size="7pt" style:font-size-asian="7pt" style:font-name-complex="Arial" style:font-size-complex="7pt"/>
    </style:style>
    <style:style style:name="MP9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officeooo:rsid="002432c5" style:font-size-asian="7pt" style:font-name-complex="Arial" style:font-size-complex="7pt"/>
    </style:style>
    <style:style style:name="MT4" style:family="text">
      <style:text-properties style:font-name="Arial" fo:font-size="7pt" officeooo:rsid="001b4bab" style:font-size-asian="7pt" style:font-name-complex="Arial" style:font-size-complex="7pt"/>
    </style:style>
    <style:style style:name="MT5" style:family="text">
      <style:text-properties style:font-name="Arial" fo:font-size="7pt" officeooo:rsid="001e5747" style:font-size-asian="7pt" style:font-name-complex="Arial" style:font-size-complex="7pt"/>
    </style:style>
    <style:style style:name="MT6" style:family="text">
      <style:text-properties fo:color="#000000" style:text-underline-style="none" officeooo:rsid="001b4bab"/>
    </style:style>
    <style:style style:name="MT7" style:family="text">
      <style:text-properties officeooo:rsid="001b4bab"/>
    </style:style>
    <style:style style:name="MT8" style:family="text">
      <style:text-properties style:text-underline-style="none" officeooo:rsid="001b4bab"/>
    </style:style>
    <style:style style:name="MT9" style:family="text">
      <style:text-properties fo:color="#000000" style:text-underline-style="none" officeooo:rsid="002056ec"/>
    </style:style>
    <style:style style:name="MT10" style:family="text">
      <style:text-properties fo:color="#000000" style:text-underline-style="none" officeooo:rsid="0028dc5a"/>
    </style:style>
    <style:style style:name="MT11" style:family="text">
      <style:text-properties fo:color="#000000" style:text-underline-style="none" officeooo:rsid="002432c5"/>
    </style:style>
    <style:style style:name="MT12" style:family="text"/>
    <style:style style:name="MT13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14" style:family="text">
      <style:text-properties style:font-name="Arial" fo:font-size="7pt" style:font-size-asian="7pt" style:font-name-complex="Arial" style:font-size-complex="7pt"/>
    </style:style>
    <style:style style:name="MT15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MT16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MT17" style:family="text">
      <style:text-properties style:font-name="Arial" fo:font-size="7pt" fo:font-style="italic" style:font-size-asian="7pt" style:font-style-asian="italic" style:font-name-complex="Arial"/>
    </style:style>
    <style:style style:name="MT18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del Personale</text:p>
        <text:p text:style-name="MP4"><text:span text:style-name="MT3">Sede centrale</text:span><text:span text:style-name="MT4">: </text:span><text:span text:style-name="MT3">corso Vallisneri, 6</text:span><text:span text:style-name="MT4"> - 420</text:span><text:span text:style-name="MT3">1</text:span><text:span text:style-name="MT4">9 </text:span><text:span text:style-name="MT3">Scandiano</text:span><text:span text:style-name="MT4"> (RE) </text:span><text:a xlink:type="simple" xlink:href="http://www.tresinarosecchia.it/Sezione.jsp?idSezione=511" text:style-name="Internet_20_link" text:visited-style-name="Visited_20_Internet_20_Link"><text:span text:style-name="MT5">http://www.tresinarosecchia.it/Sezione.jsp?idSezione=511</text:span></text:a><text:span text:style-name="MT5"> </text:span></text:p>
        <text:p text:style-name="MP5"><text:span text:style-name="Internet_20_link"><text:span text:style-name="MT6">e-mail: </text:span></text:span><text:a xlink:type="simple" xlink:href="mailto:personale@tresinarosecchia.it" text:style-name="Internet_20_link" text:visited-style-name="Visited_20_Internet_20_Link"><text:span text:style-name="Internet_20_link"><text:span text:style-name="MT7">personale@tresinarosecchia.it</text:span></text:span></text:a><text:span text:style-name="Internet_20_link"><text:span text:style-name="MT8"> </text:span></text:span><text:span text:style-name="Internet_20_link"><text:span text:style-name="MT6">Tel +39.0522.</text:span></text:span><text:span text:style-name="Internet_20_link"><text:span text:style-name="MT9">985</text:span></text:span><text:span text:style-name="Internet_20_link"><text:span text:style-name="MT10">870-</text:span></text:span><text:span text:style-name="Internet_20_link"><text:span text:style-name="MT11">871-872-873</text:span></text:span></text:p>
        <text:p text:style-name="MP6"/>
        <text:p text:style-name="MP7">Sede legale: Corso Vallisneri, 6 - 42019 Scandiano (RE) – <text:a xlink:type="simple" xlink:href="http://www.tresinarosecchia.it/" text:style-name="Internet_20_link" text:visited-style-name="Visited_20_Internet_20_Link"><text:span text:style-name="Internet_20_link">http://www.tresinarosecchia.it</text:span></text:a> </text:p>
        <text:p text:style-name="MP4"><text:span text:style-name="Internet_20_link"><text:span text:style-name="MT13">e-mail certificata:</text:span></text:span><text:span text:style-name="Internet_20_link"><text:span text:style-name="MT14"> </text:span></text:span><text:a xlink:type="simple" xlink:href="mailto:unione@pec.tresinarosecchia.it" text:style-name="Internet_20_link" text:visited-style-name="Visited_20_Internet_20_Link"><text:span text:style-name="Internet_20_link"><text:span text:style-name="MT14">unione@pec.tresinarosecchia.it</text:span></text:span></text:a><text:span text:style-name="Internet_20_link"><text:span text:style-name="MT13"> <text:s/>- Tel. +39.0522.</text:span></text:span><text:span text:style-name="Internet_20_link"><text:span text:style-name="MT15">985985</text:span></text:span><text:span text:style-name="Internet_20_link"><text:span text:style-name="MT13"> - Fax +39.052</text:span></text:span><text:span text:style-name="Internet_20_link"><text:span text:style-name="MT16">2.</text:span></text:span><text:span text:style-name="Strong_20_Emphasis"><text:span text:style-name="MT16">1753059</text:span></text:span><text:span text:style-name="Internet_20_link"><text:span text:style-name="MT16"> - </text:span></text:span><text:span text:style-name="Internet_20_link"><text:span text:style-name="MT13">C.F./P.I. 02337870352</text:span>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14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14">personale@tresinarosecchia.it</text:span></text:span></text:a></text:p>
        <text:p text:style-name="MP8">Tel +39.0522.85871 - Fax +39.0522.764357</text:p>
        <text:p text:style-name="MP9"/>
        <text:p text:style-name="Standard"><text:span text:style-name="MT17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17">http://www.tresinarosecchia.it</text:span></text:span></text:a><text:span text:style-name="MT17"> </text:span></text:p>
        <text:p text:style-name="Standard"><text:span text:style-name="MT17">e-mail certificata:</text:span><text:span text:style-name="MT18"> </text:span><text:a xlink:type="simple" xlink:href="mailto:unione@pec.tresinarosecchia.it" text:style-name="Internet_20_link" text:visited-style-name="Visited_20_Internet_20_Link"><text:span text:style-name="Internet_20_link"><text:span text:style-name="MT18">unione@pec.tresinarosecchia.it</text:span></text:span></text:a><text:span text:style-name="MT17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creation-date>2019-05-06T16:30:38.551000000</meta:creation-date>
    <meta:editing-cycles>2</meta:editing-cycles>
    <meta:editing-duration>P0D</meta:editing-duration>
    <meta:generator>LibreOffice/4.2.6.3$Windows_x86 LibreOffice_project/3fd416d4c6db7d3204c17ce57a1d70f6e531ee21</meta:generator>
    <dc:date>2019-05-06T16:34:23.468000000</dc:date>
    <meta:document-statistic meta:table-count="1" meta:image-count="0" meta:object-count="0" meta:page-count="2" meta:paragraph-count="48" meta:word-count="516" meta:character-count="4778" meta:non-whitespace-character-count="4304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