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rsid="0013cd8b" officeooo:paragraph-rsid="0013cd8b" style:font-size-asian="11pt" style:font-name-complex="Arial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3cd8b"/>
    </style:style>
    <style:style style:name="P28" style:family="paragraph" style:parent-style-name="Standard">
      <style:paragraph-properties fo:text-align="justify" style:justify-single-word="false"/>
      <style:text-properties style:use-window-font-color="true" officeooo:paragraph-rsid="0013cd8b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3cd8b" style:font-name-asian="Wingdings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3cd8b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13cd8b" fo:background-color="transparent" loext:char-shading-value="0" style:font-size-asian="11pt" style:font-name-complex="Arial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style:font-name="Arial" fo:font-size="10pt" fo:font-weight="bold" officeooo:rsid="00397edb" style:font-size-asian="10pt" style:font-weight-asian="bold" style:font-name-complex="Arial" style:font-size-complex="10pt" style:font-weight-complex="bold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fo:color="#ce181e" style:font-name="Arial" fo:font-size="11pt" officeooo:rsid="0013cd8b" fo:background-color="transparent" loext:char-shading-value="0" style:font-size-asian="11pt" style:font-name-complex="Arial"/>
    </style:style>
    <style:style style:name="T24" style:family="text">
      <style:text-properties officeooo:rsid="000fe6af"/>
    </style:style>
    <style:style style:name="T25" style:family="text">
      <style:text-properties officeooo:rsid="0013cd8b"/>
    </style:style>
    <style:style style:name="T26" style:family="text">
      <style:text-properties style:use-window-font-color="true" style:font-name="Arial" fo:font-size="11pt" fo:language="it" fo:country="IT" style:font-name-asian="Wingdings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397edb" style:font-name-asian="Wingdings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26">MANIFESTA</text:p>
      <text:p text:style-name="P9"/>
      <text:p text:style-name="P28"><text:span text:style-name="T9">Il proprio interesse all'assunzione mediante scorrimento graduatoria di altro ente a tempo pieno e indeterminato nel profilo professionale di “Collaboratore specializzato-necroforo” cat. B3 da assegnare al Settore Affari generali ed istituzionali del Comune di Rubiera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170181263514674338" text:style-name="WW8Num1">
        <text:list-item>
          <text:p text:style-name="P29">di essere nato/a il ______________ a ________________________________________________;</text:p>
        </text:list-item>
        <text:list-item>
          <text:p text:style-name="P29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9">di essere <text:span text:style-name="T25">idoneo nella graduatoria di concorso a tempo indeterminato nel profilo professionale di ___________________ categoria _______ approvata in data ____________</text:span> d<text:span text:style-name="T25">a</text:span>ll’Ente ____________________________________ </text:p>
        </text:list-item>
        <text:list-item>
          <text:p text:style-name="P30"><text:span text:style-name="T25">di trovarsi in _______ posizione in graduatoria e di avere ottenuto il punteggio di ___/____;</text:span></text:p>
        </text:list-item>
        <text:list-item>
          <text:p text:style-name="P29">di avere preso visione e di accettare in modo pieno ed incondizionato quanto previsto nel presente <text:span text:style-name="T25">avviso </text:span>nonché nei regolamenti dell'Ente richiamati in stralcio; </text:p>
        </text:list-item>
        <text:list-item>
          <text:p text:style-name="P29">di avere preso visione dell’informativa sul trattamento dei dati personali di cui al paragrafo 9 del<text:span text:style-name="T25">l'avviso.</text:span></text:p>
        </text:list-item>
      </text:list>
      <text:p text:style-name="P18"/>
      <text:p text:style-name="P11">ALLEGA</text:p>
      <text:list xml:id="list3519247073322575268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7"><text:span text:style-name="T8">(obbligatorio) </text:span><text:span text:style-name="T27">dichiarazione dell'Ente titolare della graduatoria nella quale viene esplicitata la disponibilità a concederne l'utilizzo e che attesti chi è il candidato primo degli idonei avente diritto ad un eventuale scorrimento</text:span><text:span text:style-name="T26">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5-18T09:07:09.672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5-18T09:32:23.450000000</dc:date>
    <meta:document-statistic meta:table-count="1" meta:image-count="0" meta:object-count="0" meta:page-count="1" meta:paragraph-count="24" meta:word-count="290" meta:character-count="2321" meta:non-whitespace-character-count="2049"/>
  </office:meta>
</office:document-meta>
</file>