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paragraph-rsid="001241e4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1" style:family="paragraph" style:parent-style-name="Rientro_20_corpo_20_del_20_testo_20_31">
      <style:text-properties fo:font-size="11pt" style:font-name-asian="Wingdings" style:font-size-asian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3" style:family="paragraph" style:parent-style-name="Footnote">
      <style:text-properties style:font-name="Arial" fo:font-size="9pt" style:font-name-asian="Arial" style:font-size-asian="9pt" style:font-name-complex="Arial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2ba2" style:font-size-asian="11pt" style:font-name-complex="Arial"/>
    </style:style>
    <style:style style:name="T6" style:family="text">
      <style:text-properties style:font-name="Arial" fo:font-size="11pt" officeooo:rsid="0016642e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16642e" fo:background-color="transparent" loext:char-shading-value="0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name-complex="Arial"/>
    </style:style>
    <style:style style:name="T13" style:family="text">
      <style:text-properties style:font-name="Arial" fo:font-size="11pt" style:font-name-asian="Wingdings" style:font-size-asian="11pt" style:font-size-complex="11pt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18986b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officeooo:rsid="000fe6af"/>
    </style:style>
    <style:style style:name="T21" style:family="text">
      <style:text-properties style:use-window-font-color="true" style:font-name="Arial" fo:font-size="11pt" officeooo:rsid="00152ba2" fo:background-color="transparent" loext:char-shading-value="0" style:font-size-asian="11pt" style:font-name-complex="Arial"/>
    </style:style>
    <style:style style:name="T22" style:family="text">
      <style:text-properties style:use-window-font-color="true" style:font-name="Arial" fo:font-size="11pt" officeooo:rsid="0016642e" fo:background-color="transparent" loext:char-shading-value="0" style:font-size-asian="11pt" style:font-name-complex="Arial"/>
    </style:style>
    <style:style style:name="T23" style:family="text">
      <style:text-properties style:use-window-font-color="true" style:font-name="Arial" fo:font-size="11pt" officeooo:rsid="00185e9d" fo:background-color="transparent" loext:char-shading-value="0" style:font-size-asian="11pt" style:font-name-complex="Arial"/>
    </style:style>
    <style:style style:name="T24" style:family="text">
      <style:text-properties officeooo:rsid="001664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4">Corso</text:span> Vallisneri, 6</text:p>
            <text:p text:style-name="P7">42019 Scandiano <text:span text:style-name="T24">(</text:span>RE<text:span text:style-name="T24">)</text:span>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6">COLLABORATORE TECNICO</text:span><text:span text:style-name="T1"> categoria </text:span><text:span text:style-name="T6">B3</text:span><text:span text:style-name="T1"> con rapporto di lavoro a tempo </text:span><text:span text:style-name="T5">pieno</text:span><text:span text:style-name="T7"> </text:span><text:span text:style-name="T8">da assegnare </text:span><text:span text:style-name="T11">a</text:span><text:span text:style-name="T8">l</text:span><text:span text:style-name="T22"> Servizio Uso e Assetto del territorio/</text:span><text:span text:style-name="T23">L</text:span><text:span text:style-name="T22">avori Pubblici/patrimonio/Ambiente</text:span><text:span text:style-name="T21"> del Comune di </text:span><text:span text:style-name="T22">Viano</text:span><text:span text:style-name="T21">.</text:span></text:p>
      <text:p text:style-name="P18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3208264195159170428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0">di _____________________</text:span> nei seguenti enti:</text:p>
        </text:list-item>
      </text:list>
      <text:p text:style-name="P20">dal ____________ al _______________ presso __________________________________, cessato per ______________________________________________________________;</text:p>
      <text:p text:style-name="P21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list xml:id="list113215965220115" text:continue-numbering="true" text:style-name="WW8Num1">
        <text:list-item>
          <text:p text:style-name="P30"><text:soft-page-break/><text:span text:style-name="T12">di avere svolto le seguenti mansioni nell’ente di appartenenza</text:span><text:span text:style-name="Footnote_20_Symbol"><text:span text:style-name="T12"><text:note text:id="ftn1" text:note-class="footnote"><text:note-citation>1</text:note-citation><text:note-body><text:p text:style-name="P23"><text:s/>Indicare anche in quale ufficio sono state svolte le mansioni.</text:p></text:note-body></text:note></text:span></text:span><text:span text:style-name="T12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20">data irrogazione ____________ sanzione ricevuta _______________________________;</text:p>
      <text:p text:style-name="P20">data irrogazione ____________ sanzione ricevuta _______________________________;</text:p>
      <text:list xml:id="list113215967197405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20">anno _______ valutazione ____________________/_________________</text:p>
      <text:p text:style-name="P20">anno _______ valutazione ____________________/_________________;</text:p>
      <text:list xml:id="list113215968206140" text:continue-numbering="true" text:style-name="WW8Num1">
        <text:list-item>
          <text:p text:style-name="P28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9"/>
      <text:p text:style-name="P11">ALLEGA</text:p>
      <text:list xml:id="list3744400197413501608" text:style-name="WW8Num2">
        <text:list-item>
          <text:p text:style-name="P25">copia di un docum<text:span text:style-name="T19">ento di riconoscimento in corso di validità (obbligatorio se la domanda non è consegnata di persona);</text:span></text:p>
        </text:list-item>
        <text:list-item>
          <text:p text:style-name="P26">curriculum vitae (obbligatorio);</text:p>
        </text:list-item>
        <text:list-item>
          <text:p text:style-name="P27"><text:span text:style-name="T9">(obbligatorio) nulla osta </text:span><text:span text:style-name="T10">incondizionato</text:span><text:span text:style-name="T4"> </text:span><text:span text:style-name="T2">preventivo dell’Amministrazione di appartenenza al trasferimento per mobilità</text:span><text:span text:style-name="Footnote_20_Symbol"><text:span text:style-name="T13"><text:note text:id="ftn2" text:note-class="footnote"><text:note-citation>2</text:note-citation><text:note-body><text:p text:style-name="Footnote"><text:span text:style-name="T15"><text:s/></text:span><text:span text:style-name="T16">Ai sensi dell’articolo 30, comma 1, del </text:span><text:span text:style-name="T17">D</text:span><text:span text:style-name="T16">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2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4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4-26T12:40:10.084000000</meta:creation-date>
    <meta:editing-cycles>6</meta:editing-cycles>
    <meta:editing-duration>PT50S</meta:editing-duration>
    <meta:generator>LibreOffice/4.2.6.3$Windows_x86 LibreOffice_project/3fd416d4c6db7d3204c17ce57a1d70f6e531ee21</meta:generator>
    <dc:date>2019-08-07T11:32:15.877000000</dc:date>
    <meta:print-date>2019-08-07T11:29:11.390000000</meta:print-date>
    <meta:document-statistic meta:table-count="1" meta:image-count="0" meta:object-count="0" meta:page-count="2" meta:paragraph-count="42" meta:word-count="491" meta:character-count="4564" meta:non-whitespace-character-count="4117"/>
  </office:meta>
</office:document-meta>
</file>