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0.242cm" table:align="left" style:writing-mode="lr-tb"/>
    </style:style>
    <style:style style:name="Tabella1.A" style:family="table-column">
      <style:table-column-properties style:column-width="1.616cm"/>
    </style:style>
    <style:style style:name="Tabella1.B" style:family="table-column">
      <style:table-column-properties style:column-width="2.692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2.734cm"/>
    </style:style>
    <style:style style:name="Tabella1.F" style:family="table-column">
      <style:table-column-properties style:column-width="3.501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52cm" fo:keep-together="auto"/>
    </style:style>
    <style:style style:name="Tabella2" style:family="table">
      <style:table-properties style:width="17.246cm" fo:margin-left="0.242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01cm"/>
    </style:style>
    <style:style style:name="Tabella2.1" style:family="table-row">
      <style:table-row-properties style:min-row-height="0.8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17cm" fo:keep-together="auto"/>
    </style:style>
    <style:style style:name="P1" style:family="paragraph" style:parent-style-name="Text_20_body_20_indent_20__28_user_29_">
      <style:paragraph-properties fo:margin-left="0cm" fo:margin-right="0.09cm" fo:line-height="100%" fo:text-align="start" style:justify-single-word="false" fo:text-indent="0cm" style:auto-text-indent="false"/>
    </style:style>
    <style:style style:name="P2" style:family="paragraph" style:parent-style-name="Text_20_body_20_indent_20__28_user_29_">
      <style:paragraph-properties fo:margin-left="0cm" fo:margin-right="0.09cm" fo:line-height="100%" fo:text-align="start" style:justify-single-word="false" fo:text-indent="0cm" style:auto-text-indent="false"/>
      <style:text-properties officeooo:paragraph-rsid="0003713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" fo:font-size="12pt" fo:font-style="italic" style:font-size-asian="12pt" style:font-style-asian="italic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3713e" officeooo:paragraph-rsid="0003713e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03713e" style:font-size-asian="11pt" style:font-name-complex="Calibri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2pt" officeooo:paragraph-rsid="00075f3b" style:font-size-asian="12pt" style:font-size-complex="12pt"/>
    </style:style>
    <style:style style:name="P20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fo:font-size="12pt" fo:font-weight="bold" style:font-name-asian="Calibri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Arial" fo:font-size="12pt" style:font-size-asian="12pt" style:font-name-complex="Calibri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style:font-name="Arial" fo:font-size="12pt" style:font-size-asian="12pt" style:font-name-complex="Calibri" style:font-size-complex="12pt"/>
    </style:style>
    <style:style style:name="P25" style:family="paragraph" style:parent-style-name="Normale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1.249cm" fo:margin-right="0cm" fo:text-indent="0cm" style:auto-text-indent="false" style:text-autospace="none"/>
      <style:text-properties fo:color="#000000" style:font-name="Arial" fo:font-size="12pt" fo:font-style="italic" fo:font-weight="bold" style:font-size-asian="12pt" style:font-style-asian="italic" style:font-weight-asian="bold" style:font-name-complex="Calibri" style:font-size-complex="12pt"/>
    </style:style>
    <style:style style:name="P27" style:family="paragraph" style:parent-style-name="Standard">
      <style:paragraph-properties fo:margin-left="0cm" fo:margin-right="0.099cm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2pt" style:font-size-asian="12pt" style:font-name-complex="Calibri" style:font-size-complex="12pt"/>
    </style:style>
    <style:style style:name="P31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3" style:family="paragraph" style:parent-style-name="Standard">
      <style:paragraph-properties fo:margin-left="8.89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2pt" style:font-size-asian="12pt" style:font-name-complex="Calibri" style:font-size-complex="12pt"/>
    </style:style>
    <style:style style:name="P3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/>
    </style:style>
    <style:style style:name="P36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officeooo:paragraph-rsid="00075f3b" style:font-size-asian="12pt" style:font-size-complex="12pt"/>
    </style:style>
    <style:style style:name="P38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39" style:family="paragraph" style:parent-style-name="Normale_20__28_Web_29_" style:list-style-name="WW8Num15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4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2pt" fo:language="it" fo:country="IT" style:font-size-asian="12pt" style:font-name-complex="Calibri" style:font-size-complex="12pt"/>
    </style:style>
    <style:style style:name="P41" style:family="paragraph" style:parent-style-name="Normale_20__28_Web_29_" style:list-style-name="WW8Num11">
      <style:paragraph-properties fo:margin-top="0cm" fo:margin-bottom="0cm" style:contextual-spacing="false" fo:text-align="justify" style:justify-single-word="false"/>
      <style:text-properties fo:color="#000000" style:font-name="Arial" fo:font-size="12pt" style:font-size-asian="12pt" style:font-name-complex="Calibri" style:font-size-complex="12pt" style:font-weight-complex="bold"/>
    </style:style>
    <style:style style:name="P42" style:family="paragraph" style:parent-style-name="Normale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43" style:family="paragraph" style:parent-style-name="Standard" style:master-page-name="Standard">
      <style:paragraph-properties fo:margin-left="9.843cm" fo:margin-right="0cm" fo:text-align="justify" style:justify-single-word="false" fo:text-indent="0cm" style:auto-text-indent="false" style:page-number="auto" fo:break-before="page"/>
      <style:text-properties style:font-name="Arial" fo:font-size="12pt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f248" style:font-size-asian="12pt" style:font-weight-asian="bold" style:font-name-complex="Calibri" style:font-size-complex="12pt"/>
    </style:style>
    <style:style style:name="P47" style:family="paragraph" style:parent-style-name="Standard" style:list-style-name="WW8Num1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 style:font-name-complex="Calibri" style:font-size-complex="12pt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Arial" fo:font-size="12pt" officeooo:rsid="0008f248" officeooo:paragraph-rsid="0008f248" style:font-size-asian="12pt" style:font-name-complex="Calibri" style:font-size-complex="12pt"/>
    </style:style>
    <style:style style:name="P50" style:family="paragraph" style:parent-style-name="Standard" style:list-style-name="WW8Num12">
      <style:paragraph-properties fo:text-align="justify" style:justify-single-word="false" fo:orphans="0" fo:widows="0" fo:hyphenation-ladder-count="no-limit"/>
      <style:text-properties fo:color="#000000"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51" style:family="paragraph" style:parent-style-name="Standard" style:list-style-name="WW8Num12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Calibri" style:font-size-complex="12pt" style:font-weight-complex="bold" fo:hyphenate="true" fo:hyphenation-remain-char-count="2" fo:hyphenation-push-char-count="2"/>
    </style:style>
    <style:style style:name="P52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fo:color="#000000" style:font-name="Arial" fo:font-size="12pt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53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75f3b" style:font-size-asian="12pt" style:font-size-complex="12pt"/>
    </style:style>
    <style:style style:name="P54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75f3b" style:font-size-asian="12pt" style:font-name-complex="Calibri" style:font-size-complex="12pt"/>
    </style:style>
    <style:style style:name="P55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39362a" officeooo:paragraph-rsid="00075f3b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language="it" fo:country="IT" officeooo:paragraph-rsid="0003713e" style:font-size-asian="12pt" style:font-name-complex="Calibri" style:font-size-complex="12pt"/>
    </style:style>
    <style:style style:name="P57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58" style:family="paragraph" style:parent-style-name="Standard" style:list-style-name="WW8Num11" style:master-page-name="">
      <style:paragraph-properties fo:margin-left="1.101cm" fo:margin-right="0.101cm" fo:text-align="justify" style:justify-single-word="false" fo:orphans="0" fo:widows="0" fo:hyphenation-ladder-count="no-limit" fo:text-indent="-0.6cm" style:auto-text-indent="false" style:page-number="auto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T1" style:family="text">
      <style:text-properties fo:color="#000000" fo:font-weight="bold" officeooo:rsid="000bef45" style:font-weight-asian="bold" style:font-name-complex="Arial" style:font-weight-complex="bold"/>
    </style:style>
    <style:style style:name="T2" style:family="text">
      <style:text-properties fo:color="#000000" style:language-asian="it" style:country-asian="IT" style:font-name-complex="Calibri"/>
    </style:style>
    <style:style style:name="T3" style:family="text">
      <style:text-properties fo:color="#000000" style:font-name-complex="Calibri1"/>
    </style:style>
    <style:style style:name="T4" style:family="text">
      <style:text-properties fo:color="#000000" officeooo:rsid="00075f3b" style:font-name-complex="Calibri"/>
    </style:style>
    <style:style style:name="T5" style:family="text">
      <style:text-properties fo:color="#000000" officeooo:rsid="0008f248" style:font-name-complex="Calibri"/>
    </style:style>
    <style:style style:name="T6" style:family="text">
      <style:text-properties style:font-name="Arial" fo:font-size="12pt" officeooo:rsid="003fe2e9" fo:background-color="transparent" loext:char-shading-value="0" style:font-size-asian="12pt" style:font-size-complex="12pt"/>
    </style:style>
    <style:style style:name="T7" style:family="text">
      <style:text-properties style:font-name="Arial" fo:font-size="12pt" officeooo:rsid="002e627d" fo:background-color="transparent" loext:char-shading-value="0" style:font-size-asian="12pt" style:font-size-complex="12pt"/>
    </style:style>
    <style:style style:name="T8" style:family="text">
      <style:text-properties style:font-name="Arial" fo:font-size="12pt" fo:font-weight="normal" officeooo:rsid="002e627d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3eaa7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font-name-asian="Calibri" style:font-size-asian="12pt" style:font-name-complex="Calibri" style:font-size-complex="12pt"/>
    </style:style>
    <style:style style:name="T11" style:family="text">
      <style:text-properties style:font-name="Arial" fo:font-size="12pt" style:font-size-asian="12pt" style:font-name-complex="Calibri" style:font-size-complex="12pt"/>
    </style:style>
    <style:style style:name="T12" style:family="text">
      <style:text-properties style:font-name="Arial" fo:font-size="12pt" officeooo:rsid="000154b1" style:font-size-asian="12pt" style:font-name-complex="Calibri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officeooo:rsid="0003713e"/>
    </style:style>
    <style:style style:name="T15" style:family="text">
      <style:text-properties fo:font-weight="bold" style:font-weight-asian="bold" style:font-name-complex="Calibri"/>
    </style:style>
    <style:style style:name="T16" style:family="text">
      <style:text-properties fo:language="it" fo:country="IT"/>
    </style:style>
    <style:style style:name="T17" style:family="text">
      <style:text-properties style:font-name-complex="Calibri"/>
    </style:style>
    <style:style style:name="T18" style:family="text">
      <style:text-properties officeooo:rsid="0004be37" style:font-name-complex="Calibri"/>
    </style:style>
    <style:style style:name="T19" style:family="text">
      <style:text-properties officeooo:rsid="00075f3b" style:font-name-complex="Calibri"/>
    </style:style>
    <style:style style:name="T20" style:family="text">
      <style:text-properties officeooo:rsid="0008f248" style:font-name-complex="Calibri"/>
    </style:style>
    <style:style style:name="T21" style:family="text">
      <style:text-properties officeooo:rsid="0003713e" style:font-name-asian="Calibri" style:font-name-complex="Calibri"/>
    </style:style>
    <style:style style:name="T22" style:family="text">
      <style:text-properties style:use-window-font-color="true" fo:font-weight="bold" officeooo:rsid="000bef45" style:font-weight-asian="bold" style:font-name-complex="Arial" style:font-weight-complex="bold"/>
    </style:style>
    <style:style style:name="T23" style:family="text">
      <style:text-properties style:use-window-font-color="true" fo:font-weight="bold" officeooo:rsid="001b524e" style:font-weight-asian="bold" style:font-name-complex="Calibri2" style:font-weight-complex="bold"/>
    </style:style>
    <style:style style:name="T24" style:family="text">
      <style:text-properties style:use-window-font-color="true" fo:font-weight="bold" officeooo:rsid="0039bbbb" style:font-weight-asian="bold" style:font-name-complex="Calibri2" style:font-weight-complex="bold"/>
    </style:style>
    <style:style style:name="T25" style:family="text">
      <style:text-properties style:use-window-font-color="true" fo:font-weight="bold" officeooo:rsid="00378be6" style:font-weight-asian="bold" style:font-name-complex="Calibri2" style:font-weight-complex="bold"/>
    </style:style>
    <style:style style:name="T26" style:family="text">
      <style:text-properties style:use-window-font-color="true" fo:font-weight="bold" officeooo:rsid="003b631a" style:font-weight-asian="bold" style:font-name-complex="Calibri2" style:font-weight-complex="bold"/>
    </style:style>
    <style:style style:name="T27" style:family="text">
      <style:text-properties fo:font-weight="normal" officeooo:rsid="00379f99" style:font-weight-asian="normal" style:font-name-complex="Arial" style:font-weight-complex="normal"/>
    </style:style>
    <style:style style:name="T28" style:family="text">
      <style:text-properties fo:font-weight="normal" officeooo:rsid="00075f3b" style:font-weight-asian="normal" style:font-name-complex="Arial" style:font-weight-complex="normal"/>
    </style:style>
    <style:style style:name="T29" style:family="text">
      <style:text-properties fo:font-weight="normal" officeooo:rsid="0039362a" style:font-weight-asian="normal" style:font-name-complex="Arial" style:font-weight-complex="normal"/>
    </style:style>
    <style:style style:name="T30" style:family="text">
      <style:text-properties fo:font-weight="normal" officeooo:rsid="00395f76" style:font-weight-asian="normal" style:font-name-complex="Arial" style:font-weight-complex="normal"/>
    </style:style>
    <style:style style:name="T31" style:family="text">
      <style:text-properties fo:font-weight="normal" officeooo:rsid="0008f248" style:font-weight-asian="normal" style:font-name-complex="Arial" style:font-weight-complex="normal"/>
    </style:style>
    <style:style style:name="T32" style:family="text">
      <style:text-properties officeooo:rsid="00075f3b"/>
    </style:style>
    <style:style style:name="T33" style:family="text">
      <style:text-properties style:font-name-asian="Calibri1" style:language-asian="ar" style:country-asian="SA" style:font-name-complex="Calibri1"/>
    </style:style>
    <style:style style:name="T34" style:family="text">
      <style:text-properties style:font-name-asian="Calibri1" style:language-asian="en" style:country-asian="US" style:font-name-complex="Calibri1"/>
    </style:style>
    <style:style style:name="T35" style:family="text">
      <style:text-properties officeooo:rsid="0008f248"/>
    </style:style>
    <style:style style:name="T36" style:family="text">
      <style:text-properties officeooo:rsid="00094a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0"><text:s text:c="39"/></text:p>
      <text:p text:style-name="P21"/>
      <text:p text:style-name="P3"><text:span text:style-name="T10"><text:s text:c="68"/></text:span><text:span text:style-name="Strong_20_Emphasis"><text:span text:style-name="T11"><text:s text:c="130"/>All’Unione </text:span></text:span><text:span text:style-name="Strong_20_Emphasis"><text:span text:style-name="T12">Tresinaro Secchia </text:span></text:span></text:p>
      <text:p text:style-name="P1"><text:span text:style-name="Strong_20_Emphasis"><text:span text:style-name="T12"><text:s text:c="94"/>Corso Vallisneri 6 </text:span></text:span></text:p>
      <text:p text:style-name="P2"><text:span text:style-name="Strong_20_Emphasis"><text:span text:style-name="T11"><text:s text:c="94"/>420</text:span></text:span><text:span text:style-name="Strong_20_Emphasis"><text:span text:style-name="T12">19 Scandiano </text:span></text:span><text:span text:style-name="Strong_20_Emphasis"><text:span text:style-name="T11"><text:s/>(RE)</text:span></text:span></text:p>
      <text:p text:style-name="P26"/>
      <text:p text:style-name="P19"><text:span text:style-name="T15">Oggetto: </text:span><text:span text:style-name="T22">AVVISO</text:span><text:span text:style-name="T23"> </text:span><text:span text:style-name="T24">PUBBLICO </text:span><text:span text:style-name="T25">FINALIZZATO ALL'INDIVIDUAZIONE DI UN SOGGETTO DEL TERZO SETTORE A CUI AFFIDARE LA REALIZZAZIONE DI UN PROGETTO FORMATIVO E LABORATORIALE PER LA PROMOZIONE E IL CONSEGUIMENTO DELLE PARI </text:span><text:span text:style-name="T26">OPPORTUNITÀ</text:span><text:span text:style-name="T25"> E IL CONTRASTO DELLE DISCRIMINAZIONI E DELLA VIOLENZA DI GENERE CIG </text:span><text:span text:style-name="T1">ZE82A15AEF </text:span><text:span text:style-name="T25"><text:s/></text:span></text:p>
      <text:p text:style-name="P18"><text:bookmark-start text:name="OLE_LINK26"/></text:p>
      <text:p text:style-name="P7"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___dell <text:span text:style-name="T16">___________________________________</text:span>denominata____________________________________________________________________</text:p>
      <text:p text:style-name="P7">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___</text:p>
      <text:p text:style-name="P11">pec ___________________________________________</text:p>
      <text:p text:style-name="P35"><text:bookmark-end text:name="OLE_LINK26"/></text:p>
      <text:p text:style-name="P12">data di costituzione ______________________________</text:p>
      <text:p text:style-name="P13"/>
      <text:p text:style-name="P44">con la presente manifesta il proprio interesse all’avviso esplorativo indicato in oggetto.</text:p>
      <text:p text:style-name="P7"/>
      <text:p text:style-name="P7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; </text:p>
      <text:p text:style-name="P14"/>
      <text:p text:style-name="P46">DICHIARA</text:p>
      <text:p text:style-name="P25"/>
      <text:p text:style-name="P14"/>
      <text:list xml:id="list1787097141647941115" text:style-name="WW8Num11">
        <text:list-item>
          <text:p text:style-name="P37"><text:span text:style-name="T17">che l’</text:span><text:span text:style-name="T19">A</text:span><text:span text:style-name="T27">ssociazion</text:span><text:span text:style-name="T28">e</text:span><text:span text:style-name="T27"> di promozione sociale/volontariato </text:span><text:span text:style-name="T17"><text:s/>_________________________________________ è iscritta <text:s/>al relativo Albo regionale con iscrizione al numero ___________________ a far data dal_______________</text:span><text:span text:style-name="T2"> e non avere procedure di cancellazione in corso</text:span><text:span text:style-name="T17">;</text:span></text:p>
        </text:list-item>
        <text:list-item>
          <text:p text:style-name="P36"><text:span text:style-name="T17">di essere in possesso di tutti i requisiti soggettivi </text:span><text:span text:style-name="T2">Decreto Legislativo n. 117 del 3 luglio 2017 “Codice del terzo settore, a norma dell’articolo 1, comma 2, lettera b) della legge 6 giugno 2016 n. 106; e della legge quadro 11 agosto 1991, n. 266, sulle organizzazioni di volontariato, per le norme rimaste in vigore;</text:span></text:p>
        </text:list-item>
        <text:list-item>
          <text:p text:style-name="P58">che i nominativi delle persone munite di poteri di rappresentanza sono:</text:p>
        </text:list-item>
      </text:list>
      <text:p text:style-name="P27"/>
      <text:p text:style-name="P22"><text:soft-page-break/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8"/>
      <text:p text:style-name="P22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8"/>
      <text:p text:style-name="P2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3"/>
      <text:p text:style-name="P2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3"/>
      <text:p text:style-name="P2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3"/>
      <text:p text:style-name="P2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9"/>
      <text:list xml:id="list134313799195664" text:continue-numbering="true" text:style-name="WW8Num11">
        <text:list-item>
          <text:p text:style-name="P38">che nei propri confronti e nei confronti delle persone di cui al punto 3 non ricorrono cause ostative di cui all'art. 80 <text:s/>del D.lgs Decreto Legislativo 18 aprile 2016 n. 50;</text:p>
        </text:list-item>
        <text:list-item>
          <text:p text:style-name="P41">che nell’anno antecedente la data di pubblicazione dell’avviso a manifestare interesse, con riferimento ai soggetti indicati nella precedente nota <text:span text:style-name="T36">3</text:span>, ai sensi dell’art. 80, comma 3, D. Lgs. 50/2016:</text:p>
        </text:list-item>
      </text:list>
      <text:p text:style-name="P4"/>
      <text:list xml:id="list9221096141309125047" text:style-name="WW8Num12">
        <text:list-item>
          <text:list>
            <text:list-item>
              <text:p text:style-name="P50">NON vi sono state cessazioni dalla carica nell’ultimo anno;</text:p>
            </text:list-item>
          </text:list>
        </text:list-item>
      </text:list>
      <text:p text:style-name="P4"/>
      <text:p text:style-name="P6">ovvero</text:p>
      <text:p text:style-name="P24"/>
      <text:list xml:id="list134313801206258" text:continue-numbering="true" text:style-name="WW8Num12">
        <text:list-item>
          <text:list>
            <text:list-item>
              <text:p text:style-name="P51">Sono cessati dalla carica i seguenti soggetti nell’ultimo anno:</text:p>
            </text:list-item>
          </text:list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28">Fino al</text:p>
          </table:table-cell>
          <table:table-cell table:style-name="Tabella1.A1" office:value-type="string">
            <text:p text:style-name="P28">Carica</text:p>
          </table:table-cell>
          <table:table-cell table:style-name="Tabella1.A1" office:value-type="string">
            <text:p text:style-name="P28">Cognome e nome</text:p>
          </table:table-cell>
          <table:table-cell table:style-name="Tabella1.A1" office:value-type="string">
            <text:p text:style-name="P28">Luogo di nascita</text:p>
          </table:table-cell>
          <table:table-cell table:style-name="Tabella1.A1" office:value-type="string">
            <text:p text:style-name="P28">Data di nascita</text:p>
          </table:table-cell>
          <table:table-cell table:style-name="Tabella1.F1" office:value-type="string">
            <text:p text:style-name="P28">Codice fiscale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F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F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F1" office:value-type="string">
            <text:p text:style-name="P29"/>
          </table:table-cell>
        </table:table-row>
      </table:table>
      <text:p text:style-name="P30"/>
      <text:p text:style-name="P30">Nei cui confronti NON è stata pronunciata sentenza di condanna o emesso <text:soft-page-break/>decreto penale di condanna per reati, ai sensi dell’art. 80, comma 1, D. Lgs. 50/2016;</text:p>
      <text:p text:style-name="P30"/>
      <text:p text:style-name="P6">ovvero</text:p>
      <text:p text:style-name="P30"/>
      <text:list xml:id="list134313805199127" text:continue-numbering="true" text:style-name="WW8Num12">
        <text:list-item>
          <text:list>
            <text:list-item>
              <text:p text:style-name="P51">Sono cessati dalla carica i seguenti soggetti nell’ultimo anno:</text:p>
            </text:list-item>
          </text:list>
        </text:list-item>
      </text:list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8">Fino al</text:p>
          </table:table-cell>
          <table:table-cell table:style-name="Tabella2.A1" office:value-type="string">
            <text:p text:style-name="P28">Carica</text:p>
          </table:table-cell>
          <table:table-cell table:style-name="Tabella2.A1" office:value-type="string">
            <text:p text:style-name="P28">Cognome e nome</text:p>
          </table:table-cell>
          <table:table-cell table:style-name="Tabella2.A1" office:value-type="string">
            <text:p text:style-name="P28">Luogo di nascita</text:p>
          </table:table-cell>
          <table:table-cell table:style-name="Tabella2.A1" office:value-type="string">
            <text:p text:style-name="P28">Data di nascita</text:p>
          </table:table-cell>
          <table:table-cell table:style-name="Tabella2.F1" office:value-type="string">
            <text:p text:style-name="P28">Codice fiscale</text:p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F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F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F1" office:value-type="string">
            <text:p text:style-name="P29"/>
          </table:table-cell>
        </table:table-row>
      </table:table>
      <text:p text:style-name="P30"/>
      <text:p text:style-name="P30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________________________________________________________________________________________________________________________ ________________________________________________________________</text:p>
      <text:list xml:id="list134313809212987" text:continue-list="list134313799195664" text:style-name="WW8Num11">
        <text:list-item>
          <text:p text:style-name="P52">di essere in regola con gli adempimenti in materia previdenziale, assistenziale e assicurativa nei confronti dell’eventuale personale dipendente e/o dei soci volontari;</text:p>
        </text:list-item>
        <text:list-item>
          <text:p text:style-name="P47"><text:span text:style-name="T17">di osservare tutte le disposizioni di legge in materia di assicurazioni/polizza assicurativa per gli infortuni, malattie connesse all’attività, nonché la copertura assicurativa per la responsabilità civile verso terzi dei </text:span><text:span text:style-name="T20">soci/</text:span><text:span text:style-name="T17">volontari oltre a tutte le disposizioni di legge vigenti in materia;</text:span><text:span text:style-name="T3">;</text:span></text:p>
        </text:list-item>
        <text:list-item>
          <text:p text:style-name="P53"><text:span text:style-name="T33"><text:s/></text:span><text:span text:style-name="T34">rispetto delle norme sulla sicurezza dei luoghi di lavoro (D.Lgs. n. 81/08) nonché il rispetto di tutti gli adempimenti di legge nei confronti di eventuali lavoratori dipendenti;</text:span></text:p>
        </text:list-item>
        <text:list-item>
          <text:p text:style-name="P55">impegno a mettere a disposizione il personale <text:span text:style-name="T35">e/o soci/volontari</text:span> in possesso dei relativi requisiti in relazione ai titoli di studio e di esperienza</text:p>
        </text:list-item>
        <text:list-item>
          <text:p text:style-name="P55"><text:span text:style-name="T32">che non sussistono a carico delle </text:span><text:span text:style-name="T4">persone munite di poteri di rappresentanza , </text:span><text:span text:style-name="T5">dell'eventuale personale e/o dei soci/volontari </text:span>condanne per taluno dei reati di cui agli art 600 bis, 600- ter , 600-quater, 600 quinquies e 609 undecies del codice penale ovvero l'irrogazione di sanzioni interdittive all'esercizio di attività che comportino contatti diretti e regolari con minori;</text:p>
        </text:list-item>
        <text:list-item>
          <text:p text:style-name="P54"><text:span text:style-name="T30">comprovata esperienza in attività volte al contrasto e alla prevenzione di fenomeni discriminatori,del bullismo, del sessismo,della disparità uomo/donna e della violenza di genere </text:span><text:span text:style-name="T31">( dettagliata relazione da allegare) </text:span></text:p>
        </text:list-item>
        <text:list-item>
          <text:p text:style-name="P38">che la sede associativa per la presente procedura anche ai fini di ogni comunicazione è/sarà <text:s/></text:p>
        </text:list-item>
      </text:list>
      <text:p text:style-name="P25">____________________________________________________________________________________________________________________________________ tel. ________________________ cell. _________________________________ Fax______________pec______________________________________________e-mail _____________________________________________________________</text:p>
      <text:p text:style-name="P25"/>
      <text:p text:style-name="P56">di essere regolarmente iscritte all’INPS e INAIL ed in regola con il versamento della contribuzione;</text:p>
      <text:list xml:id="list1225935362598778779" text:style-name="WW8Num15">
        <text:list-header>
          <text:p text:style-name="P39"><text:soft-page-break/>di aver preso visione ed accettare senza condizione e riserva alcuna l’avviso per manifestazione di interesse di cui in oggetto;</text:p>
        </text:list-header>
      </text:list>
      <text:p text:style-name="P40"/>
      <text:p text:style-name="P40"><text:span text:style-name="T17"/></text:p>
      <text:p text:style-name="P17">Data ______________</text:p>
      <text:p text:style-name="P31"><text:span text:style-name="T21">F</text:span><text:span text:style-name="T17">IRMA DEL LEGALE RAPPRESENTANTE</text:span></text:p>
      <text:p text:style-name="P33"/>
      <text:p text:style-name="P15"/>
      <text:p text:style-name="P10"/>
      <text:p text:style-name="P16"><text:span text:style-name="T13">Il sottoscritto ____________________________________ dichiara di essere informato, ai sensi </text:span><text:span text:style-name="T6">del </text:span><text:span text:style-name="T7">D.Lgs 30.06.2003 n 196 “ Codice in materia di protezione dei dati personali</text:span><text:span text:style-name="Strong_20_Emphasis"><text:span text:style-name="T8">(recante disposizioni per l'adeguamento dell'ordinamento nazionale al regolamento (UE) n. 2016/679 del Parlamento europeo e del Consiglio, del 27 aprile 2016, relativo alla protezione delle persone fisiche con riguardo al trattamento dei dati personali, nonche' alla libera circolazione di tali dati e che abroga la direttiva 95/46/CE</text:span></text:span><text:span text:style-name="Strong_20_Emphasis"><text:span text:style-name="T9">)”</text:span></text:span><text:span text:style-name="T8"> <text:s/></text:span><text:span text:style-name="T9">come modificato </text:span><text:span text:style-name="T8"><text:s/></text:span><text:span text:style-name="T9">dal D.Lgs</text:span><text:span text:style-name="T8"> 10 ago</text:span><text:span text:style-name="T7">sto 2018, n. 101 :</text:span></text:p>
      <text:list xml:id="list6543296943786647802" text:style-name="WW8Num1">
        <text:list-item>
          <text:p text:style-name="P57">che il conferimento dei dati richiesti è indispensabile, pena esclusione, per l’espletamento della procedura;</text:p>
        </text:list-item>
        <text:list-item>
          <text:p text:style-name="P57">che il trattamento dei dati personali sarà improntato a liceità e correttezza, nella piena tutela dei diritti dei concorrenti e della loro riservatezza; </text:p>
        </text:list-item>
        <text:list-item>
          <text:p text:style-name="P57">che il trattamento dei dati della <text:span text:style-name="T14">m</text:span>anifestazione di <text:span text:style-name="T14">i</text:span>nteresse avverrà presso l’Unione Tresinaro<text:span text:style-name="T14"> Secchia </text:span>con l’utilizzo di procedure anche informatiche per perseguire le predette attività, compresa quella di richiesta di accesso agli atti di detta procedura e/o controlli;</text:p>
        </text:list-item>
        <text:list-item>
          <text:p text:style-name="P57">che il titolare del trattamento cui può rivolgersi per l’esercizio dei citati diritti è l’Unione <text:span text:style-name="T14">Tresinaro Secchia </text:span>e, in particolare, per, il <text:span text:style-name="T14">dirigente del IV Settore Servizio Sociale Unificato Luca Benecchi </text:span>.</text:p>
        </text:list-item>
      </text:list>
      <text:p text:style-name="P17"/>
      <text:p text:style-name="P17"/>
      <text:p text:style-name="P17">Data ________________________________</text:p>
      <text:p text:style-name="P17"/>
      <text:p text:style-name="P32">FIRMA DEL LEGALE RAPPRESENTANTE</text:p>
      <text:p text:style-name="P34"/>
      <text:p text:style-name="P34">__________________________________</text:p>
      <text:p text:style-name="P17">Si allega </text:p>
      <text:list xml:id="list8599443634831231255" text:style-name="WW8Num4">
        <text:list-item>
          <text:list>
            <text:list-item>
              <text:p text:style-name="P48">copia fotostatica di un documento di identità in corso di validità del sottoscrittore o di un documento di riconoscimento equipollente (ai sensi dell’art. 35, comma 2, del DPR 28/12/2000, n. 445)</text:p>
            </text:list-item>
            <text:list-item>
              <text:p text:style-name="P49">dettagliata relazione debitamente sottoscritta dalla quale risulti lo svolgimento di esperienze <text:s/>nelle specifiche attività oggetto dell'affidamento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Garamond" style:font-family-complex="Garamond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_20_4" style:display-name="Style 4" style:family="paragraph" style:parent-style-name="Standard">
      <style:paragraph-properties fo:margin-left="2.032cm" fo:margin-right="0cm" fo:text-align="justify" style:justify-single-word="false" fo:orphans="0" fo:widows="0" fo:hyphenation-ladder-count="no-limit" fo:text-indent="-0.762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family="Calibri, Calibri" style:font-family-generic="swiss" style:font-pitch="variable" fo:font-size="11pt" fo:language="en" fo:country="US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">
      <style:paragraph-properties fo:margin-left="0cm" fo:margin-right="0.09cm" style:line-height-at-least="0.847cm" fo:text-align="justify" style:justify-single-word="false" fo:text-indent="1.251cm" style:auto-text-indent="false" style:text-autospace="none" style:punctuation-wrap="simple" style:vertical-align="baseline"/>
      <style:text-properties style:letter-kerning="true" style:language-asian="zh" style:country-asian="CN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Carattere_20_Carattere6_20_Carattere_20_Carattere" style:display-name=" Carattere Carattere6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Calibri" fo:font-family="Calibri, Calibri" style:font-family-generic="swiss" style:font-pitch="variable" fo:font-size="11pt" style:font-size-asian="11pt" style:font-name-complex="Calibri" style:font-family-complex="Calibri, 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11z0" style:family="text">
      <style:text-properties fo:color="#000000" style:font-name="Calibri" fo:font-family="Calibri, Calibri" style:font-family-generic="swiss" style:font-pitch="variable" fo:font-size="11pt" fo:language="it" fo:country="IT" style:font-size-asian="11pt" style:language-asian="it" style:country-asian="IT" style:font-name-complex="Calibri" style:font-family-complex="Calibri, 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alibri" fo:font-family="Calibri, Calibri" style:font-family-generic="swiss" style:font-pitch="variable" fo:font-size="11pt" fo:language="it" fo:country="IT" style:font-size-asian="11pt" style:font-name-complex="Calibri" style:font-family-complex="Calibri, Calibri" style:font-family-generic-complex="swiss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3.69cm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9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2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7.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77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0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1.3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5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36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ESPLORATIVO PER MANIFESTAZIONE DI INTERESSE RELATIVO ALLA PROCEDURA NEGOZIATA DI COTTIMO FIDUCIARIO PER IL TRASPORTO MALATI PERIODO ___________</dc:title>
    <meta:initial-creator>ruffini</meta:initial-creator>
    <meta:creation-date>2019-02-11T13:26:00</meta:creation-date>
    <dc:date>2019-10-10T13:43:13.713000000</dc:date>
    <meta:print-date>2015-09-30T12:41:00</meta:print-date>
    <meta:editing-cycles>14</meta:editing-cycles>
    <meta:editing-duration>PT29M6S</meta:editing-duration>
    <meta:generator>LibreOffice/4.2.6.3$Windows_x86 LibreOffice_project/3fd416d4c6db7d3204c17ce57a1d70f6e531ee21</meta:generator>
    <meta:document-statistic meta:table-count="2" meta:image-count="0" meta:object-count="0" meta:page-count="4" meta:paragraph-count="65" meta:word-count="1059" meta:character-count="8881" meta:non-whitespace-character-count="7463"/>
  </office:meta>
</office:document-meta>
</file>