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7.002cm" style:type="right"/>
        </style:tab-stops>
      </style:paragraph-properties>
      <style:text-properties fo:color="#000000" style:font-name="Arial" fo:font-size="11pt" fo:font-weight="bold" officeooo:rsid="0003ec7c" officeooo:paragraph-rsid="0003ec7c" fo:background-color="transparent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 fo:orphans="0" fo:widows="0" fo:hyphenation-ladder-count="no-limit" style:text-autospace="none"/>
      <style:text-properties style:font-name="Arial" fo:font-size="12pt" officeooo:paragraph-rsid="0009bbb4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style:font-name="Arial" officeooo:paragraph-rsid="0003ec7c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style:font-name="Arial" fo:font-size="11pt" fo:font-weight="bold" officeooo:paragraph-rsid="0009bbb4" fo:background-color="transparent" style:font-name-asian="Arial1" style:font-name-complex="Arial1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1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a" style:font-name="Arial1" fo:font-size="11pt" fo:font-weight="normal" fo:background-color="transparent" style:font-name-asian="Arial1" style:font-weight-asian="normal" style:font-name-complex="Arial1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a" style:font-name="Arial1" fo:font-size="12pt" fo:font-weight="normal" officeooo:rsid="0003ec7c" officeooo:paragraph-rsid="0003ec7c" fo:background-color="transparent" style:font-name-asian="Arial1" style:font-weight-asian="normal" style:font-name-complex="Arial1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a" style:font-name="Arial1" fo:font-size="12pt" fo:font-weight="normal" officeooo:rsid="0003ec7c" officeooo:paragraph-rsid="000a89ae" fo:background-color="transparent" style:font-name-asian="Arial1" style:font-weight-asian="normal" style:font-name-complex="Arial1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font-variant="normal" fo:text-transform="none" style:font-name="Arial" fo:font-size="11pt" fo:font-weight="normal" officeooo:rsid="0003ec7c" officeooo:paragraph-rsid="0003ec7c" style:font-size-asian="11pt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color="#00000a" style:font-name="Arial" fo:font-size="11pt" fo:font-weight="normal" officeooo:paragraph-rsid="0003ec7c" fo:background-color="transparent" style:font-name-asian="Arial1" style:font-name-complex="Arial1"/>
    </style:style>
    <style:style style:name="P12" style:family="paragraph" style:parent-style-name="Standard">
      <style:paragraph-properties fo:margin-left="2.498cm" fo:margin-right="0.09cm" fo:line-height="150%" fo:text-align="end" style:justify-single-word="false" fo:text-indent="-2.251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13" style:family="paragraph" style:parent-style-name="Standard">
      <style:paragraph-properties fo:margin-left="2.498cm" fo:margin-right="0.09cm" fo:line-height="150%" fo:text-align="end" style:justify-single-word="false" fo:text-indent="-2.251cm" style:auto-text-indent="false"/>
      <style:text-properties fo:color="#00000a" style:font-name="Arial" fo:font-size="11pt" fo:font-weight="normal" officeooo:paragraph-rsid="0003ec7c" fo:background-color="transparent" style:font-name-asian="Arial1" style:font-name-complex="Arial1"/>
    </style:style>
    <style:style style:name="P14" style:family="paragraph" style:parent-style-name="Standard">
      <style:paragraph-properties fo:margin-left="2.498cm" fo:margin-right="0.09cm" fo:line-height="150%" fo:text-align="center" style:justify-single-word="false" fo:text-indent="-2.251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left="0.25cm" fo:margin-right="0.24cm" fo:line-height="150%" fo:text-align="justify" style:justify-single-word="false" fo:text-indent="0cm" style:auto-text-indent="false"/>
      <style:text-properties fo:color="#00000a" style:font-name="Arial" fo:font-size="11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variant="normal" fo:text-transform="none" fo:color="#00000a" style:font-name="Arial" fo:font-size="11pt" fo:font-style="italic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">
      <style:paragraph-properties fo:margin-left="0.101cm" fo:margin-right="0cm" fo:line-height="150%" fo:text-align="justify" style:justify-single-word="false" fo:text-indent="-0.101cm" style:auto-text-indent="false" style:page-number="auto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8" style:family="paragraph" style:parent-style-name="Standard">
      <style:paragraph-properties fo:margin-left="0.101cm" fo:margin-right="0cm" fo:line-height="15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name-complex="Arial"/>
    </style:style>
    <style:style style:name="P19" style:family="paragraph" style:parent-style-name="Standard">
      <style:paragraph-properties fo:margin-left="0.101cm" fo:margin-right="0cm" fo:line-height="15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" fo:font-size="11pt" fo:font-weight="normal" officeooo:rsid="0003ec7c" officeooo:paragraph-rsid="0003ec7c" fo:background-color="transparent" style:font-name-asian="Arial1" style:font-weight-asian="normal" style:font-name-complex="Arial" style:font-weight-complex="normal"/>
    </style:style>
    <style:style style:name="P2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Arial" officeooo:paragraph-rsid="0003ec7c" fo:background-color="transparent" style:font-name-complex="Arial"/>
    </style:style>
    <style:style style:name="P2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text-line-through-style="none" style:text-line-through-type="none" style:font-name="Arial" officeooo:paragraph-rsid="0003ec7c" fo:background-color="transparent" style:font-name-complex="Arial"/>
    </style:style>
    <style:style style:name="P22" style:family="paragraph" style:parent-style-name="Standard" style:list-style-name="WW8Num5" style:master-page-name=""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0.953cm"/>
        </style:tab-stops>
        <style:background-image/>
      </style:paragraph-properties>
      <style:text-properties style:font-name="Arial" officeooo:paragraph-rsid="0003ec7c" fo:background-color="transparent" style:font-name-complex="Arial"/>
    </style:style>
    <style:style style:name="T1" style:family="text">
      <style:text-properties fo:color="#00000a" fo:font-size="11pt" fo:font-weight="normal" fo:background-color="transparent" loext:char-shading-value="0" style:font-name-asian="Arial1" style:font-name-complex="Arial1"/>
    </style:style>
    <style:style style:name="T2" style:family="text">
      <style:text-properties fo:color="#00000a" fo:font-size="11pt" fo:font-weight="normal" officeooo:rsid="0003ec7c" fo:background-color="transparent" loext:char-shading-value="0" style:font-name-asian="Arial1" style:font-name-complex="Arial1"/>
    </style:style>
    <style:style style:name="T3" style:family="text">
      <style:text-properties fo:color="#00000a" fo:font-size="11pt" fo:font-weight="normal" officeooo:rsid="0003ec7c" style:font-name-asian="Arial1"/>
    </style:style>
    <style:style style:name="T4" style:family="text">
      <style:text-properties fo:color="#000000" fo:background-color="transparent" loext:char-shading-value="0" style:font-name-asian="Arial1" style:font-name-complex="Arial1"/>
    </style:style>
    <style:style style:name="T5" style:family="text">
      <style:text-properties fo:color="#000000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6" style:family="text">
      <style:text-properties fo:color="#000000" officeooo:rsid="000c234c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7" style:family="text">
      <style:text-properties fo:color="#000000" officeooo:rsid="000a55e4" style:letter-kerning="true" fo:background-color="transparent" loext:char-shading-value="0" style:font-name-asian="SimSun" style:language-asian="zh" style:country-asian="CN" style:font-name-complex="Arial" style:language-complex="hi" style:country-complex="IN"/>
    </style:style>
    <style:style style:name="T8" style:family="text">
      <style:text-properties fo:text-transform="uppercase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9" style:family="text">
      <style:text-properties fo:text-transform="uppercase" fo:font-weight="bold" officeooo:rsid="000a52ff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10" style:family="text">
      <style:text-properties fo:text-transform="uppercase" fo:font-weight="bold" officeooo:rsid="001f2e81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T11" style:family="text">
      <style:text-properties fo:font-weight="bold" officeooo:rsid="001a5e31" style:font-weight-asian="bold" style:font-name-complex="Arial" style:font-weight-complex="bold"/>
    </style:style>
    <style:style style:name="T12" style:family="text">
      <style:text-properties fo:font-weight="bold" officeooo:rsid="000ca0f4" style:font-weight-asian="bold" style:font-name-complex="Arial" style:font-weight-complex="bold"/>
    </style:style>
    <style:style style:name="T13" style:family="text">
      <style:text-properties officeooo:rsid="0003ec7c"/>
    </style:style>
    <style:style style:name="T14" style:family="text">
      <style:text-properties fo:font-variant="normal" fo:text-transform="none" fo:font-style="normal" officeooo:rsid="0003ec7c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font-style="normal" officeooo:rsid="000a89ae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ALLEGATO alla determinazione n </text:span><text:span text:style-name="T12">641 </text:span><text:span text:style-name="T11">del </text:span><text:span text:style-name="T12">28 luglio 2020</text:span></text:p>
      <text:p text:style-name="P12"/>
      <text:p text:style-name="P12">All'Unione Tresinaro Secchia </text:p>
      <text:p text:style-name="P14"/>
      <text:p text:style-name="P14">ISTANZA DI PARTECIPAZIONE</text:p>
      <text:p text:style-name="P15"/>
      <text:p text:style-name="P2"><text:span text:style-name="T8">AVVISO DI MANIFESTAZIONE DI INTERESSE PER IL CONFERIMENTO </text:span><text:span text:style-name="T9">DI UN INCARICO PER LA CONDUZIONE </text:span><text:span text:style-name="T8">GRUPPO DI SOSTEGNO CAREGIVER E PARENT TRAINING PREVISTI RISPETTIVAMENTE ALLE SCHEDE DI INTERVENTO N. 5 E N. 3</text:span><text:span text:style-name="T10">2</text:span><text:span text:style-name="T8"> DAL PIANO DI ZONA DISTRETTUALE PER LA SALUTE E IL BENESSERE SOCIALE 2018-2020 CIG Z182DCDC4D </text:span></text:p>
      <text:p text:style-name="P4"/>
      <text:p text:style-name="P3"><text:span text:style-name="T2">Il/la sottoscritto/a</text:span><text:span text:style-name="T1"> _______________________________________________________________</text:span></text:p>
      <text:p text:style-name="P5">nato a __________________________________________ il ____________________________</text:p>
      <text:p text:style-name="P5">residente in _________________________ via _______________________________________</text:p>
      <text:p text:style-name="P5"/>
      <text:p text:style-name="P1">MANIFESTA </text:p>
      <text:p text:style-name="P1"/>
      <text:p text:style-name="P10"><text:span text:style-name="T4">l’interesse</text:span><text:span text:style-name="T5"> per il conferimento di </text:span><text:span text:style-name="T6">un </text:span><text:span text:style-name="T5">incarico </text:span><text:span text:style-name="T7">per la conduzione di gruppo di sostegno caregiver e parent training</text:span><text:span text:style-name="T5">.</text:span></text:p>
      <text:p text:style-name="P16"/>
      <text:p text:style-name="P11"><text:span text:style-name="T14">A tal fine, sotto la propria responsabilità, ai sensi degli artt 46 e 47 del D.P.R n. 445/2000, consapevole che le dichiarazione mendaci, la falsità in atti e la produzione di atti falsi sono punite dal Codice Penale e dalle leggi speciali in materia, </text:span><text:span text:style-name="T15">dichiara:</text:span></text:p>
      <text:p text:style-name="P6">( ) di essere in possesso della cittadinanza italiana ovvero appartenenza ad uno degli Stati membri dell’Unione Europea; </text:p>
      <text:list xml:id="list8370907610537420621" text:style-name="WW8Num5">
        <text:list-header>
          <text:p text:style-name="P20"><text:span text:style-name="T13">( ) di godere </text:span>dei diritti civili e politici; </text:p>
          <text:p text:style-name="P22"><text:span text:style-name="T3">( ) </text:span><text:span text:style-name="T13">di aver conseguito il diploma di </text:span>laurea in ________________________ <text:span text:style-name="T13">presso l’Università degli studi di _________________________ in data _______________;</text:span></text:p>
          <text:p text:style-name="P21"><text:span text:style-name="T13">( ) di non essere in una delle </text:span>situazioni di incompatibilità previste dalle normative vigenti; </text:p>
          <text:p text:style-name="P20"><text:span text:style-name="T13">( ) di </text:span>non essere incorso nei motivi di esclusione di cui all’art. 80 del D.Lgs. 50/2016 e s.m.i.;</text:p>
        </text:list-header>
      </text:list>
      <text:p text:style-name="P17">( ) di avere il seguente indirizzo pec ___________________________________________ ed il seguente recapito telefonico ______________________________ presso i quali dovranno essere indirizzate le comunicazioni relative alla procedura in oggetto.</text:p>
      <text:p text:style-name="P18"/>
      <text:p text:style-name="P18">Allegati: </text:p>
      <text:p text:style-name="P19">1) fotocopia di un documento d’identità in corso di validità;</text:p>
      <text:p text:style-name="P19">2) dettagliato curriculum dal quale risulti lo svolgimento di esperienze <text:soft-page-break/>formative/lavorative/professionali nelle specifiche attività oggetto dell’incarico per il quale è presentata la domanda o servizi analoghi.</text:p>
      <text:p text:style-name="P7"/>
      <text:p text:style-name="P9">Data</text:p>
      <text:p text:style-name="P9"/>
      <text:p text:style-name="P9"><text:s text:c="98"/>Firma </text:p>
      <text:p text:style-name="P8"><text:s text:c="92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imSun" svg:font-family="SimSun, 宋体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5z0" style:family="text">
      <style:text-properties style:text-line-through-style="none" style:text-line-through-type="none"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30T14:54:32.019000000</dc:date>
    <meta:editing-duration>PT27M4S</meta:editing-duration>
    <meta:editing-cycles>9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2" meta:word-count="292" meta:character-count="2302" meta:non-whitespace-character-count="1838"/>
  </office:meta>
</office:document-meta>
</file>