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050e4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91a1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7dfa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f5a3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0e1733" officeooo:paragraph-rsid="000e173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11525c" officeooo:paragraph-rsid="0012feb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054a1d" officeooo:paragraph-rsid="00054a1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072f64" officeooo:paragraph-rsid="00091a13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12pt" officeooo:rsid="00054a1d" officeooo:paragraph-rsid="00072f64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rsid="000f5a30" officeooo:paragraph-rsid="0010ee3e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2pt" officeooo:paragraph-rsid="00072f64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2pt" officeooo:paragraph-rsid="000a59ee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fo:font-weight="bold" officeooo:paragraph-rsid="0018ff52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margin-left="0.247cm" fo:margin-right="0.09cm" fo:margin-top="0cm" fo:margin-bottom="0cm" style:contextual-spacing="false" fo:line-height="100%" fo:text-align="end" style:justify-single-word="false" fo:text-indent="0cm" style:auto-text-indent="false" style:page-number="auto" style:text-autospace="none"/>
      <style:text-properties style:font-name="Arial" fo:font-weight="bold" officeooo:paragraph-rsid="00167889" style:font-weight-asian="bold" style:font-weight-complex="bold"/>
    </style:style>
    <style:style style:name="T1" style:family="text">
      <style:text-properties officeooo:rsid="00050e44"/>
    </style:style>
    <style:style style:name="T2" style:family="text">
      <style:text-properties officeooo:rsid="00054a1d"/>
    </style:style>
    <style:style style:name="T3" style:family="text">
      <style:text-properties officeooo:rsid="00072f64"/>
    </style:style>
    <style:style style:name="T4" style:family="text">
      <style:text-properties officeooo:rsid="001290c4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officeooo:rsid="0021be02" style:font-weight-asian="normal" style:font-name-complex="Arial" style:font-weight-complex="normal"/>
    </style:style>
    <style:style style:name="T7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021be02" fo:background-color="transparent" loext:char-shading-value="0" style:font-weight-asian="normal" style:font-name-complex="Arial" style:font-weight-complex="normal"/>
    </style:style>
    <style:style style:name="T9" style:family="text">
      <style:text-properties officeooo:rsid="0012febf"/>
    </style:style>
    <style:style style:name="T10" style:family="text">
      <style:text-properties fo:text-transform="uppercase" style:use-window-font-color="true" officeooo:rsid="00594565" style:font-name-complex="Arial"/>
    </style:style>
    <style:style style:name="T11" style:family="text">
      <style:text-properties fo:text-transform="uppercase" style:use-window-font-color="true" officeooo:rsid="00500b8c" style:font-name-complex="Arial"/>
    </style:style>
    <style:style style:name="T12" style:family="text">
      <style:text-properties fo:text-transform="uppercase" style:use-window-font-color="true" officeooo:rsid="001b524e" style:font-name-complex="Arial"/>
    </style:style>
    <style:style style:name="T13" style:family="text">
      <style:text-properties fo:text-transform="uppercase" officeooo:rsid="00500b8c"/>
    </style:style>
    <style:style style:name="T14" style:family="text">
      <style:text-properties fo:text-transform="uppercase" officeooo:rsid="00594565"/>
    </style:style>
    <style:style style:name="T15" style:family="text">
      <style:text-properties fo:text-transform="uppercase" style:font-name="Arial" officeooo:rsid="00500b8c"/>
    </style:style>
    <style:style style:name="T16" style:family="text">
      <style:text-properties officeooo:rsid="00509f15"/>
    </style:style>
    <style:style style:name="T17" style:family="text">
      <style:text-properties officeooo:rsid="00594565"/>
    </style:style>
    <style:style style:name="T18" style:family="text">
      <style:text-properties officeooo:rsid="0017df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11">AVVISO DI MANIFESTAZIONE DI INTERESSE P</text:span><text:span text:style-name="T12">ER L'AFFIDAMENTO D</text:span><text:span text:style-name="T11">ELL</text:span><text:span text:style-name="T10">'</text:span><text:span text:style-name="T13">organizzazione e gestione di uno spazio di ospitalità per donne, sole o con figli, vittime di violenza e provenienti dai territori </text:span><text:span text:style-name="T14">delle </text:span><text:span text:style-name="T13">Unioni Appennino Reggiano, Bassa Reggiana, Pianura Reggiana, Tresinaro Secchia e Val d'Enza cig </text:span><text:span text:style-name="T15">8418095FBD </text:span></text:p>
      <text:p text:style-name="P6"/>
      <text:p text:style-name="P2">Il/la sottoscritto/a __________________________________________________________ <text:s/><text:span text:style-name="T1">n</text:span>ato/a a _________________________________________ il ______________________ <text:span text:style-name="T1">i</text:span>n qualità di Legale Rappresentante dell’Ente/Cooperativa/Associazione/Ditta ________________________________________________________________________ con sede legale nel Comune di ______________________________________ <text:s/>Provincia________ in via/piazza ____________________________________________ n. ________ CAP _______ Telefono ___________________ Fax ___________________ E – mail ____________________________ PEC ___________________________ Codice Fiscale ________________________________ Partita IVA __________________ </text:p>
      <text:p text:style-name="P1"/>
      <text:p text:style-name="P12">con la presente manifesta il proprio interesse all’avviso esplorativo indicato in oggetto.</text:p>
      <text:p text:style-name="P1"/>
      <text:p text:style-name="P1">A tal fine </text:p>
      <text:p text:style-name="P1"/>
      <text:p text:style-name="P5">DICHIARA </text:p>
      <text:p text:style-name="P5"/>
      <text:p text:style-name="P1">sotto la propria responsabilità, valendosi delle disposizioni di cui agli artt. 46 e 47 del DPR n. 445/2000, e consapevole delle sanzioni previste dagli artt. 75 e 76 della medesima normativa per le ipotesi di falsità in atti e dichiarazioni mendaci, di possedere i seguenti requisiti: </text:p>
      <text:p text:style-name="P9">- di essere in possesso dei requisiti di idoneità morale e professionale per stipulare contratti con la Pubblica Amministrazione;</text:p>
      <text:p text:style-name="P4">- <text:span text:style-name="T18">di possedere </text:span>comprovat<text:span text:style-name="T18">e</text:span> competenze ed esperienze nel settore della prevenzione e contrasto della violenza di genere maturate nel corso dell’ultimo triennio (201<text:span text:style-name="T16">7</text:span> – 201<text:span text:style-name="T16">8</text:span> –201<text:span text:style-name="T16">9</text:span>); </text:p>
      <text:p text:style-name="P4">- <text:span text:style-name="T2">di avere la posizione INAIL attiva n _________________ , la posizione INPS attiva n. _____________e di essere in regola in materia di contribuzione previdenziale,assicurativa e infortunistica ;</text:span></text:p>
      <text:p text:style-name="P4">- <text:span text:style-name="T18">di possedere </text:span>capacità economica e finanziaria adeguate alla tipologia ed entità delle attività richieste nel presente Avviso; </text:p>
      <text:p text:style-name="P4">- <text:span text:style-name="T17">di </text:span>essere in regola con l’applicazione della normativa relativa alla sicurezza su<text:span text:style-name="T17">i</text:span> luog<text:span text:style-name="T17">hi</text:span> di lavoro e di rispettare le norme per il diritto al lavoro dei disabili; </text:p>
      <text:p text:style-name="P4">- <text:span text:style-name="T2">di applicare integralmente ai propri addetti il contratto nazionale del settore___________________ e i contratti integrativi,territoriali e aziendali vigenti, con particolare riferimento ai salari minimo contrattuali;</text:span></text:p>
      <text:p text:style-name="P4">- <text:span text:style-name="T18">di avere una adeguata polizza assicurativa </text:span>per il personale dipendente o incaricato, i volontari contro gli infortuni e le malattie connessi allo svolgimento delle attività stesse, nonché per la responsabilità civile verso i terzi, esonerando l’U<text:span text:style-name="T16">nione Tresinaro Secchia </text:span>da ogni responsabilità correlata a tali eventi;</text:p>
      <text:p text:style-name="P9">- che i nominativi dei titolari/legali rappresentanti, amministratori o soci/dipendenti con poteri decisionali nel presente procedimento sono i seguenti:</text:p>
      <text:p text:style-name="P13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1"><text:soft-page-break/></text:p>
      <text:p text:style-name="P13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1"/>
      <text:p text:style-name="P13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1"/>
      <text:p text:style-name="P13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1"/>
      <text:p text:style-name="P13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1"/>
      <text:p text:style-name="P13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1"/>
      <text:p text:style-name="P13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1"/>
      <text:p text:style-name="P13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1"/>
      <text:p text:style-name="P13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1"/>
      <text:p text:style-name="P13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11"/>
      <text:p text:style-name="P13">Nome_______________<text:span text:style-name="T3">C</text:span>ognome _______________________, luogo e data di nascita, _________________________________C.F_____________________________qualifica _______________________ residente in_______________________________________</text:p>
      <text:p text:style-name="P4">- <text:span text:style-name="T3">che non sussistono condanne penali, procedimenti penali anche pendenti, riferiti al legale rappresentante, associati, dipendenti;</text:span></text:p>
      <text:p text:style-name="P10">- di impegnarsi a far rispettare ai propri dipendenti, per quanto compatibili, le norme contenute nel D.P.R. 16 aprile 2013 n. 62 “Regolamento recante codice di comportamento dei dipendenti pubblici, a norma dell'art 54 del D.Lgs 30 marzo 2001 n. 165” e nell'art. 53 comma 16-ter del D.Lgs n. 165/2001 “Norme generali sull'ordinamento del lavoro alle dipendenze delle amministrazioni pubbliche”.</text:p>
      <text:p text:style-name="P3"/>
      <text:p text:style-name="P5">DICHIARA INOLTRE DI ESSERE A CONOSCENZA</text:p>
      <text:p text:style-name="P1">Che potranno essere eseguiti controlli diretti ad accertare la veridicità delle informazioni fornite. </text:p>
      <text:p text:style-name="P1"/>
      <text:p text:style-name="P1"><text:soft-page-break/>A TAL FINE ALLEGA </text:p>
      <text:p text:style-name="P1">la seguente documentazione:</text:p>
      <text:p text:style-name="P8">1. <text:span text:style-name="T6">relazione </text:span><text:span text:style-name="T5">debitamente sottoscritt</text:span><text:span text:style-name="T6">a</text:span><text:span text:style-name="T5">, dal</text:span><text:span text:style-name="T6">la</text:span><text:span text:style-name="T5"> quale risulti lo svolgimento</text:span><text:span text:style-name="T7"> di esperienze nelle <text:s/>attività oggetto dell’</text:span><text:span text:style-name="T8">affidamento </text:span><text:span text:style-name="T7">per il quale è presentata la domanda</text:span><text:span text:style-name="T4">;</text:span></text:p>
      <text:p text:style-name="P1"><text:span text:style-name="T9">2</text:span>. copia fotostatica del documento di identità del firmatario. </text:p>
      <text:p text:style-name="P14"/>
      <text:p text:style-name="P7">Data e luogo --------------------</text:p>
      <text:p text:style-name="P1"/>
      <text:p text:style-name="P7"><text:s text:c="74"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2:41:36.581000000</meta:creation-date>
    <dc:date>2020-08-31T14:01:15.154000000</dc:date>
    <meta:editing-duration>PT2H1M15S</meta:editing-duration>
    <meta:editing-cycles>15</meta:editing-cycles>
    <meta:generator>LibreOffice/4.2.6.3$Windows_x86 LibreOffice_project/3fd416d4c6db7d3204c17ce57a1d70f6e531ee21</meta:generator>
    <meta:document-statistic meta:table-count="0" meta:image-count="0" meta:object-count="0" meta:page-count="3" meta:paragraph-count="35" meta:word-count="618" meta:character-count="6447" meta:non-whitespace-character-count="5774"/>
  </office:meta>
</office:document-meta>
</file>