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d0d57" officeooo:paragraph-rsid="000d0d57"/>
    </style:style>
    <style:style style:name="P2" style:family="paragraph" style:parent-style-name="Standard" style:master-page-name="">
      <style:paragraph-properties fo:margin-left="1.6cm" fo:margin-right="0cm" fo:text-indent="-1.6cm" style:auto-text-indent="false" style:page-number="auto"/>
      <style:text-properties officeooo:rsid="000d0d57" officeooo:paragraph-rsid="000d0d57"/>
    </style:style>
    <style:style style:name="P3" style:family="paragraph" style:parent-style-name="Standard">
      <style:paragraph-properties fo:margin-left="1.6cm" fo:margin-right="0cm" fo:text-indent="-1.6cm" style:auto-text-indent="false"/>
      <style:text-properties officeooo:rsid="000d0d57" officeooo:paragraph-rsid="000d0d57"/>
    </style:style>
    <style:style style:name="P4" style:family="paragraph" style:parent-style-name="Standard">
      <style:paragraph-properties fo:margin-left="1.6cm" fo:margin-right="0cm" fo:line-height="150%" fo:text-align="justify" style:justify-single-word="false" fo:text-indent="-1.6cm" style:auto-text-indent="false"/>
      <style:text-properties officeooo:rsid="000d0d57" officeooo:paragraph-rsid="000d0d57"/>
    </style:style>
    <style:style style:name="P5" style:family="paragraph" style:parent-style-name="Standard">
      <style:paragraph-properties fo:margin-left="1.6cm" fo:margin-right="0cm" fo:line-height="150%" fo:text-align="justify" style:justify-single-word="false" fo:text-indent="-1.6cm" style:auto-text-indent="false"/>
      <style:text-properties fo:font-style="normal" officeooo:rsid="000d0d57" officeooo:paragraph-rsid="000d0d57" style:font-style-asian="normal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officeooo:rsid="000d0d57" officeooo:paragraph-rsid="000d0d57" style:font-style-asian="normal" style:font-style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tyle="normal" officeooo:rsid="000d0d57" officeooo:paragraph-rsid="000d0d57" style:font-style-asian="normal" style:font-style-complex="normal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language="it" fo:country="IT" officeooo:paragraph-rsid="000d0d57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d0d57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fo:language="it" fo:country="IT" officeooo:paragraph-rsid="000d0d57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it" fo:country="IT" fo:font-style="normal" officeooo:rsid="000d0d57" officeooo:paragraph-rsid="000d8537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alibri" fo:font-size="10pt" style:font-size-asian="10pt" style:font-name-complex="Calibri2" style:font-size-complex="10pt"/>
    </style:style>
    <style:style style:name="T4" style:family="text">
      <style:text-properties style:font-name="Calibri" fo:font-size="10pt" officeooo:rsid="000d0d57" style:font-size-asian="10pt" style:font-name-complex="Calibri2" style:font-size-complex="10pt"/>
    </style:style>
    <style:style style:name="T5" style:family="text">
      <style:text-properties style:font-name="Calibri" fo:font-size="10pt" officeooo:rsid="000d8537" style:font-size-asian="10pt" style:font-name-complex="Calibri2" style:font-size-complex="10pt"/>
    </style:style>
    <style:style style:name="T6" style:family="text">
      <style:text-properties style:font-name="Calibri" fo:font-size="10pt" fo:language="it" fo:country="IT" style:font-size-asian="10pt" style:font-name-complex="Calibri2" style:font-size-complex="10pt"/>
    </style:style>
    <style:style style:name="T7" style:family="text">
      <style:text-properties style:font-name="Calibri" fo:font-size="10pt" fo:language="it" fo:country="IT" officeooo:rsid="000d0d57" style:font-size-asian="10pt" style:font-name-complex="Calibri2" style:font-size-complex="10pt"/>
    </style:style>
    <style:style style:name="T8" style:family="text">
      <style:text-properties style:font-name="Calibri" fo:font-size="10pt" fo:language="it" fo:country="IT" officeooo:rsid="000d8537" style:font-size-asian="10pt" style:font-name-complex="Calibri2" style:font-size-complex="10pt"/>
    </style:style>
    <style:style style:name="T9" style:family="text">
      <style:text-properties style:font-name="Calibri" fo:font-size="10pt" fo:language="it" fo:country="IT" fo:background-color="transparent" loext:char-shading-value="0" style:font-size-asian="10pt" style:font-name-complex="Calibri2" style:font-size-complex="10pt"/>
    </style:style>
    <style:style style:name="T10" style:family="text">
      <style:text-properties style:font-name="Calibri" fo:font-size="10pt" fo:background-color="transparent" loext:char-shading-value="0" style:font-size-asian="10pt" style:font-name-complex="Calibri2" style:font-size-complex="10pt"/>
    </style:style>
    <style:style style:name="T11" style:family="text">
      <style:text-properties style:font-name="Calibri" fo:font-size="10pt" officeooo:rsid="000d0d57" fo:background-color="transparent" loext:char-shading-value="0" style:font-size-asian="10pt" style:font-name-complex="Calibri2" style:font-size-complex="10pt"/>
    </style:style>
    <style:style style:name="T12" style:family="text">
      <style:text-properties style:font-name="Calibri1" fo:language="it" fo:country="IT" officeooo:rsid="000d0d57"/>
    </style:style>
    <style:style style:name="T13" style:family="text">
      <style:text-properties officeooo:rsid="000d85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Al Responsabile della Prevenzione</text:p>
      <text:p text:style-name="P1"><text:tab/><text:tab/><text:tab/><text:tab/><text:tab/><text:tab/><text:tab/>della Corruzione e della Trasparenza</text:p>
      <text:p text:style-name="P1"><text:tab/><text:tab/><text:tab/><text:tab/><text:tab/><text:tab/><text:tab/>del<text:span text:style-name="T13">l'Unione Tresinaro Secchia</text:span></text:p>
      <text:p text:style-name="P1"/>
      <text:p text:style-name="P1"><text:tab/><text:tab/><text:tab/><text:tab/><text:tab/><text:tab/><text:tab/>SEDE</text:p>
      <text:p text:style-name="P1"/>
      <text:p text:style-name="P1"/>
      <text:p text:style-name="P2">Oggetto: Partecipazione pubblica per aggiornamento Piano Triennale di Prevenzione della Corruzione e della Trasparenza 2021-2023.</text:p>
      <text:p text:style-name="P3"/>
      <text:p text:style-name="P3"/>
      <text:p text:style-name="P4">Il/La sottoscritto/a <text:span text:style-name="T1">(cognome e nome) </text:span><text:span text:style-name="T2">_________________________________________________</text:span></text:p>
      <text:p text:style-name="P5">nato/a a _______________________________________________ il ________________________</text:p>
      <text:p text:style-name="P5">residente <text:s/>a ________________________________________________ Prov. _________________</text:p>
      <text:p text:style-name="P5">in ______________________________________________________________________________</text:p>
      <text:p text:style-name="P5">recapito tel. ____________________________, mail _____________________________________</text:p>
      <text:p text:style-name="P7">in qualità di ____________________________________________________ <text:span text:style-name="T1">(specificare la tipologia del soggetto portatore di interesse e la categoria di appartenenza, ad esempio: organizzazioni sindacali, rappresentative, enti o associazioni) </text:span>formula le seguenti proposte per l'aggiornamento del Piano Triennale per la Prevenzione della Corruzione e della Trasparenza 2021-2023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12">Informativa per il trattamento dei dati personali.</text:span></text:p>
      <text:p text:style-name="P8"/>
      <text:p text:style-name="P10"><text:span text:style-name="T3">Ai sensi degli art. 13-14 del Regolamento Europeo 2016/679 si seguito GDPR, il </text:span><text:span text:style-name="T4">Comune di Baiso,</text:span><text:span text:style-name="T3"> in qualità di Titolare del trattamento </text:span><text:span text:style-name="T4">è</text:span><text:span text:style-name="T3">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</text:span><text:span text:style-name="T5">ss</text:span><text:span text:style-name="T3">. contattando il Titolare o il Responsabile all’ind</text:span><text:span text:style-name="T5">irizzo </text:span><text:span text:style-name="T3">mail </text:span><text:a xlink:type="simple" xlink:href="mailto:privacy@tresinarosecchia.re.it"><text:span text:style-name="T4">privacy@</text:span></text:a><text:a xlink:type="simple" xlink:href="mailto:privacy@tresinarosecchia.re.it"><text:span text:style-name="T5">tresinarosecchia</text:span></text:a><text:a xlink:type="simple" xlink:href="mailto:privacy@tresinarosecchia.re.it"><text:span text:style-name="T4">.re.it</text:span></text:a></text:p>
      <text:p text:style-name="P10"><text:span text:style-name="T11"/></text:p>
      <text:p text:style-name="P11"><field:fieldmark-start text:name="__Fieldmark__4751_2043948525" field:type=""/><text:span text:style-name="T3">Il Responsabile della protezione dei dati (DPO) designato dal titolare ai sensi dell'art.37 del GDPR è disponibile scrivendo </text:span><text:a xlink:type="simple" xlink:href="mailto:dpo@tresinarosecchia.it"><text:span text:style-name="T3">dpo@tresinarosecchia.it</text:span></text:a><text:span text:style-name="T3"> oppure nella sezione privacy del sito, oppure nella sezione Amministrazione trasparente </text:span><field:fieldmark-end/><text:span text:style-name="T3">. L’informativa completa può essere richiesta scrivendo a <text:s/></text:span><text:a xlink:type="simple" xlink:href="mailto:privacy@tresinarosecchia.re.it"><text:span text:style-name="T3">privacy@</text:span></text:a><text:a xlink:type="simple" xlink:href="mailto:privacy@tresinarosecchia.re.it"><text:span text:style-name="T5">tresinarosecchia</text:span></text:a><text:a xlink:type="simple" xlink:href="mailto:privacy@tresinarosecchia.re.it"><text:span text:style-name="T3">.re.it</text:span></text:a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0:03:03.081000000</meta:creation-date>
    <dc:date>2020-11-26T13:25:45.639000000</dc:date>
    <meta:editing-duration>P0D</meta:editing-duration>
    <meta:editing-cycles>2</meta:editing-cycles>
    <meta:generator>LibreOffice/4.2.6.3$Windows_x86 LibreOffice_project/3fd416d4c6db7d3204c17ce57a1d70f6e531ee21</meta:generator>
    <dc:creator>Daniela Campani </dc:creator>
    <meta:document-statistic meta:table-count="0" meta:image-count="0" meta:object-count="0" meta:page-count="1" meta:paragraph-count="16" meta:word-count="224" meta:character-count="2785" meta:non-whitespace-character-count="2548"/>
  </office:meta>
</office:document-meta>
</file>