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.767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" fo:font-size="12pt" style:font-size-asian="12pt" style:font-name-complex="serif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style:font-name="Arial" fo:font-size="12pt" fo:font-weight="bold" officeooo:rsid="003fe799" officeooo:paragraph-rsid="0011015b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style:use-window-font-color="true" fo:language="zxx" fo:country="none" officeooo:rsid="001a9edf" style:letter-kerning="true" fo:background-color="transparent" loext:char-shading-value="0" style:font-name-asian="Andale Sans UI" style:language-asian="zh" style:country-asian="CN" style:font-name-complex="Times New Roman" style:language-complex="ar" style:country-complex="S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d38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5">C</text:span>) <text:s text:c="181"/></text:p>
      <text:p text:style-name="P2"/>
      <text:p text:style-name="P2">ATTESTATO DI FREQUENZA AL LAVORO</text:p>
      <text:p text:style-name="P2"/>
      <text:p text:style-name="P3">Il/La sottoscritto/a..................................................................................................,</text:p>
      <text:p text:style-name="P3">nato/a a ...........................(..........), il......................................................................,</text:p>
      <text:p text:style-name="P3">in qualità di legale rappresentante di................................................................... e di datore di lavoro del Sig./della Sig.ra.................................................................</text:p>
      <text:p text:style-name="P3"/>
      <text:p text:style-name="P2">ATTESTA</text:p>
      <text:p text:style-name="P2"/>
      <text:p text:style-name="P3">che il Sig./la Sig.ra............................................................................................, dipendente a tempo determinato/indeterminato a tempo parziale/a tempo pieno dell'azienda ..............................................., nel corso <text:span text:style-name="T4">del 202</text:span><text:span text:style-name="T3">3</text:span> ha effettuato numero .............. <text:span text:style-name="T1">giorni di presenza </text:span><text:span text:style-name="T2">in servizio </text:span><text:span text:style-name="T1">presso la sede di lavoro (non indicare le giornate di lavoro in smart working)</text:span> sita in via............................................................................... </text:p>
      <text:p text:style-name="P3"/>
      <text:p text:style-name="P3">Luogo, data</text:p>
      <text:p text:style-name="P3"/>
      <text:p text:style-name="P4">Il datore di lavoro</text:p>
      <text:p text:style-name="P5">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24-04-12T17:57:42.579000000</dc:date>
    <meta:editing-cycles>15</meta:editing-cycles>
    <meta:editing-duration>PT22M7S</meta:editing-duration>
    <meta:generator>LibreOffice/4.2.6.3$Windows_x86 LibreOffice_project/3fd416d4c6db7d3204c17ce57a1d70f6e531ee21</meta:generator>
    <meta:print-date>2021-04-12T08:10:39.212000000</meta:print-date>
    <meta:document-statistic meta:table-count="0" meta:image-count="0" meta:object-count="0" meta:page-count="1" meta:paragraph-count="11" meta:word-count="87" meta:character-count="1297" meta:non-whitespace-character-count="1038"/>
  </office:meta>
</office:document-meta>
</file>