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-0.016cm" table:align="left" style:writing-mode="lr-tb"/>
    </style:style>
    <style:style style:name="Tabella1.A" style:family="table-column">
      <style:table-column-properties style:column-width="4.842cm"/>
    </style:style>
    <style:style style:name="Tabella1.B" style:family="table-column">
      <style:table-column-properties style:column-width="12.171cm"/>
    </style:style>
    <style:style style:name="Tabella1.1" style:family="table-row">
      <style:table-row-properties style:min-row-height="0.92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63cm" fo:keep-together="auto"/>
    </style:style>
    <style:style style:name="Tabella1.3" style:family="table-row">
      <style:table-row-properties style:min-row-height="0.75cm" fo:keep-together="auto"/>
    </style:style>
    <style:style style:name="Tabella2" style:family="table">
      <style:table-properties style:width="17.013cm" fo:margin-left="0.037cm" table:align="left" style:writing-mode="lr-tb"/>
    </style:style>
    <style:style style:name="Tabella2.A" style:family="table-column">
      <style:table-column-properties style:column-width="4.789cm"/>
    </style:style>
    <style:style style:name="Tabella2.B" style:family="table-column">
      <style:table-column-properties style:column-width="12.224cm"/>
    </style:style>
    <style:style style:name="Tabella2.1" style:family="table-row">
      <style:table-row-properties style:min-row-height="0.924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963cm" fo:keep-together="auto"/>
    </style:style>
    <style:style style:name="Tabella2.3" style:family="table-row">
      <style:table-row-properties style:min-row-height="0.75cm" fo:keep-together="auto"/>
    </style:style>
    <style:style style:name="Tabella2.4" style:family="table-row">
      <style:table-row-properties style:min-row-height="0.986cm" fo:keep-together="auto"/>
    </style:style>
    <style:style style:name="Tabella2.5" style:family="table-row">
      <style:table-row-properties style:min-row-height="0.975cm" fo:keep-together="auto"/>
    </style:style>
    <style:style style:name="Tabella2.6" style:family="table-row">
      <style:table-row-properties style:min-row-height="0.965cm" fo:keep-together="auto"/>
    </style:style>
    <style:style style:name="Tabella3" style:family="table">
      <style:table-properties style:width="17.013cm" fo:margin-left="0.037cm" table:align="left" style:writing-mode="lr-tb"/>
    </style:style>
    <style:style style:name="Tabella3.A" style:family="table-column">
      <style:table-column-properties style:column-width="4.789cm"/>
    </style:style>
    <style:style style:name="Tabella3.B" style:family="table-column">
      <style:table-column-properties style:column-width="12.224cm"/>
    </style:style>
    <style:style style:name="Tabella3.1" style:family="table-row">
      <style:table-row-properties style:min-row-height="0.924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963cm" fo:keep-together="auto"/>
    </style:style>
    <style:style style:name="Tabella3.3" style:family="table-row">
      <style:table-row-properties style:min-row-height="0.75cm" fo:keep-together="auto"/>
    </style:style>
    <style:style style:name="Tabella3.4" style:family="table-row">
      <style:table-row-properties style:min-row-height="0.986cm" fo:keep-together="auto"/>
    </style:style>
    <style:style style:name="Tabella4" style:family="table">
      <style:table-properties style:width="16.923cm" fo:margin-left="0.037cm" table:align="left" style:writing-mode="lr-tb"/>
    </style:style>
    <style:style style:name="Tabella4.A" style:family="table-column">
      <style:table-column-properties style:column-width="4.789cm"/>
    </style:style>
    <style:style style:name="Tabella4.B" style:family="table-column">
      <style:table-column-properties style:column-width="12.134cm"/>
    </style:style>
    <style:style style:name="Tabella4.1" style:family="table-row">
      <style:table-row-properties style:min-row-height="0.924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63cm" fo:keep-together="auto"/>
    </style:style>
    <style:style style:name="Tabella4.3" style:family="table-row">
      <style:table-row-properties style:min-row-height="0.75cm" fo:keep-together="auto"/>
    </style:style>
    <style:style style:name="Tabella4.4" style:family="table-row">
      <style:table-row-properties style:min-row-height="0.986cm" fo:keep-together="auto"/>
    </style:style>
    <style:style style:name="Tabella5" style:family="table">
      <style:table-properties style:width="17.013cm" fo:margin-left="-0.016cm" table:align="left" style:writing-mode="lr-tb"/>
    </style:style>
    <style:style style:name="Tabella5.A" style:family="table-column">
      <style:table-column-properties style:column-width="4.842cm"/>
    </style:style>
    <style:style style:name="Tabella5.B" style:family="table-column">
      <style:table-column-properties style:column-width="12.171cm"/>
    </style:style>
    <style:style style:name="Tabella5.1" style:family="table-row">
      <style:table-row-properties style:min-row-height="0.924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963cm" fo:keep-together="auto"/>
    </style:style>
    <style:style style:name="Tabella5.3" style:family="table-row">
      <style:table-row-properties style:min-row-height="0.75cm" fo:keep-together="auto"/>
    </style:style>
    <style:style style:name="Tabella5.4" style:family="table-row">
      <style:table-row-properties style:min-row-height="0.986cm" fo:keep-together="auto"/>
    </style:style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ile_20_Indice_20__2b__20__28_Latino_29__20_Calibri_20_12_20_pt_20_Nero_20_Giustificato_20_Destro_20_...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Verdana" style:font-size-complex="12pt"/>
    </style:style>
    <style:style style:name="P3" style:family="paragraph" style:parent-style-name="sche_5f_4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4" style:family="paragraph" style:parent-style-name="sche_5f_4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italic" style:font-size-asian="12pt" style:font-style-asian="italic" style:font-name-complex="Verdana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officeooo:paragraph-rsid="000a1dd4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911ce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  <style:tab-stop style:position="13.252cm" style:type="center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911ce" style:font-size-asian="12pt" style:font-name-complex="Calibri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rsid="00386605" officeooo:paragraph-rsid="000911c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fo:font-size="12pt" fo:font-weight="bold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style:font-name="Arial" fo:font-size="12pt" fo:font-style="italic" fo:font-weight="bold" style:font-size-asian="12pt" style:font-style-asian="italic" style:font-weight-asian="bold" style:font-name-complex="Verdana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ff0000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911ce" style:font-size-asian="12pt" style:font-size-complex="12pt"/>
    </style:style>
    <style:style style:name="P23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fo:text-indent="-1.251cm" style:auto-text-indent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margin-left="1.251cm" fo:margin-right="0cm" fo:margin-top="0cm" fo:margin-bottom="0cm" style:contextual-spacing="false" fo:line-height="100%" fo:text-align="center" style:justify-single-word="false" fo:text-indent="-1.251cm" style:auto-text-indent="false"/>
      <style:text-properties style:font-name="Arial" fo:font-size="12pt" fo:font-weight="bold" style:font-size-asian="12pt" style:font-weight-asian="bold" style:font-name-complex="Verdana" style:font-size-complex="12pt"/>
    </style:style>
    <style:style style:name="P25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1.251cm" style:auto-text-indent="false"/>
      <style:text-properties style:font-name="Arial" fo:font-size="12pt" style:font-size-asian="12pt" style:font-size-complex="12pt"/>
    </style:style>
    <style:style style:name="P26" style:family="paragraph" style:parent-style-name="Default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Arial" fo:font-size="12pt" style:font-size-asian="12pt" style:font-size-complex="12pt"/>
    </style:style>
    <style:style style:name="P27" style:family="paragraph" style:parent-style-name="Default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Default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name-complex="Verdana" style:font-size-complex="12pt"/>
    </style:style>
    <style:style style:name="P29" style:family="paragraph" style:parent-style-name="Default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12pt" fo:font-style="italic" style:font-size-asian="12pt" style:font-style-asian="italic" style:font-name-complex="Verdana" style:font-size-complex="12pt"/>
    </style:style>
    <style:style style:name="P30" style:family="paragraph" style:parent-style-name="Stile_20_Indice_20__2b__20__28_Latino_29__20_Calibri_20_12_20_pt_20_Nero_20_Giustificato_20_Destro_20_..." style:master-page-name=""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1.199cm" style:auto-text-indent="false" style:page-number="auto"/>
      <style:text-properties style:font-name="Arial" fo:font-size="12pt" style:font-size-asian="12pt" style:font-size-complex="12pt"/>
    </style:style>
    <style:style style:name="P31" style:family="paragraph" style:parent-style-name="Index">
      <style:paragraph-properties fo:margin-left="0cm" fo:margin-right="-0.15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2pt" style:font-size-asian="12pt" style:font-name-complex="Verdana" style:font-size-complex="12pt"/>
    </style:style>
    <style:style style:name="P32" style:family="paragraph" style:parent-style-name="Index">
      <style:paragraph-properties fo:margin-left="0cm" fo:margin-right="-0.15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style:font-name="Arial" fo:font-size="12pt" fo:font-weight="bold" style:font-size-asian="12pt" style:font-weight-asian="bold" style:font-name-complex="Calibri" style:font-size-complex="12pt"/>
    </style:style>
    <style:style style:name="P33" style:family="paragraph" style:parent-style-name="Corpo_20_del_20_testo_20_2">
      <style:paragraph-properties fo:margin-left="0cm" fo:margin-right="-0.15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fo:text-transform="uppercase" style:font-name="Arial" fo:font-size="12pt" fo:font-weight="bold" style:font-size-asian="12pt" style:font-weight-asian="bold" style:font-name-complex="Verdana" style:font-size-complex="12pt"/>
    </style:style>
    <style:style style:name="P34" style:family="paragraph" style:parent-style-name="Corpo_20_del_20_testo_20_2">
      <style:paragraph-properties fo:margin-left="0cm" fo:margin-right="-0.15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Arial" fo:font-size="12pt" fo:font-style="italic" style:font-size-asian="12pt" style:font-style-asian="italic" style:font-name-complex="Verdana" style:font-size-complex="12pt"/>
    </style:style>
    <style:style style:name="P35" style:family="paragraph" style:parent-style-name="Index" style:master-page-name="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text:number-lines="false" text:line-number="0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8.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/>
      <style:text-properties style:font-name="Arial" fo:font-size="12pt" officeooo:paragraph-rsid="000a1dd4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8.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" fo:font-size="12pt" officeooo:paragraph-rsid="000a1dd4" style:font-size-asian="12pt" style:font-size-complex="12pt" fo:hyphenate="false" fo:hyphenation-remain-char-count="2" fo:hyphenation-push-char-count="2"/>
    </style:style>
    <style:style style:name="P38" style:family="paragraph" style:parent-style-name="Corpo_20_del_20_testo_20_2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501cm"/>
        </style:tab-stops>
      </style:paragraph-properties>
      <style:text-properties style:font-name="Arial" fo:font-size="12pt" style:font-size-asian="12pt" style:font-name-complex="Calibri" style:font-size-complex="12pt" fo:hyphenate="false" fo:hyphenation-remain-char-count="2" fo:hyphenation-push-char-count="2"/>
    </style:style>
    <style:style style:name="P39" style:family="paragraph" style:parent-style-name="Heading_20_6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P40" style:family="paragraph" style:parent-style-name="Index">
      <style:paragraph-properties fo:margin-left="0cm" fo:margin-right="-0.1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 style:font-name-complex="Verdana" style:font-size-complex="12pt"/>
    </style:style>
    <style:style style:name="P41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Arial" fo:font-size="12pt" style:font-size-asian="12pt" style:font-name-complex="Arial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43" style:family="paragraph" style:parent-style-name="Standard" style:list-style-name="WW8Num10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style:font-name="Arial" fo:font-size="12pt" style:font-size-asian="12pt" style:language-asian="it" style:country-asian="IT" style:font-name-complex="Arial" style:font-size-complex="12pt" fo:hyphenate="true" fo:hyphenation-remain-char-count="2" fo:hyphenation-push-char-count="2"/>
    </style:style>
    <style:style style:name="P44" style:family="paragraph" style:parent-style-name="Standard" style:list-style-name="WW8Num10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style:font-name="Arial" fo:font-size="12pt" officeooo:paragraph-rsid="000a1dd4" fo:background-color="transparent" style:font-size-asian="12pt" style:language-asian="it" style:country-asian="IT" style:font-name-complex="Arial" style:font-size-complex="12pt" fo:hyphenate="true" fo:hyphenation-remain-char-count="2" fo:hyphenation-push-char-count="2"/>
    </style:style>
    <style:style style:name="P45" style:family="paragraph" style:parent-style-name="Standard" style:list-style-name="WW8Num10">
      <style:paragraph-properties fo:text-align="justify" style:justify-single-word="false"/>
      <style:text-properties style:font-name="Arial" fo:font-size="12pt" officeooo:paragraph-rsid="000a1dd4" fo:background-color="transparent" style:font-size-asian="12pt" style:font-size-complex="12pt"/>
    </style:style>
    <style:style style:name="P46" style:family="paragraph" style:parent-style-name="Standard" style:list-style-name="WW8Num10">
      <style:paragraph-properties fo:text-align="justify" style:justify-single-word="false"/>
      <style:text-properties style:font-name="Arial" fo:font-size="12pt" fo:font-weight="normal" officeooo:paragraph-rsid="000a1dd4" fo:background-color="transparent" style:font-size-asian="12pt" style:font-weight-asian="normal" style:font-size-complex="12pt" style:font-weight-complex="normal"/>
    </style:style>
    <style:style style:name="P47" style:family="paragraph" style:parent-style-name="Standard" style:list-style-name="WW8Num10">
      <style:paragraph-properties fo:line-height="100%" fo:text-align="justify" style:justify-single-word="false" fo:orphans="2" fo:widows="2" fo:hyphenation-ladder-count="no-limit" style:writing-mode="lr-tb"/>
      <style:text-properties style:font-name="Arial" fo:font-size="12pt" officeooo:paragraph-rsid="000a1dd4" fo:background-color="transparent" style:font-size-asian="12pt" style:font-size-complex="12pt" fo:hyphenate="true" fo:hyphenation-remain-char-count="2" fo:hyphenation-push-char-count="2"/>
    </style:style>
    <style:style style:name="P48" style:family="paragraph" style:parent-style-name="Default" style:list-style-name="WW8Num8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49" style:family="paragraph" style:parent-style-name="Stile_20_Indice_20__2b__20__28_Latino_29__20_Calibri_20_12_20_pt_20_Nero_20_Giustificato_20_Destro_20_..." style:list-style-name="WW8Num8" style:master-page-name=""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-1cm" style:auto-text-indent="false" style:page-number="auto">
        <style:tab-stops>
          <style:tab-stop style:position="1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-complex="Arial" style:font-weight-complex="bold"/>
    </style:style>
    <style:style style:name="T2" style:family="text">
      <style:text-properties officeooo:rsid="0008992a" style:font-name-complex="Arial" style:font-weight-complex="bold"/>
    </style:style>
    <style:style style:name="T3" style:family="text">
      <style:text-properties officeooo:rsid="000a1dd4" style:font-name-complex="Arial" style:font-weight-complex="bold"/>
    </style:style>
    <style:style style:name="T4" style:family="text">
      <style:text-properties fo:font-style="italic" style:font-style-asian="italic" style:font-name-complex="Verdana"/>
    </style:style>
    <style:style style:name="T5" style:family="text">
      <style:text-properties fo:font-style="italic" fo:font-weight="bold" style:font-style-asian="italic" style:font-weight-asian="bold" style:font-name-complex="Verdana"/>
    </style:style>
    <style:style style:name="T6" style:family="text">
      <style:text-properties fo:font-style="italic" fo:font-weight="bold" officeooo:rsid="0007e0b9" style:font-style-asian="italic" style:font-weight-asian="bold" style:font-name-complex="Verdana"/>
    </style:style>
    <style:style style:name="T7" style:family="text">
      <style:text-properties style:font-name-complex="Verdana"/>
    </style:style>
    <style:style style:name="T8" style:family="text">
      <style:text-properties officeooo:rsid="0008992a" style:font-name-complex="Verdana"/>
    </style:style>
    <style:style style:name="T9" style:family="text">
      <style:text-properties fo:font-weight="normal" officeooo:rsid="0010caf1" style:font-weight-asian="normal" style:font-weight-complex="normal"/>
    </style:style>
    <style:style style:name="T10" style:family="text">
      <style:text-properties fo:font-weight="normal" officeooo:rsid="0007e0b9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Calibri" style:font-weight-complex="bold"/>
    </style:style>
    <style:style style:name="T13" style:family="text">
      <style:text-properties fo:font-weight="bold" style:font-weight-asian="bold" style:font-name-complex="Verdana"/>
    </style:style>
    <style:style style:name="T14" style:family="text">
      <style:text-properties fo:font-weight="bold" style:font-name-asian="Verdana" style:font-weight-asian="bold" style:font-name-complex="Verdana"/>
    </style:style>
    <style:style style:name="T15" style:family="text">
      <style:text-properties style:font-name-complex="Calibri"/>
    </style:style>
    <style:style style:name="T16" style:family="text">
      <style:text-properties officeooo:rsid="000a1dd4" style:font-name-complex="Calibri"/>
    </style:style>
    <style:style style:name="T17" style:family="text">
      <style:text-properties fo:color="#000000" fo:font-weight="bold" style:font-weight-asian="bold" style:font-name-complex="Calibri"/>
    </style:style>
    <style:style style:name="T18" style:family="text">
      <style:text-properties fo:color="#000000" fo:font-weight="bold" style:font-weight-asian="bold" style:font-name-complex="Calibri" style:font-weight-complex="bold"/>
    </style:style>
    <style:style style:name="T19" style:family="text">
      <style:text-properties fo:color="#000000" style:font-name-complex="Calibri"/>
    </style:style>
    <style:style style:name="T20" style:family="text">
      <style:text-properties fo:color="#000000" style:font-name-complex="Verdana"/>
    </style:style>
    <style:style style:name="T21" style:family="text">
      <style:text-properties style:font-name-asian="Verdana"/>
    </style:style>
    <style:style style:name="T22" style:family="text">
      <style:text-properties style:font-name-asian="Verdana" style:font-name-complex="Verdana"/>
    </style:style>
    <style:style style:name="T23" style:family="text">
      <style:text-properties officeooo:rsid="000a1dd4" style:font-name-asian="Verdana" style:font-name-complex="Verdana"/>
    </style:style>
    <style:style style:name="T24" style:family="text">
      <style:text-properties style:font-name-complex="Tahoma"/>
    </style:style>
    <style:style style:name="T25" style:family="text">
      <style:text-properties officeooo:rsid="0008992a"/>
    </style:style>
    <style:style style:name="T26" style:family="text">
      <style:text-properties style:font-name="Arial"/>
    </style:style>
    <style:style style:name="T27" style:family="text">
      <style:text-properties style:font-name="Arial" officeooo:rsid="001f5d83"/>
    </style:style>
    <style:style style:name="T28" style:family="text">
      <style:text-properties style:font-name="Arial" officeooo:rsid="0025ae5e"/>
    </style:style>
    <style:style style:name="T29" style:family="text">
      <style:text-properties style:font-name="Arial" fo:background-color="transparent" loext:char-shading-value="0"/>
    </style:style>
    <style:style style:name="T30" style:family="text">
      <style:text-properties style:font-name="Arial" officeooo:rsid="0033f08b" fo:background-color="transparent" loext:char-shading-value="0"/>
    </style:style>
    <style:style style:name="T31" style:family="text">
      <style:text-properties style:font-name="Arial" officeooo:rsid="00339049" fo:background-color="transparent" loext:char-shading-value="0"/>
    </style:style>
    <style:style style:name="T32" style:family="text">
      <style:text-properties officeooo:rsid="000a1dd4"/>
    </style:style>
    <style:style style:name="T33" style:family="text">
      <style:text-properties officeooo:rsid="0007e0b9"/>
    </style:style>
    <style:style style:name="T34" style:family="text">
      <style:text-properties officeooo:rsid="000f38ff"/>
    </style:style>
    <style:style style:name="T35" style:family="text">
      <style:text-properties officeooo:rsid="00064251"/>
    </style:style>
    <style:style style:name="T36" style:family="text">
      <style:text-properties officeooo:rsid="000549af"/>
    </style:style>
    <style:style style:name="T37" style:family="text">
      <style:text-properties officeooo:rsid="0014cd43"/>
    </style:style>
    <style:style style:name="T38" style:family="text">
      <style:text-properties officeooo:rsid="0010ca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6"><text:span text:style-name="T1">Spett.le UNIONE </text:span><text:span text:style-name="T2">TRESINARO SECCHIA</text:span></text:p>
      <text:p text:style-name="P37"><text:span text:style-name="T1">Servizio S</text:span><text:span text:style-name="T2">ociale Unificato</text:span></text:p>
      <text:p text:style-name="P37"><text:span text:style-name="T1">Corso </text:span><text:span text:style-name="T2">Vallisneri 6, </text:span><text:span text:style-name="T1">420</text:span><text:span text:style-name="T2">19 Scandiano </text:span><text:span text:style-name="T3">(RE)</text:span></text:p>
      <text:p text:style-name="P8"/>
      <text:p text:style-name="P38"><text:span text:style-name="T11">AVVISO PUBBLICO </text:span><text:span text:style-name="T13">PER LA INDIVIDUAZIONE DI UN SOGGETTO DEL TERZO SETTORE PER LA COPROGETTAZIONE, PREVISTA DALL’ART. 55 DEL CODICE DEL TERZO SETTORE DI CUI AL DLGS 117/2017, E EVENTUALE REALIZZAZIONE DI UN PROGETTO PREVISTO DAL DIPARTIMENTO POLITICHE PER LA FAMIGLIA DELLA PRESIDENZA DEL CONSIGLIO DEI MINISTRI: “EDUCARE IN COMUNE”.</text:span></text:p>
      <text:p text:style-name="P33"/>
      <text:p text:style-name="P33">Dichiarazione sostitutiva</text:p>
      <text:p text:style-name="P34">(resa ai sensi degli articoli 46 e 47 del D.P.R. n. 445/2000)</text:p>
      <text:p text:style-name="P10"/>
      <text:p text:style-name="P11">Il/La <text:span text:style-name="T32">s</text:span>ottoscritto/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Nome e Cognome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11">Nato a 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11">In data</text:p>
          </table:table-cell>
          <table:table-cell table:style-name="Tabella1.B1" office:value-type="string">
            <text:p text:style-name="P12"/>
          </table:table-cell>
        </table:table-row>
      </table:table>
      <text:h text:style-name="P39" text:outline-level="6"/>
      <text:h text:style-name="P39" text:outline-level="6">In qualità di legale rappresentante dell’Ente Onlus, di cui all’art. 4 del D.Lgs 117/2017: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Denominazione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1">Codice fiscale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3">
          <table:table-cell table:style-name="Tabella2.A1" office:value-type="string">
            <text:p text:style-name="P11">P.IVA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4">
          <table:table-cell table:style-name="Tabella2.A1" office:value-type="string">
            <text:p text:style-name="P11">Indirizzo sede legale</text:p>
            <text:p text:style-name="P11"/>
          </table:table-cell>
          <table:table-cell table:style-name="Tabella2.B1" office:value-type="string">
            <text:p text:style-name="P12"/>
            <text:p text:style-name="P11"/>
            <text:p text:style-name="P11"/>
            <text:p text:style-name="P9">Via – N. – CAP – Comune di – Prov.</text:p>
          </table:table-cell>
        </table:table-row>
        <table:table-row table:style-name="Tabella2.5">
          <table:table-cell table:style-name="Tabella2.A1" office:value-type="string">
            <text:p text:style-name="P11">Telefono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6">
          <table:table-cell table:style-name="Tabella2.A1" office:value-type="string">
            <text:p text:style-name="P11">PEC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6">
          <table:table-cell table:style-name="Tabella2.A1" office:value-type="string">
            <text:p text:style-name="P11">e-mail per contatti</text:p>
          </table:table-cell>
          <table:table-cell table:style-name="Tabella2.B1" office:value-type="string">
            <text:p text:style-name="P12"/>
          </table:table-cell>
        </table:table-row>
      </table:table>
      <text:p text:style-name="P19"/>
      <text:p text:style-name="P14"><text:span text:style-name="T17">CHIEDE </text:span><text:span text:style-name="T18">DI PARTECIPARE AL</text:span><text:span text:style-name="T12"> PERCORSO DI COPROGETTAZIONE </text:span><text:span text:style-name="T5">ai sensi dell’art. 55 del d.lgs. n. 117/2017, per la realizzazione di </text:span><text:span text:style-name="T6">azioni di rete per individuare precocemente situazioni di adolescenti in condizioni di fragilità</text:span><text:span text:style-name="T5"> </text:span><text:span text:style-name="T6">anche con possibili evoluzioni di ritiro sociale.</text:span></text:p>
      <text:p text:style-name="P20"/>
      <text:p text:style-name="P13"><text:span text:style-name="T19">A tal fine, </text:span><text:span text:style-name="T7">consapevole delle sanzioni penali previste dall’art. 76 del D.P.R. 445 del 28 dicembre 2000, nel caso di dichiarazioni mendaci, di formazione o uso di atti falsi, sotto la sua personale responsabilità</text:span></text:p>
      <text:p text:style-name="P31"/>
      <text:p text:style-name="P40">DICHIARA</text:p>
      <text:p text:style-name="P2">ai sensi e per gli effetti degli artt. 46 e 47 del DPR 28 dicembre 2000, n. 445, che l’ente:</text:p>
      <text:p text:style-name="P1"/>
      <text:list xml:id="list2918396737899062991" text:style-name="WW8Num8">
        <text:list-item>
          <text:p text:style-name="P49"><text:soft-page-break/><text:span text:style-name="T20">è iscritta nel Registro …………………………………….……………..…………………………….. come da atto di</text:span><text:span text:style-name="T7"> ……..…………………………………………………..…….. N°………………………….. del ……………………………………;</text:span></text:p>
        </text:list-item>
        <text:list-item>
          <text:p text:style-name="P48">è in possesso di tutti i requisiti richiesti per stipulare contratti con le Pubbliche Amministrazioni;</text:p>
        </text:list-item>
      </text:list>
      <text:p text:style-name="P5"/>
      <text:list xml:id="list135226823239203" text:continue-numbering="true" text:style-name="WW8Num8">
        <text:list-item>
          <text:p text:style-name="P49"><text:span text:style-name="T7">ha, tra i propri fini istituzionali, </text:span><text:span text:style-name="T20">quello di operare in un settore d'intervento coerente con l'oggetto della procedura di cui trattasi, in particolare in compiti e progetti rivolti al sostegno della genitorialità, con particolare riferimento ai bambini 0-3 anni</text:span></text:p>
        </text:list-item>
      </text:list>
      <text:p text:style-name="P7"/>
      <text:p text:style-name="P6"><text:span text:style-name="T4">BARRARE LA CASELLA CHE INTERESSA:</text:span><text:span text:style-name="T24"> </text:span></text:p>
      <text:p text:style-name="P26"><text:span text:style-name="T22">□ </text:span><text:span text:style-name="T7"><text:tab/></text:span><text:span text:style-name="T24">è in regola con gli adempimenti in materia previdenziale, assistenziale e assicurativa nei confronti del personale dipendente;</text:span></text:p>
      <text:p text:style-name="P29">oppure</text:p>
      <text:p text:style-name="P28"><text:span text:style-name="T21">□ </text:span><text:tab/>non ha personale dipendente;</text:p>
      <text:p text:style-name="P7"/>
      <text:p text:style-name="P27"><text:span text:style-name="T22">□</text:span><text:span text:style-name="T7"><text:tab/>è in regola con gli obblighi di cui all’art. 17 della Legge n.68/1999 </text:span></text:p>
      <text:p text:style-name="P29">oppure</text:p>
      <text:p text:style-name="P27"><text:span text:style-name="T22">□ </text:span><text:span text:style-name="T7"><text:tab/>non è assoggettabile agli obblighi di cui all’art. 17 della Legge n.68/1999 <text:s/>per i seguenti motivi: ……………………………………………………………………………...</text:span></text:p>
      <text:p text:style-name="P3">inoltre in adeguamento alla normativa anticorruzione, ex art. 53 comma 16 ter D.Lgs. 165/2001 e s.m.i. e ex art. 1 comma 9 Legge n. 190/2012 </text:p>
      <text:p text:style-name="P3"/>
      <text:p text:style-name="P4">DICHIARA</text:p>
      <text:p text:style-name="P30"><text:span text:style-name="T22">□ </text:span><text:span text:style-name="T7"><text:tab/>di non aver concluso contratti di lavoro subordinato o autonomo o aver attribuito incarichi a ex dipendenti o incaricati dell’Unione </text:span><text:span text:style-name="T8">Tresinaro Secchia</text:span><text:span text:style-name="T7"> (nel triennio successivo alla loro cessazione del rapporto) che hanno esercitato poteri autoritativi o negoziali nei confronti di questo ente <text:s/>per conto dell’Unione </text:span><text:span text:style-name="T8">Tresinaro Secchia</text:span><text:span text:style-name="T7"> negli ultimi tre anni di servizio;</text:span></text:p>
      <text:p text:style-name="P1"/>
      <text:p text:style-name="P25">□ <text:tab/><text:span text:style-name="T7">in caso di individuazione come soggetto coprogettante, di <text:s/>rinunciare a qualsiasi remunerazione per l’attività di co-progettazione specifica da farsi in collaborazione con il Servizio Sociale </text:span><text:span text:style-name="T8">Unificat</text:span><text:span text:style-name="T7">o, ai fini della presentazione della domanda di finanziamento al Dipartimento Politiche della famiglia del Presidenza del Consiglio dei Ministri.</text:span></text:p>
      <text:p text:style-name="P23"/>
      <text:p text:style-name="P24">DICHIARA <text:span text:style-name="T25">INOLTRE</text:span></text:p>
      <text:p text:style-name="P24">(solo in caso di Ente capofila di più soggetti)</text:p>
      <text:p text:style-name="P24"/>
      <text:p text:style-name="P1"><text:span text:style-name="T22"> </text:span><text:span text:style-name="T23">c</text:span><text:span text:style-name="T7">he la presente proposta di co-progettazione è presentata unitamente ai seguenti enti: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Denominazione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1">Codice fiscale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1">P.IVA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4">
          <table:table-cell table:style-name="Tabella3.A1" office:value-type="string">
            <text:p text:style-name="P11">Indirizzo sede legale</text:p>
            <text:p text:style-name="P11"/>
          </table:table-cell>
          <table:table-cell table:style-name="Tabella3.B1" office:value-type="string">
            <text:p text:style-name="P12"/>
            <text:p text:style-name="P11"/>
            <text:p text:style-name="P11"/>
            <text:p text:style-name="P9">Via – N. – CAP – Comune di – Prov.</text:p>
          </table:table-cell>
        </table:table-row>
      </table:table>
      <text:p text:style-name="P32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p text:style-name="P11">Denominazione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2">
          <table:table-cell table:style-name="Tabella4.A1" office:value-type="string">
            <text:p text:style-name="P11">Codice fiscale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3">
          <table:table-cell table:style-name="Tabella4.A1" office:value-type="string">
            <text:p text:style-name="P11">P.IVA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4">
          <table:table-cell table:style-name="Tabella4.A1" office:value-type="string">
            <text:p text:style-name="P11">Indirizzo sede legale</text:p>
            <text:p text:style-name="P11"/>
          </table:table-cell>
          <table:table-cell table:style-name="Tabella4.B1" office:value-type="string">
            <text:p text:style-name="P12"/>
            <text:p text:style-name="P11"/>
            <text:p text:style-name="P11"/>
            <text:p text:style-name="P9">Via – N. – CAP – Comune di – Prov.</text:p>
          </table:table-cell>
        </table:table-row>
      </table:table>
      <text:p text:style-name="P3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Denominazione</text:p>
          </table:table-cell>
          <table:table-cell table:style-name="Tabella5.B1" office:value-type="string">
            <text:p text:style-name="P12"/>
          </table:table-cell>
        </table:table-row>
        <table:table-row table:style-name="Tabella5.2">
          <table:table-cell table:style-name="Tabella5.A1" office:value-type="string">
            <text:p text:style-name="P11">Codice fiscale</text:p>
          </table:table-cell>
          <table:table-cell table:style-name="Tabella5.B1" office:value-type="string">
            <text:p text:style-name="P12"/>
          </table:table-cell>
        </table:table-row>
        <table:table-row table:style-name="Tabella5.3">
          <table:table-cell table:style-name="Tabella5.A1" office:value-type="string">
            <text:p text:style-name="P11">P.IVA</text:p>
          </table:table-cell>
          <table:table-cell table:style-name="Tabella5.B1" office:value-type="string">
            <text:p text:style-name="P12"/>
          </table:table-cell>
        </table:table-row>
        <table:table-row table:style-name="Tabella5.4">
          <table:table-cell table:style-name="Tabella5.A1" office:value-type="string">
            <text:p text:style-name="P11">Indirizzo sede legale</text:p>
            <text:p text:style-name="P11"/>
          </table:table-cell>
          <table:table-cell table:style-name="Tabella5.B1" office:value-type="string">
            <text:p text:style-name="P12"/>
            <text:p text:style-name="P11"/>
            <text:p text:style-name="P11"/>
            <text:p text:style-name="P9">Via – N. – CAP – Comune di – Prov.</text:p>
          </table:table-cell>
        </table:table-row>
      </table:table>
      <text:p text:style-name="P32"/>
      <text:p text:style-name="P35"><text:span text:style-name="T11"></text:span><text:span text:style-name="T14"> </text:span><text:span text:style-name="T15">che in caso di eventuale realizzazione del progetto sarà stipulato Accordo formale tra di esse (a titolo esemplificativo: convenzioni in caso di </text:span><text:span text:style-name="T16">ODV</text:span><text:span text:style-name="T15"> o </text:span><text:span text:style-name="T16">APS</text:span><text:span text:style-name="T15">, ATI in caso di imprese sociali), per regolarne ruoli, funzioni, attività.</text:span></text:p>
      <text:p text:style-name="P21"/>
      <text:p text:style-name="P42">Alla presente istanza di partecipazione si allegano i seguenti documenti:</text:p>
      <text:list xml:id="list3868891831553770717" text:style-name="WW8Num10">
        <text:list-item>
          <text:p text:style-name="P43">statuto e atto costitutivo dell’Ente dichiarante;</text:p>
        </text:list-item>
        <text:list-item>
          <text:p text:style-name="P43">fotocopia del documento di identità valido del rappresentante legale dichiarante.</text:p>
        </text:list-item>
        <text:list-item>
          <text:p text:style-name="P47"><text:span text:style-name="T35">e</text:span>lenco descrittivo degli <text:span text:style-name="T36">i</text:span>nterventi, delle <text:span text:style-name="T36">a</text:span>ttività e dei <text:span text:style-name="T36">p</text:span>rogetti attuati negli ultimi tre anni riferiti a realizzazione di <text:span text:style-name="T33">azioni di rete per individuare precocemente situazioni di adolescenti in condizioni di fragilità</text:span> <text:span text:style-name="T33">anche con possibili evoluzioni di ritiro sociale di cui al punto 1 dell'Avviso;</text:span></text:p>
        </text:list-item>
        <text:list-item>
          <text:p text:style-name="P45"><text:span text:style-name="T37">i</text:span>llustrazione degli elementi comprovanti conoscenza e radicamento territoriale <text:span text:style-name="T38">di cui al punto 2 dell'Avviso ;</text:span></text:p>
        </text:list-item>
        <text:list-item>
          <text:p text:style-name="P45"><text:span text:style-name="T35">r</text:span>elazione tecnica della proposta di ipotesi progettuale, <text:span text:style-name="T38">di cui</text:span> al punto 3 <text:span text:style-name="T33">dell'Avviso</text:span>;</text:p>
        </text:list-item>
        <text:list-item>
          <text:p text:style-name="P46"><text:span text:style-name="T34">d</text:span>imensione e qualità della rete di partnership pubblico/privato individuata nell’ipotesi progettuale <text:span text:style-name="T38">di cui al punto 4 dell'Avviso;</text:span></text:p>
        </text:list-item>
        <text:list-item>
          <text:p text:style-name="P45"><text:span text:style-name="T34">d</text:span>escrizione degli elementi di <text:span text:style-name="T35">i</text:span>nnovazione e <text:span text:style-name="T35">s</text:span>perimentazione rispetto al contesto <text:span text:style-name="T37">territoriale</text:span>, <text:span text:style-name="T38">di cui al punto 5 dell'Avviso;</text:span> </text:p>
        </text:list-item>
        <text:list-item>
          <text:p text:style-name="P44"><text:span text:style-name="T34">i</text:span>llustrazione e descrizione delle risorse <text:span text:style-name="T35">u</text:span>mane, <text:span text:style-name="T35">l</text:span>ogistiche, <text:span text:style-name="T35">f</text:span>inanziarie messe a disposizione dal soggetto/i no profit <text:span text:style-name="T9">di cui al punto 6 </text:span><text:span text:style-name="T10">dell'Avviso</text:span><text:span text:style-name="T9">.</text:span></text:p>
        </text:list-item>
      </text:list>
      <text:p text:style-name="P16"/>
      <text:p text:style-name="P18">TRATTAMENTO DATI </text:p>
      <text:p text:style-name="P22"><text:span text:style-name="T26">Ai sensi dell’art. 13 del GDPR, si informano gli interessati che il trattamento dei dati personali da essi forniti in sede di partecipazione alla procedura de quo comunque acquisiti a tal fine dall’</text:span><text:span text:style-name="T27">Unione Tresinaro Secchia</text:span><text:span text:style-name="T26"> in qualità di titolare del trattamento (sede </text:span><text:span text:style-name="T27">Corso Vallisneri 6 42019 Scandiano (RE) - pec </text:span><text:a xlink:type="simple" xlink:href="mailto:unione@pec.tresinarosecchia.it"><text:span text:style-name="T27">unione@pec.tresinarosecchia.it</text:span></text:a><text:span text:style-name="T26">), è finalizzato all’espletamento delle attività, dei compiti e degli obblighi legali connessi </text:span><text:span text:style-name="T28">alle</text:span><text:span text:style-name="T26"> finalità del presente Avviso, e avverrà, nel pieno rispetto dei principi e delle disposizioni stabilite dal GDPR e dal d.lgs. 30 giugno 2003, n. 196 e ss.mm.ii., a cura delle persone preposte al procedimento, con l’utilizzo di procedure anche informatizzate, nei modi e nei limiti necessari per perseguire le predette finalità, anche in caso di eventuale </text:span><text:soft-page-break/><text:span text:style-name="T26">comunicazione a terzi. Il conferimento di tali dati è necessario per verificare il possesso dei requisiti richiesti per consentire l’espletamento della procedura; la loro mancata indicazione può precludere tale verifica. </text:span></text:p>
      <text:p text:style-name="P15"><text:span text:style-name="T26">Gli interessati hanno il diritto di ottenere dall’</text:span><text:span text:style-name="T27">Ente</text:span><text:span text:style-name="T26">, nei casi previsti, l’accesso ai dati personali e la rettifica o la cancellazione degli stessi o la limitazione del trattamento che li riguarda o di opporsi al trattamento (artt. 15 e ss. del GDPR). L’apposita istanza è presentata </text:span><text:span text:style-name="T29">contattando il Responsabile della protezione dei dati </text:span><text:span text:style-name="T30">al seguente indirizzo mail </text:span><text:a xlink:type="simple" xlink:href="mailto:dpo@tresinarosecchia.it"><text:span text:style-name="T31">dpo@tresinarosecchia.it</text:span></text:a><text:span text:style-name="T31"> </text:span></text:p>
      <text:p text:style-name="P15">Gli interessati che ritengono che il trattamento dei dati personali a loro riferiti avvenga in violazione di quanto previsto dal GDPR, hanno il diritto di proporre reclamo al Garante, come previsto dall’art. 77 del GDPR stesso, o di adire le opportune sedi giudiziarie (art. 79 del GDPR).</text:p>
      <text:p text:style-name="P17"/>
      <text:p text:style-name="P16">Luogo e data …………………………<text:tab/></text:p>
      <text:p text:style-name="P16"><text:tab/><text:tab/>IL/LA DICHIARANTE</text:p>
      <text:p text:style-name="P16"><text:tab/><text:tab/> <text:s text:c="22"/></text:p>
      <text:p text:style-name="P16"/>
      <text:p text:style-name="P16"/>
      <text:p text:style-name="P1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Stile_20_Trattino_20_paragrafo_20_numeri_2f_lettere_20__2b__20_12_20_pt" style:display-name="Stile Trattino paragrafo numeri/lettere + 12 pt" style:family="paragraph" style:parent-style-name="Standard">
      <style:paragraph-properties fo:margin-top="0.106cm" fo:margin-bottom="0cm" style:contextual-spacing="false" fo:line-height="150%" fo:text-align="justify" style:justify-single-word="false" fo:orphans="0" fo:widows="0" fo:hyphenation-ladder-count="no-limit">
        <style:tab-stops>
          <style:tab-stop style:position="0.9cm"/>
          <style:tab-stop style:position="1.501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Stile_20_Indice_20__2b__20__28_Latino_29__20_Calibri_20_12_20_pt_20_Nero_20_Giustificato_20_Destro_20_..." style:display-name="Stile Indice + (Latino) Calibri 12 pt Nero Giustificato Destro ..." style:family="paragraph" style:next-style-name="Text_20_body">
      <style:paragraph-properties fo:margin-left="0cm" fo:margin-right="-0.15cm" fo:line-height="150%" fo:text-align="justify" style:justify-single-word="false" fo:orphans="2" fo:widows="2" fo:text-indent="0cm" style:auto-text-indent="fals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Verdana" fo:font-family="Verdana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NewRomanPSMT" fo:font-family="TimesNewRomanPSMT, 'Times New Roman'" style:font-family-generic="roman" style:font-name-asian="Times New Roman" style:font-family-asian="'Times New Roman'" style:font-family-generic-asian="roman" style:font-pitch-asian="variable" style:font-name-complex="TimesNewRomanPSMT" style:font-family-complex="TimesNewRomanPSMT, 'Times New Roman'" style:font-family-generic-complex="roma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St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Corpo_20_testo_20_Carattere" style:display-name="Corpo testo Carattere" style:family="text"/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1.244cm" fo:margin-left="6.23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3.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“B”</dc:title>
    <meta:initial-creator>garaffoni_l</meta:initial-creator>
    <meta:creation-date>2021-01-22T12:56:00</meta:creation-date>
    <dc:date>2021-02-05T12:55:25.377000000</dc:date>
    <meta:print-date>2021-01-22T09:25:00</meta:print-date>
    <meta:editing-cycles>5</meta:editing-cycles>
    <meta:editing-duration>PT5M3S</meta:editing-duration>
    <meta:generator>LibreOffice/4.2.6.3$Windows_x86 LibreOffice_project/3fd416d4c6db7d3204c17ce57a1d70f6e531ee21</meta:generator>
    <meta:document-statistic meta:table-count="5" meta:image-count="0" meta:object-count="0" meta:page-count="4" meta:paragraph-count="73" meta:word-count="993" meta:character-count="6691" meta:non-whitespace-character-count="5718"/>
  </office:meta>
</office:document-meta>
</file>