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50e4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91a1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f5a3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54a1d" officeooo:paragraph-rsid="00054a1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54a1d" officeooo:paragraph-rsid="00072f6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72f64" officeooo:paragraph-rsid="00072f6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72f64" officeooo:paragraph-rsid="00091a1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e1733" officeooo:paragraph-rsid="000e173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1525c" officeooo:paragraph-rsid="0012febf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2pt" officeooo:rsid="00054a1d" officeooo:paragraph-rsid="00072f64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0f5a30" officeooo:paragraph-rsid="0010ee3e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2pt" officeooo:paragraph-rsid="00072f64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officeooo:paragraph-rsid="000a59e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fo:font-weight="normal" officeooo:paragraph-rsid="0013c0ca" style:font-size-asian="12pt" style:font-weight-asian="normal" style:font-size-complex="12pt" style:font-weight-complex="normal"/>
    </style:style>
    <style:style style:name="T1" style:family="text">
      <style:text-properties officeooo:rsid="00050e44"/>
    </style:style>
    <style:style style:name="T2" style:family="text">
      <style:text-properties officeooo:rsid="00054a1d"/>
    </style:style>
    <style:style style:name="T3" style:family="text">
      <style:text-properties officeooo:rsid="00072f64"/>
    </style:style>
    <style:style style:name="T4" style:family="text">
      <style:text-properties officeooo:rsid="00091a13"/>
    </style:style>
    <style:style style:name="T5" style:family="text">
      <style:text-properties style:use-window-font-color="true" fo:font-weight="bold" style:font-weight-asian="bold" style:font-name-complex="Arial" style:font-weight-complex="bold"/>
    </style:style>
    <style:style style:name="T6" style:family="text">
      <style:text-properties style:use-window-font-color="true" fo:font-weight="bold" officeooo:rsid="001b524e" style:font-weight-asian="bold" style:font-name-complex="Arial" style:font-weight-complex="bold"/>
    </style:style>
    <style:style style:name="T7" style:family="text">
      <style:text-properties style:use-window-font-color="true" fo:font-weight="bold" officeooo:rsid="003563d3" style:font-weight-asian="bold" style:font-name-complex="Arial" style:font-weight-complex="bold"/>
    </style:style>
    <style:style style:name="T8" style:family="text">
      <style:text-properties officeooo:rsid="003563d3"/>
    </style:style>
    <style:style style:name="T9" style:family="text">
      <style:text-properties officeooo:rsid="001290c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21be02" style:font-weight-asian="normal" style:font-name-complex="Arial" style:font-weight-complex="normal"/>
    </style:style>
    <style:style style:name="T1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fo:font-weight="normal" officeooo:rsid="0021be02" fo:background-color="transparent" loext:char-shading-value="0" style:font-weight-asian="normal" style:font-name-complex="Arial" style:font-weight-complex="normal"/>
    </style:style>
    <style:style style:name="T15" style:family="text">
      <style:text-properties officeooo:rsid="0012fe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AVVISO DI MANIFESTAZIONE DI INTERESSE P</text:span><text:span text:style-name="T6">ER L</text:span><text:span text:style-name="T7">A REALIZZAZIONE DI UN PROGETTO PER </text:span><text:span text:style-name="T10">SOSTENERE LA PRESENZA PARITARIA DELLE DONNE NELLA VITA ECONOMICA DEL TERRITORIO</text:span> <text:span text:style-name="T8">cig </text:span></text:p>
      <text:p text:style-name="P5"/>
      <text:p text:style-name="P2">Il/la sottoscritto/a __________________________________________________________ <text:s/><text:span text:style-name="T1">n</text:span>ato/a a _________________________________________ il ______________________ <text:span text:style-name="T1">i</text:span>n qualità di Legale Rappresentante dell’Ente/Cooperativa/Associazione/Ditta ________________________________________________________________________ con sede legale nel Comune di ______________________________________ <text:s/>Provincia________ in via/piazza ____________________________________________ n. ________ CAP _______ Telefono ___________________ Fax ___________________ E – mail ____________________________ PEC ___________________________ Codice Fiscale ________________________________ Partita IVA __________________ </text:p>
      <text:p text:style-name="P1"/>
      <text:p text:style-name="P13">con la presente manifesta il proprio interesse all’avviso esplorativo indicato in oggetto.</text:p>
      <text:p text:style-name="P1"/>
      <text:p text:style-name="P1">A tal fine </text:p>
      <text:p text:style-name="P1"/>
      <text:p text:style-name="P4">DICHIARA </text:p>
      <text:p text:style-name="P1">sotto la propria responsabilità, valendosi delle disposizioni di cui agli artt. 46 e 47 del DPR n. 445/2000, e consapevole delle sanzioni previste dagli artt. 75 e 76 della medesima normativa per le ipotesi di falsità in atti e dichiarazioni mendaci, di possedere i seguenti requisiti: </text:p>
      <text:p text:style-name="P1">- <text:span text:style-name="T2">d</text:span>i essere iscritto alla competente CCIA o Albo o diverso Registro.................n............dalla data............, se dovuto; </text:p>
      <text:p text:style-name="P6">- di essere in possesso dei requisiti di idoneità morale e professionale per stipulare contratti con la Pubblica Amministrazione;</text:p>
      <text:p text:style-name="P1">- <text:span text:style-name="T1">c</text:span>he non sussistono condanne penali definitive riferite ai titolari/legali rappresentanti, </text:p>
      <text:p text:style-name="P1">amministratori, soci o di sanzioni, a carico degli stessi soggetti, che comportino, anche in via accessoria, l’incapacità a contrattare con la Pubblica Amministrazione; </text:p>
      <text:p text:style-name="P1">- <text:span text:style-name="T2">di avere la posizione INAIL attiva n _________________ , la posizione INPS attiva n. _____________e di essere in regola in materia di contribuzione previdenziale,assicurativa e infortunistica ;</text:span></text:p>
      <text:p text:style-name="P6">- di essere in regola con l'applicazione della normativa relativa alla sicurezza sul luogo di lavoro (D.Lgs 81/2008 e successive modifiche) in materia di prevenzione infortunistica,di igiene del lavoro e di rispettare le norme per il diritto al lavoro dei disabili;</text:p>
      <text:p text:style-name="P6">- di applicare integralmente ai propri addetti il contratto nazionale del settore___________________ e i contratti integrativi,territoriali e aziendali vigenti,con particolare riferimento ai salari minimo contrattuali;</text:p>
      <text:p text:style-name="P7">- <text:span text:style-name="T3">che i nominativi dei titolari/legali rappresentanti , amministratori o soci/dipendenti con poteri decisionali nel presente procedimento sono i seguenti:</text:span></text:p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<text:soft-page-break/>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14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2"/>
      <text:p text:style-name="P8">- che nessuno dei soggetti di cui al punto precedente ha concluso contratti di lavoro subordinato o autonomo o non ha conferito incarichi a ex dipendenti dell'Unione Tresinaro Secchia nel triennio successivo alla cessazione del rapporto che hanno esercitato poteri autoritativi i negoziali nei confronti del soggetto che intende iscriversi nell'elenco pubblico, per conto dell'Unione Tresinaro Secchia; </text:p>
      <text:p text:style-name="P1">- <text:span text:style-name="T3">che non sussistono condanne penali, procedimenti penali anche pendenti, riferite ai titolari/legali rappresentanti,amministratori,soci/dipendenti,direttore tecnico o coordinatore della struttura;</text:span></text:p>
      <text:p text:style-name="P9">- <text:span text:style-name="T4">di impegnarsi a far rispettare ai propri dipendenti, per quanto compatibili, le norme contenute nel D.P.R. 16 aprile 2013 n. 62 “Regolamento recante codice di comportamento dei dipendenti pubblici, a norma dell'art 54 del D.Lgs 30 marzo 2001 n. 165” e nell'art. 53 comma 16-ter del D.Lgs n. 165/2001 “Norme generali sull'ordinamento del lavoro alle dipendenze delle amministrazioni pubbliche”.</text:span></text:p>
      <text:p text:style-name="P3"/>
      <text:p text:style-name="P4">DICHIARA INOLTRE DI ESSERE A CONOSCENZA</text:p>
      <text:p text:style-name="P1">Che potranno essere eseguiti controlli diretti ad accertare la veridicità delle informazioni fornite. </text:p>
      <text:p text:style-name="P1"/>
      <text:p text:style-name="P1"><text:soft-page-break/>A TAL FINE ALLEGA </text:p>
      <text:p text:style-name="P1">la seguente documentazione:</text:p>
      <text:p text:style-name="P11">1. <text:span text:style-name="T12">relazione </text:span><text:span text:style-name="T11">debitamente sottoscritt</text:span><text:span text:style-name="T12">a</text:span><text:span text:style-name="T11">, dal</text:span><text:span text:style-name="T12">la</text:span><text:span text:style-name="T11"> quale risulti lo svolgimento</text:span><text:span text:style-name="T13"> di esperienze nelle <text:s/>attività oggetto dell’</text:span><text:span text:style-name="T14">affidamento </text:span><text:span text:style-name="T13">per il quale è presentata la domanda</text:span><text:span text:style-name="T9">;</text:span></text:p>
      <text:p text:style-name="P1"><text:span text:style-name="T15">2</text:span>. copia fotostatica del documento di identità del firmatario. </text:p>
      <text:p text:style-name="P15"/>
      <text:p text:style-name="P10">Data e luogo --------------------</text:p>
      <text:p text:style-name="P1"/>
      <text:p text:style-name="P10"><text:s text:c="74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2:41:36.581000000</meta:creation-date>
    <dc:date>2020-01-13T18:32:22.493000000</dc:date>
    <meta:editing-duration>PT2H1M15S</meta:editing-duration>
    <meta:editing-cycles>11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36" meta:word-count="632" meta:character-count="6639" meta:non-whitespace-character-count="5953"/>
  </office:meta>
</office:document-meta>
</file>