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C0000000BAFBADD94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arial" svg:font-family="arial, sans-serif"/>
    <style:font-face style:name="Courier New" svg:font-family="'Courier New'" style:font-family-generic="modern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2.251cm" fo:margin-right="0cm" fo:text-indent="1.559cm" style:auto-text-indent="false"/>
      <style:text-properties fo:color="#008000" officeooo:paragraph-rsid="00151b09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Tahoma" fo:font-size="8pt" fo:language="it" fo:country="IT" officeooo:rsid="00151b09" officeooo:paragraph-rsid="00151b09" style:font-name-asian="Times New Roman" style:font-size-asian="8pt" style:font-name-complex="Tahoma" style:font-size-complex="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fo:font-weight="bold" officeooo:rsid="0018977a" officeooo:paragraph-rsid="0017ef1f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style:font-name="Arial" fo:font-size="12pt" style:text-underline-style="none" fo:font-weight="normal" officeooo:rsid="00312b4c" officeooo:paragraph-rsid="00312b4c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style:font-name="Arial" fo:font-size="12pt" style:text-underline-style="none" fo:font-weight="normal" officeooo:rsid="00312b4c" officeooo:paragraph-rsid="0063b3c9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style:font-name="Arial" fo:font-size="12pt" style:text-underline-style="none" fo:font-weight="normal" officeooo:rsid="00312b4c" officeooo:paragraph-rsid="00312b4c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2pt" style:text-underline-style="none" fo:font-weight="normal" officeooo:rsid="002f606e" officeooo:paragraph-rsid="00312b4c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officeooo:rsid="0018977a" officeooo:paragraph-rsid="0059806b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text-line-through-style="solid" style:text-line-through-type="single" style:font-name="Arial" fo:font-size="12pt" officeooo:rsid="006dc383" officeooo:paragraph-rsid="004dc357" fo:background-color="#ffff00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17ef1f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2pt" fo:font-weight="bold" officeooo:paragraph-rsid="0017ef1f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2pt" fo:font-weight="bold" officeooo:paragraph-rsid="00312b4c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2fa28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officeooo:paragraph-rsid="0017ef1f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2pt" officeooo:paragraph-rsid="0017ef1f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2pt" officeooo:paragraph-rsid="0018b4d8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2pt" officeooo:paragraph-rsid="00198789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2pt" officeooo:paragraph-rsid="0025155a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1a2b09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17ef1f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2dd3d0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18b4d8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312b4c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312b4c" style:font-size-asian="12pt" style:font-name-complex="Arial3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2pt" fo:font-style="italic" officeooo:paragraph-rsid="0017ef1f" style:font-size-asian="12pt" style:font-style-asian="italic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style="italic" officeooo:paragraph-rsid="001e05a3" style:font-size-asian="12pt" style:font-style-asian="italic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style="italic" officeooo:paragraph-rsid="0017ef1f" style:font-size-asian="12pt" style:font-style-asian="italic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style="italic" officeooo:rsid="0031048f" officeooo:paragraph-rsid="0031048f" style:font-size-asian="12pt" style:font-style-asian="italic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style="italic" style:text-underline-style="solid" style:text-underline-width="auto" style:text-underline-color="font-color" fo:font-weight="bold" officeooo:rsid="001e05a3" officeooo:paragraph-rsid="001e05a3" style:font-size-asian="12pt" style:font-style-asian="italic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2pt" fo:font-style="italic" officeooo:paragraph-rsid="003275a6" fo:background-color="#ffffff" style:font-size-asian="12pt" style:font-style-asian="italic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style="normal" style:text-underline-style="none" fo:font-weight="normal" officeooo:rsid="001ea713" officeooo:paragraph-rsid="001ea713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style="normal" style:text-underline-style="none" fo:font-weight="normal" officeooo:rsid="00220b65" officeooo:paragraph-rsid="0031048f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style="normal" officeooo:rsid="004f21d3" officeooo:paragraph-rsid="0051032f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style="normal" officeooo:rsid="004f21d3" officeooo:paragraph-rsid="0051032f" fo:background-color="transparent" style:font-size-asian="12pt" style:font-style-asian="normal" style:font-size-complex="12pt" style:font-style-complex="normal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3275a6" fo:background-color="transparent" style:font-size-asian="12pt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3275a6" fo:background-color="#ffffff" style:font-size-asian="12pt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2pt" officeooo:paragraph-rsid="002f606e" style:font-size-asian="12pt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2pt" style:text-underline-style="none" fo:font-weight="normal" officeooo:rsid="002f606e" officeooo:paragraph-rsid="002f606e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break-before="page"/>
      <style:text-properties style:font-name="Arial" fo:font-size="12pt" fo:font-style="italic" officeooo:paragraph-rsid="001e05a3" style:font-size-asian="12pt" style:font-style-asian="italic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break-before="page"/>
      <style:text-properties style:font-name="Arial" fo:font-size="12pt" officeooo:rsid="001e05a3" officeooo:paragraph-rsid="001e05a3" style:font-size-asian="12pt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background-color="transparent">
        <style:background-image/>
      </style:paragraph-properties>
      <style:text-properties fo:color="#000000" style:font-name="Arial2" fo:font-size="12pt" style:text-underline-style="none" fo:font-weight="normal" officeooo:rsid="00312b4c" officeooo:paragraph-rsid="0063b3c9" fo:background-color="transparent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normal" officeooo:rsid="00230a24" officeooo:paragraph-rsid="00230a24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normal" officeooo:rsid="004f21d3" officeooo:paragraph-rsid="004f21d3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normal" officeooo:rsid="004f21d3" officeooo:paragraph-rsid="0051032f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normal" officeooo:rsid="0059806b" officeooo:paragraph-rsid="0059806b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italic" style:text-underline-style="solid" style:text-underline-width="auto" style:text-underline-color="font-color" fo:font-weight="bold" officeooo:rsid="0025155a" officeooo:paragraph-rsid="00230a24" style:font-size-asian="12pt" style:font-style-asian="italic" style:font-weight-asian="bold" style:font-size-complex="12pt" style:font-style-complex="normal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font-weight="normal" officeooo:rsid="004f21d3" officeooo:paragraph-rsid="0051032f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Arial" fo:font-size="12pt" fo:font-style="normal" style:text-underline-style="none" fo:font-weight="normal" officeooo:rsid="004f21d3" officeooo:paragraph-rsid="004f21d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page" style:writing-mode="lr-tb"/>
      <style:text-properties style:font-name="Arial" fo:font-size="12pt" fo:font-style="normal" style:text-underline-style="none" fo:font-weight="normal" officeooo:rsid="00220b65" officeooo:paragraph-rsid="00230a24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/>
      <style:text-properties style:font-name="Arial" fo:font-size="12pt" fo:font-style="normal" style:text-underline-style="none" fo:font-weight="normal" officeooo:rsid="004f21d3" officeooo:paragraph-rsid="004f21d3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/>
      <style:text-properties fo:color="#000000" style:font-name="Arial" fo:font-size="12pt" fo:font-weight="bold" officeooo:rsid="00151b09" officeooo:paragraph-rsid="00230a24" style:font-size-asian="12pt" style:font-weight-asian="bold" style:font-name-complex="Arial" style:font-size-complex="12pt" style:font-weight-complex="bold"/>
    </style:style>
    <style:style style:name="P52" style:family="paragraph" style:parent-style-name="Standard" style:master-page-name="">
      <style:paragraph-properties fo:margin-left="1.3cm" fo:margin-right="0cm" fo:margin-top="0cm" fo:margin-bottom="0cm" style:contextual-spacing="false" fo:line-height="100%" fo:text-align="start" style:justify-single-word="false" fo:orphans="2" fo:widows="2" fo:text-indent="-1.3cm" style:auto-text-indent="false" style:page-number="auto" style:writing-mode="lr-tb"/>
      <style:text-properties style:font-name="Arial" fo:font-size="12pt" officeooo:paragraph-rsid="0017ef1f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fo:color="#000000" style:font-name="Arial2" fo:font-size="12pt" fo:font-weight="bold" officeooo:paragraph-rsid="0063b3c9" fo:background-color="transparent" style:font-size-asian="12pt" style:font-weight-asian="bold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2" fo:font-size="12pt" officeooo:paragraph-rsid="0063b3c9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officeooo:paragraph-rsid="0063b3c9"/>
    </style:style>
    <style:style style:name="P56" style:family="paragraph" style:parent-style-name="western" style:list-style-name="L1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2pt" officeooo:rsid="001ae4e1" officeooo:paragraph-rsid="0027c250" style:font-size-asian="12pt" style:font-name-complex="Arial3" style:font-size-complex="12pt"/>
    </style:style>
    <style:style style:name="P57" style:family="paragraph" style:parent-style-name="western" style:list-style-name="WWNum36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447393" fo:background-color="transparent" style:font-size-asian="12pt" style:font-size-complex="12pt"/>
    </style:style>
    <style:style style:name="P58" style:family="paragraph" style:parent-style-name="western" style:list-style-name="WWNum36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312b4c" style:font-size-asian="12pt" style:font-size-complex="12pt"/>
    </style:style>
    <style:style style:name="P59" style:family="paragraph" style:parent-style-name="western" style:list-style-name="WWNum36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Arial" fo:font-size="12pt" officeooo:paragraph-rsid="00312b4c" style:font-size-asian="12pt" style:font-size-complex="12pt"/>
    </style:style>
    <style:style style:name="P6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1a2b09" style:font-size-asian="12pt" style:font-size-complex="12pt"/>
    </style:style>
    <style:style style:name="P61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17ef1f" style:font-size-asian="12pt" style:font-size-complex="12pt"/>
    </style:style>
    <style:style style:name="P62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1e05a3" style:font-size-asian="12pt" style:font-size-complex="12pt"/>
    </style:style>
    <style:style style:name="P63" style:family="paragraph" style:parent-style-name="Standard" style:list-style-name="L2">
      <style:paragraph-properties fo:margin-top="0cm" fo:margin-bottom="0cm" style:contextual-spacing="false" fo:line-height="100%" fo:text-align="start" style:justify-single-word="false"/>
      <style:text-properties style:font-name="Arial" fo:font-size="12pt" officeooo:paragraph-rsid="001e05a3" style:font-size-asian="12pt" style:font-size-complex="12pt"/>
    </style:style>
    <style:style style:name="P64" style:family="paragraph" style:parent-style-name="Standard" style:list-style-name="L2">
      <style:paragraph-properties fo:margin-top="0cm" fo:margin-bottom="0cm" style:contextual-spacing="false" fo:line-height="100%" fo:text-align="start" style:justify-single-word="false"/>
      <style:text-properties style:font-name="Arial" fo:font-size="12pt" officeooo:paragraph-rsid="0017ef1f" style:font-size-asian="12pt" style:font-size-complex="12pt"/>
    </style:style>
    <style:style style:name="P65" style:family="paragraph" style:parent-style-name="Standard" style:list-style-name="L3">
      <style:paragraph-properties fo:margin-top="0cm" fo:margin-bottom="0cm" style:contextual-spacing="false" fo:line-height="100%" fo:text-align="start" style:justify-single-word="false"/>
      <style:text-properties style:font-name="Arial" fo:font-size="12pt" officeooo:paragraph-rsid="0017ef1f" style:font-size-asian="12pt" style:font-size-complex="12pt"/>
    </style:style>
    <style:style style:name="P66" style:family="paragraph" style:parent-style-name="Standard" style:list-style-name="L4">
      <style:paragraph-properties fo:margin-top="0cm" fo:margin-bottom="0cm" style:contextual-spacing="false" fo:line-height="100%" fo:text-align="start" style:justify-single-word="false"/>
      <style:text-properties style:font-name="Arial" fo:font-size="12pt" officeooo:paragraph-rsid="0017ef1f" style:font-size-asian="12pt" style:font-size-complex="12pt"/>
    </style:style>
    <style:style style:name="P67" style:family="paragraph" style:parent-style-name="Standard" style:list-style-name="L4">
      <style:paragraph-properties fo:margin-top="0cm" fo:margin-bottom="0cm" style:contextual-spacing="false" fo:line-height="100%" fo:text-align="start" style:justify-single-word="false"/>
      <style:text-properties style:font-name="Arial" fo:font-size="12pt" fo:font-weight="bold" officeooo:paragraph-rsid="0017ef1f" style:font-size-asian="12pt" style:font-weight-asian="bold" style:font-size-complex="12pt"/>
    </style:style>
    <style:style style:name="P68" style:family="paragraph" style:parent-style-name="Standard" style:list-style-name="L6">
      <style:paragraph-properties fo:margin-top="0cm" fo:margin-bottom="0cm" style:contextual-spacing="false" fo:line-height="100%" fo:text-align="justify" style:justify-single-word="false"/>
      <style:text-properties style:font-name="Arial" fo:font-size="12pt" fo:font-style="normal" style:text-underline-style="none" fo:font-weight="normal" officeooo:rsid="001ea713" officeooo:paragraph-rsid="001ea713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2pt" officeooo:paragraph-rsid="001a2b09" style:font-size-asian="12pt" style:font-size-complex="12pt"/>
    </style:style>
    <style:style style:name="P7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2pt" officeooo:rsid="001b9928" officeooo:paragraph-rsid="001a2b09" style:font-size-asian="12pt" style:font-size-complex="12pt"/>
    </style:style>
    <style:style style:name="P7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2pt" officeooo:rsid="001ae4e1" officeooo:paragraph-rsid="001a2b09" style:font-size-asian="12pt" style:font-size-complex="12pt"/>
    </style:style>
    <style:style style:name="P7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style:font-name="Arial" fo:font-size="12pt" fo:font-weight="bold" officeooo:rsid="0059806b" officeooo:paragraph-rsid="0059806b" style:font-size-asian="12pt" style:font-weight-asian="bold" style:font-size-complex="12pt"/>
    </style:style>
    <style:style style:name="P73" style:family="paragraph" style:parent-style-name="Standard" style:list-style-name="L8" style:master-page-name="">
      <style:paragraph-properties fo:margin-top="0cm" fo:margin-bottom="0cm" style:contextual-spacing="false" fo:line-height="100%" fo:text-align="justify" style:justify-single-word="false" fo:orphans="2" fo:widows="2" style:page-number="auto" style:writing-mode="lr-tb"/>
      <style:text-properties style:font-name="Arial" fo:font-size="12pt" fo:font-style="normal" style:text-underline-style="none" fo:font-weight="normal" officeooo:rsid="00230a24" officeooo:paragraph-rsid="0025155a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 style:list-style-name="L7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/>
      <style:text-properties style:font-name="Arial" fo:font-size="12pt" fo:font-style="italic" style:text-underline-style="solid" style:text-underline-width="auto" style:text-underline-color="font-color" fo:font-weight="bold" officeooo:rsid="00230a24" officeooo:paragraph-rsid="00230a24" style:font-size-asian="12pt" style:font-style-asian="italic" style:font-weight-asian="bold" style:font-size-complex="12pt" style:font-style-complex="normal" style:font-weight-complex="bold"/>
    </style:style>
    <style:style style:name="P75" style:family="paragraph" style:parent-style-name="Standard" style:list-style-name="L7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/>
      <style:text-properties style:font-name="Arial" fo:font-size="12pt" fo:font-style="normal" style:text-underline-style="none" fo:font-weight="normal" officeooo:rsid="00220b65" officeooo:paragraph-rsid="00230a24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 style:list-style-name="L9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499cm" style:auto-text-indent="false" style:writing-mode="lr-tb"/>
      <style:text-properties style:font-name="Arial" fo:font-size="12pt" fo:font-style="normal" style:text-underline-style="none" fo:font-weight="normal" officeooo:rsid="00230a24" officeooo:paragraph-rsid="00230a24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 style:list-style-name="L10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normal" officeooo:rsid="00230a24" officeooo:paragraph-rsid="00230a24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8b4d8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261492" style:font-style-asian="italic"/>
    </style:style>
    <style:style style:name="T4" style:family="text">
      <style:text-properties fo:font-style="italic" style:font-style-asian="italic" style:font-name-complex="Arial3" style:font-style-complex="italic"/>
    </style:style>
    <style:style style:name="T5" style:family="text">
      <style:text-properties fo:font-style="italic" officeooo:rsid="002fa288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f606e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fo:font-weight="bold" officeooo:rsid="001e05a3" style:font-style-asian="italic" style:font-weight-asian="bold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officeooo:rsid="00230a24" style:font-style-asian="italic" style:font-weight-asian="bold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officeooo:rsid="0025155a" style:font-style-asian="italic" style:font-weight-asian="bold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d572e" style:font-weight-asian="bold"/>
    </style:style>
    <style:style style:name="T13" style:family="text">
      <style:text-properties fo:font-weight="bold" officeooo:rsid="00198789" style:font-weight-asian="bold"/>
    </style:style>
    <style:style style:name="T14" style:family="text">
      <style:text-properties fo:font-weight="bold" officeooo:rsid="00281a5f" style:font-weight-asian="bold"/>
    </style:style>
    <style:style style:name="T15" style:family="text">
      <style:text-properties officeooo:rsid="001a2b09"/>
    </style:style>
    <style:style style:name="T16" style:family="text">
      <style:text-properties officeooo:rsid="001c6185"/>
    </style:style>
    <style:style style:name="T17" style:family="text">
      <style:text-properties officeooo:rsid="001e05a3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1e05a3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25155a" style:font-weight-asian="bold" style:font-weight-complex="bold"/>
    </style:style>
    <style:style style:name="T21" style:family="text">
      <style:text-properties officeooo:rsid="00230a24"/>
    </style:style>
    <style:style style:name="T22" style:family="text">
      <style:text-properties officeooo:rsid="0025155a"/>
    </style:style>
    <style:style style:name="T23" style:family="text">
      <style:text-properties fo:color="#000000"/>
    </style:style>
    <style:style style:name="T24" style:family="text">
      <style:text-properties fo:color="#000000" fo:background-color="transparent" loext:char-shading-value="0"/>
    </style:style>
    <style:style style:name="T25" style:family="text">
      <style:text-properties fo:color="#000000" officeooo:rsid="0028aa0f" fo:background-color="transparent" loext:char-shading-value="0"/>
    </style:style>
    <style:style style:name="T26" style:family="text">
      <style:text-properties fo:color="#000000" officeooo:rsid="0011d95e" fo:background-color="transparent" loext:char-shading-value="0"/>
    </style:style>
    <style:style style:name="T27" style:family="text">
      <style:text-properties fo:color="#000000" officeooo:rsid="001eca80" fo:background-color="transparent" loext:char-shading-value="0"/>
    </style:style>
    <style:style style:name="T28" style:family="text">
      <style:text-properties fo:color="#000000" officeooo:rsid="004ab6f3" fo:background-color="transparent" loext:char-shading-value="0"/>
    </style:style>
    <style:style style:name="T29" style:family="text">
      <style:text-properties fo:color="#000000" officeooo:rsid="002fa288" fo:background-color="transparent" loext:char-shading-value="0"/>
    </style:style>
    <style:style style:name="T30" style:family="text">
      <style:text-properties fo:color="#000000" officeooo:rsid="003275a6" fo:background-color="transparent" loext:char-shading-value="0"/>
    </style:style>
    <style:style style:name="T31" style:family="text">
      <style:text-properties fo:color="#000000" officeooo:rsid="00458618" fo:background-color="transparent" loext:char-shading-value="0"/>
    </style:style>
    <style:style style:name="T32" style:family="text">
      <style:text-properties fo:color="#000000" officeooo:rsid="00544b44" fo:background-color="transparent" loext:char-shading-value="0"/>
    </style:style>
    <style:style style:name="T33" style:family="text">
      <style:text-properties fo:color="#000000" officeooo:rsid="005807b8" fo:background-color="transparent" loext:char-shading-value="0"/>
    </style:style>
    <style:style style:name="T34" style:family="text">
      <style:text-properties fo:color="#000000" officeooo:rsid="0059806b" fo:background-color="transparent" loext:char-shading-value="0"/>
    </style:style>
    <style:style style:name="T35" style:family="text">
      <style:text-properties fo:color="#000000" officeooo:rsid="005cd4be" fo:background-color="transparent" loext:char-shading-value="0"/>
    </style:style>
    <style:style style:name="T36" style:family="text">
      <style:text-properties fo:color="#000000" officeooo:rsid="005eb48a" fo:background-color="transparent" loext:char-shading-value="0"/>
    </style:style>
    <style:style style:name="T37" style:family="text">
      <style:text-properties fo:color="#000000" officeooo:rsid="00904e85" fo:background-color="transparent" loext:char-shading-value="0"/>
    </style:style>
    <style:style style:name="T38" style:family="text">
      <style:text-properties fo:color="#000000" officeooo:rsid="0066f6d7" fo:background-color="transparent" loext:char-shading-value="0"/>
    </style:style>
    <style:style style:name="T39" style:family="text">
      <style:text-properties fo:color="#000000" fo:background-color="#ffffff" loext:char-shading-value="0"/>
    </style:style>
    <style:style style:name="T40" style:family="text">
      <style:text-properties fo:color="#000000" officeooo:rsid="002689f5" fo:background-color="#ffffff" loext:char-shading-value="0"/>
    </style:style>
    <style:style style:name="T41" style:family="text">
      <style:text-properties fo:color="#000000" officeooo:rsid="002ecc17" style:font-name-complex="Arial3"/>
    </style:style>
    <style:style style:name="T42" style:family="text">
      <style:text-properties fo:color="#000000" style:font-name="Arial1" fo:font-size="11pt" fo:font-style="italic" officeooo:rsid="00240a53" style:font-name-asian="Times New Roman1" style:font-size-asian="11pt" style:language-asian="it" style:country-asian="IT" style:font-style-asian="italic" style:font-name-complex="Arial3" style:font-size-complex="11pt" style:font-style-complex="italic"/>
    </style:style>
    <style:style style:name="T43" style:family="text">
      <style:text-properties fo:color="#000000" style:font-name="Arial2" fo:font-size="12pt" style:font-size-asian="12pt" style:font-size-complex="12pt"/>
    </style:style>
    <style:style style:name="T44" style:family="text">
      <style:text-properties fo:color="#000000" style:font-name="Arial2" fo:font-size="12pt" officeooo:rsid="00904e85" style:font-size-asian="12pt" style:font-size-complex="12pt"/>
    </style:style>
    <style:style style:name="T45" style:family="text">
      <style:text-properties officeooo:rsid="0026cdc9"/>
    </style:style>
    <style:style style:name="T46" style:family="text">
      <style:text-properties style:font-name-complex="Arial3"/>
    </style:style>
    <style:style style:name="T47" style:family="text">
      <style:text-properties officeooo:rsid="0027c250"/>
    </style:style>
    <style:style style:name="T48" style:family="text">
      <style:text-properties officeooo:rsid="0027d931"/>
    </style:style>
    <style:style style:name="T49" style:family="text">
      <style:text-properties officeooo:rsid="00281a5f"/>
    </style:style>
    <style:style style:name="T50" style:family="text">
      <style:text-properties officeooo:rsid="0028aa0f"/>
    </style:style>
    <style:style style:name="T51" style:family="text">
      <style:text-properties officeooo:rsid="0031048f"/>
    </style:style>
    <style:style style:name="T52" style:family="text">
      <style:text-properties officeooo:rsid="00312b4c"/>
    </style:style>
    <style:style style:name="T53" style:family="text">
      <style:text-properties fo:font-style="normal" style:font-style-asian="normal" style:font-name-complex="Arial3" style:font-style-complex="normal"/>
    </style:style>
    <style:style style:name="T54" style:family="text">
      <style:text-properties officeooo:rsid="003275a6"/>
    </style:style>
    <style:style style:name="T55" style:family="text">
      <style:text-properties fo:background-color="#ffffff" loext:char-shading-value="0"/>
    </style:style>
    <style:style style:name="T56" style:family="text">
      <style:text-properties officeooo:rsid="0051032f" fo:background-color="#ffffff" loext:char-shading-value="0"/>
    </style:style>
    <style:style style:name="T57" style:family="text">
      <style:text-properties officeooo:rsid="00477157"/>
    </style:style>
    <style:style style:name="T58" style:family="text">
      <style:text-properties officeooo:rsid="00486a22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4977db" fo:background-color="transparent" loext:char-shading-value="0"/>
    </style:style>
    <style:style style:name="T61" style:family="text">
      <style:text-properties officeooo:rsid="00477157" fo:background-color="transparent" loext:char-shading-value="0"/>
    </style:style>
    <style:style style:name="T62" style:family="text">
      <style:text-properties officeooo:rsid="004dc357" fo:background-color="transparent" loext:char-shading-value="0"/>
    </style:style>
    <style:style style:name="T63" style:family="text">
      <style:text-properties officeooo:rsid="0059806b" fo:background-color="transparent" loext:char-shading-value="0"/>
    </style:style>
    <style:style style:name="T64" style:family="text">
      <style:text-properties officeooo:rsid="005eb48a" fo:background-color="transparent" loext:char-shading-value="0"/>
    </style:style>
    <style:style style:name="T65" style:family="text">
      <style:text-properties officeooo:rsid="0051032f"/>
    </style:style>
    <style:style style:name="T66" style:family="text">
      <style:text-properties officeooo:rsid="0059806b"/>
    </style:style>
    <style:style style:name="T67" style:family="text">
      <style:text-properties officeooo:rsid="005eb48a"/>
    </style:style>
    <style:style style:name="T68" style:family="text">
      <style:text-properties fo:color="#00008c"/>
    </style:style>
    <style:style style:name="T69" style:family="text">
      <style:text-properties fo:color="#000080" style:font-name="Arial2" fo:font-size="12pt" style:font-size-asian="12pt" style:font-size-complex="12pt"/>
    </style:style>
    <text:list-style style:name="L1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6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9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10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Allegato B</text:p>
      <text:p text:style-name="P8"><text:span text:style-name="T12">Domanda per </text:span><text:span text:style-name="T11">l’assegnazione di contributi a sostegno della mobilit</text:span><text:span text:style-name="T14">à</text:span><text:span text:style-name="T11"> casa-lavoro per persone disabili</text:span></text:p>
      <text:p text:style-name="P3"/>
      <text:p text:style-name="P13">(<text:span text:style-name="T27">Delibera </text:span><text:span text:style-name="T28">di Giunta </text:span><text:span text:style-name="T27">regionale n. </text:span><text:span text:style-name="T35">94</text:span><text:span text:style-name="T33">3</text:span><text:span text:style-name="T32"> </text:span><text:span text:style-name="T27">del </text:span><text:span text:style-name="T35">12 giugno 2023 </text:span>)</text:p>
      <text:p text:style-name="P14">(<text:span text:style-name="T50">Determinazione del Dirigente del IV Settore n 346 del 12/04/2024 </text:span>)</text:p>
      <text:p text:style-name="P15"/>
      <text:p text:style-name="P25">(compilare con i dati relativi all’interessato - beneficiario – persona disabile)</text:p>
      <text:p text:style-name="P25"/>
      <text:p text:style-name="P16">Nome e Cognome ___________________________________________________ </text:p>
      <text:p text:style-name="P16"/>
      <text:p text:style-name="P16">nato/a a _________________________________ Prov. __________ il _________</text:p>
      <text:p text:style-name="P16"/>
      <text:p text:style-name="P16">residente a ___________________________________________ Prov. ________</text:p>
      <text:p text:style-name="P16"/>
      <text:p text:style-name="P16">cap. ___________ Via ______________________________________ n. _______</text:p>
      <text:p text:style-name="P15"/>
      <text:p text:style-name="P15">Tel. ____________________ Codice Fiscale ______________________________</text:p>
      <text:p text:style-name="P25"/>
      <text:p text:style-name="P27">(compilare solo se la domanda viene fatta da persona facente le veci dell’interessato - beneficiario)</text:p>
      <text:p text:style-name="P15"/>
      <text:p text:style-name="P17">Nome e Cognome __________________________________________________ </text:p>
      <text:p text:style-name="P17"/>
      <text:p text:style-name="P17">nato/a a _________________________________ Prov. __________ il _________</text:p>
      <text:p text:style-name="P17"/>
      <text:p text:style-name="P17">residente a ____________________________________________ Prov. ________</text:p>
      <text:p text:style-name="P17"/>
      <text:p text:style-name="P17">cap. ___________ Via ______________________________________ n. _______</text:p>
      <text:p text:style-name="P17"/>
      <text:p text:style-name="P17">Tel. ____________________ Codice Fiscale ______________________________</text:p>
      <text:p text:style-name="P17"/>
      <text:p text:style-name="P22">In qualità di <text:span text:style-name="T2">(Indicare se genitore, fratello / sorella, coniuge, convivente, amministratore di sostegno, <text:s/>tutore, ecc.) </text:span>__________________________________ <text:s/>dell’interessato/a</text:p>
      <text:p text:style-name="P25"/>
      <text:p text:style-name="P10">CHIEDE</text:p>
      <text:p text:style-name="P19"/>
      <text:p text:style-name="P21">di partecipare all'Avviso pubblico indetto dall’Unione <text:span text:style-name="T1">Tresinaro Secchia – Servizio Sociale Unificato</text:span> e previsto dalla <text:span text:style-name="T25">Determinazione del Dirigente del IV Settore</text:span><text:span text:style-name="T26"> </text:span><text:span text:style-name="T34">n.</text:span><text:span text:style-name="T38">346 </text:span><text:span text:style-name="T34"><text:s/></text:span><text:span text:style-name="T38">12/04/2024</text:span> per <text:span text:style-name="T11">l’assegnazione di contributo </text:span>(fino ad un limite massimo pro-capite di €. 3.000,00 – tremila/00), <text:span text:style-name="T15">finalizzato a (barrare la casella interessata):</text:span></text:p>
      <text:p text:style-name="P19"/>
      <text:list xml:id="list8444817161180573086" text:style-name="L1">
        <text:list-item>
          <text:p text:style-name="P60">rimborso dei costi sostenuti, <text:span text:style-name="T67">nell'anno 2023,</text:span> per la mobilità casa-lavoro-casa a persone con disabilità, inserite al lavoro e con difficoltà negli spostamenti casa-lavoro, laddove non sia garantita la raggiungibilità con mezzi pubblici adeguati e/o compatibili con gli orari di lavoro, in misura forfettaria rispetto alle spese sostenute negli spostamenti;</text:p>
        </text:list-item>
        <text:list-item>
          <text:p text:style-name="P69"><text:span text:style-name="T15">s</text:span>pese per il conseguimento della patente di guida, allegando alla domanda i documenti di quietanza intestati o cointestati al richiedente, attestanti i costi sostenuti, presso autoscuole, nel corso del<text:span text:style-name="T47"> 2023</text:span>;</text:p>
          <text:p text:style-name="P70">L'importo massimo rimborsabile è così suddiviso: </text:p>
          <text:p text:style-name="P70">Patente per ciclomotore (AM): massimo € 250,00 complessivi;</text:p>
          <text:p text:style-name="P70"><text:soft-page-break/>Patente A (A1,A2,A): massimo € 500,00 complessivi;</text:p>
          <text:p text:style-name="P70">Patente B/B speciale: massimo € 1.000,00 complessivi;</text:p>
        </text:list-item>
        <text:list-item>
          <text:p text:style-name="P71">spese sostenute, <text:span text:style-name="T67">nell'anno 2023,</text:span> per il pagamento dell'assicurazione, allegando alla domanda i documenti di quietanze intestati o cointestati al richiedente, attestante i costi sostenuti per l'assicurazione del veicolo. La persona deve possedere la patente idonea alla guida del veicolo assicurato e deve essere intestatario del mezzo. L'importo massimo rimborsabile è pari ad € 500,00; </text:p>
        </text:list-item>
        <text:list-item>
          <text:p text:style-name="P56">spese per servizio di taxi o di altro servizio di trasporto personalizzato erogato da società,associazioni di volontariato e/o privati con conducente regolarmente retribuito ai sensi di legge, <text:span text:style-name="T67">anno 2023</text:span>.</text:p>
          <text:p text:style-name="P69"/>
        </text:list-item>
      </text:list>
      <text:p text:style-name="P20">A tal fine, sotto la propria responsabilità e consapevole:</text:p>
      <text:p text:style-name="P20">- delle sanzioni penali previste dall’art. 76 del D. P. R. 445/2000 in caso di rilascio di dichiarazioni mendaci, di formazione o utilizzo di atti falsi;</text:p>
      <text:p text:style-name="P20">- della decadenza dai benefici eventualmente conseguenti al provvedimento emanato sulla base di dichiarazioni non veritiere, ai sensi dell’art 75 del D. P. R. 445/2000;</text:p>
      <text:p text:style-name="P20"/>
      <text:p text:style-name="P10">DICHIARA</text:p>
      <text:p text:style-name="P10"/>
      <text:p text:style-name="P15">(ai sensi e per gli effetti degli articoli 46 e 47 del D. P. R. 445/2000)</text:p>
      <text:p text:style-name="P25">(nel caso il richiedente non sia la persona disabile, i dati di seguito riportati dovranno essere quelli della persona interessata a beneficiare del contributo, ossia il lavoratore disabile)</text:p>
      <text:p text:style-name="P11">che la persona disabile, beneficiaria della domanda di contributo, risulta :</text:p>
      <text:p text:style-name="P11"/>
      <text:p text:style-name="P15"><text:span text:style-name="T2">1) </text:span>residente nel Comune di ___________________________________________ ;</text:p>
      <text:p text:style-name="P15"/>
      <text:p text:style-name="P15"><text:span text:style-name="T5">2</text:span><text:span text:style-name="T2">) </text:span>inserita al lavoro presso:<text:span text:style-name="T2">(Dati relativi all’ambito di lavoro)</text:span></text:p>
      <text:p text:style-name="P15">Ragione sociale ditta _________________________________________________</text:p>
      <text:p text:style-name="P15">Sede di lavoro: Via __________________________________________ n°______ Cap. ___________ Comune _________________________________ Prov. _____</text:p>
      <text:p text:style-name="P15">Tipologia di <text:span text:style-name="T51">contratto di </text:span>lavoro: (<text:span text:style-name="T2">barrare </text:span><text:span text:style-name="T3">la casella interessata</text:span>)</text:p>
      <text:list xml:id="list2940813902234033761" text:style-name="L2">
        <text:list-item>
          <text:p text:style-name="P63">contratto a tempo indeterminato e a tempo ____________ <text:span text:style-name="T22">(</text:span>pieno <text:span text:style-name="T22">o parziale)</text:span>; Data di assunzione ______</text:p>
          <text:p text:style-name="P64"/>
        </text:list-item>
        <text:list-item>
          <text:p text:style-name="P64"><text:span text:style-name="T16">c</text:span>ontratto a tempo determinato e a tempo ______________ <text:span text:style-name="T22">(</text:span>pieno <text:span text:style-name="T22">o parziale) D</text:span>al ________ al _________</text:p>
          <text:p text:style-name="P64"/>
        </text:list-item>
      </text:list>
      <text:p text:style-name="P38"><text:span text:style-name="T29">3</text:span><text:span text:style-name="T24">) invalid</text:span><text:span text:style-name="T31">ità</text:span><text:span text:style-name="T24"> al ________ % con riconoscimento d'invalidità avvenuto in data _________ </text:span><text:span text:style-name="T30">o altro riconoscimento in base all'art. 1 comma 1 della L. 68/99</text:span></text:p>
      <text:p text:style-name="P37"/>
      <text:p text:style-name="P35"><text:span text:style-name="T22">Il/La sottoscritto/a ______________________ inoltre dichiara di</text:span> acconsentire, ai sensi <text:span text:style-name="T39">D. </text:span><text:span text:style-name="T40">G. P. R. del 25 maggio 2018 </text:span>, con la sottoscrizione del presente modulo, al trattamento dei dati personali ivi indicati. Dichiara inoltre di aver preso visione di quanto indicato all’art. 9 dell’Avviso pubblico per l’assegnazione di contributi a sostegno della mobilita’ casa-lavoro per lavoratori disabili e di essere informato, che i dati personali raccolti saranno trattati, anche con strumenti informatici, esclusivamente nell’ambito del procedimento per il quale la presente dichiarazione viene resa.</text:p>
      <text:p text:style-name="P12"/>
      <text:p text:style-name="P12">ALLEGA</text:p>
      <text:p text:style-name="P24"><text:span text:style-name="T7">(</text:span><text:span text:style-name="T6">barrare la documentazione obbligatoria presentata)</text:span></text:p>
      <text:list xml:id="list1438722347138737175" text:style-name="WWNum36">
        <text:list-item>
          <text:p text:style-name="P57"><text:soft-page-break/><text:span text:style-name="T41">copia della certificazione d'invalidità </text:span><text:span text:style-name="T42">(si definisce invalido la persona avente le caratteristiche definite dall’art.1 comma 1 della Legge 68/99)</text:span></text:p>
        </text:list-item>
        <text:list-item>
          <text:p text:style-name="P58"><text:span text:style-name="T46">fotocopia del Documento d’identità del beneficiario del contributo e del richiedente se diverso dal beneficiario </text:span><text:span text:style-name="T4">(in caso di riscossione del contributo tramite delega, è necessario allegare anche fotocopia del documento d’identità del delegato)</text:span><text:span text:style-name="T46">;</text:span></text:p>
        </text:list-item>
        <text:list-item>
          <text:p text:style-name="P58"><text:span text:style-name="T46">fotocopia del documento di soggiorno in corso di validità (</text:span><text:span text:style-name="T4">solo per i cittadini di Stati non appartenenti all’Unione Europea)</text:span><text:span text:style-name="T46">;</text:span></text:p>
        </text:list-item>
        <text:list-item>
          <text:p text:style-name="P59"><text:span text:style-name="T53">f</text:span><text:span text:style-name="T46">otocopia del codice IBAN</text:span></text:p>
        </text:list-item>
      </text:list>
      <text:p text:style-name="P9"/>
      <text:p text:style-name="P23"><text:span text:style-name="T14">MODALITÀ</text:span><text:span text:style-name="T11"> DI RISCOSSIONE CONTRIBUTO: </text:span><text:span text:style-name="T49">a</text:span>ccredito su C/C bancario/C/C postale <text:span text:style-name="T11">(intestato o cointestato al richiedente) - </text:span><text:span text:style-name="T13">fornire fotocopia IBAN</text:span>;</text:p>
      <text:p text:style-name="P7"/>
      <text:p text:style-name="P53">Trattamento dati</text:p>
      <text:p text:style-name="P54"><text:span text:style-name="T24">Ai sensi dell’art. 13 del GDPR e del D.Lgs 10 agosto 2018, n. 101 si informano gli </text:span><text:span text:style-name="T23">interessati che il trattamento dei dati personali da essi forniti in sede di partecipazione alla procedura de quo comunque acquisiti a tal fine dall’Unione Tresinaro Secchia in qualità di titolare del trattamento (sede Corso Vallisneri 6, 42019 Scandiano (RE) – pec </text:span><text:span text:style-name="T68">unione@pec.tresinarosecchia.it</text:span><text:span text:style-name="T23">), è finalizzato all’espletamento delle attività, dei compiti e degli obblighi legali connessi alle finalità del presente Avviso, e avverrà, nel pieno rispetto dei principi e delle disposizioni stabilite dal </text:span><text:span text:style-name="T24">GDPR e dal </text:span><text:span text:style-name="T37">d</text:span><text:span text:style-name="T24">.lgs. 30 giugno 2003, n. 196 e ss.mm.ii., a cura delle persone preposte al procedimento, con l’utilizzo di procedure anche informatizzate, nei modi e nei limiti </text:span><text:span text:style-name="T23">necessari per perseguire le predette finalità, anche in caso di eventuale comunicazione a terzi. Il conferimento di tali dati è necessario per verificare il possesso dei requisiti richiesti per consentire l’espletamento della procedura; la loro mancata indicazione può precludere tale verifica.</text:span></text:p>
      <text:p text:style-name="P55"><text:span text:style-name="T43">Gli interessati hanno il diritto di ottenere dall’Ente, nei casi previsti, l’accesso ai dati personali e la rettifica o la cancellazione degli stessi o la limitazione del trattamento che li riguarda o di opporsi al trattamento (artt. 15 e ss. del GDPR). L’apposita istanza è presentata contattando il Responsabile della protezione dei dati al seguente indirizzo mail </text:span><text:span text:style-name="T44">privacy</text:span><text:a xlink:type="simple" xlink:href="mailto:dpo@tresinarosecchia.it"><text:span text:style-name="T69">@tresinarosecchia.it</text:span></text:a><text:span text:style-name="T43"> </text:span></text:p>
      <text:p text:style-name="P41">Gli interessati che ritengono che il trattamento dei dati personali a loro riferiti avvenga in violazione di quanto previsto dal GDPR, hanno il diritto di proporre reclamo al Garante, come previsto dall’art. 77 del GDPR stesso, o di adire le opportune sedi giudiziarie (art. 79 del GDPR).</text:p>
      <text:p text:style-name="P4"/>
      <text:p text:style-name="P5">data_____________<text:tab/><text:tab/><text:tab/><text:tab/><text:tab/><text:tab/></text:p>
      <text:p text:style-name="P5"/>
      <text:p text:style-name="P5"><text:tab/><text:tab/><text:tab/><text:tab/><text:tab/><text:tab/><text:tab/><text:tab/><text:tab/>Firma del richiedente</text:p>
      <text:p text:style-name="P4"/>
      <text:p text:style-name="P6">______________________________</text:p>
      <text:p text:style-name="P40"><text:span text:style-name="T18">DA COMPILARE SOLO PER LA RICHIESTA DI CONTRIBUTO PER I COSTI DI TRASPORTO</text:span>: </text:p>
      <text:p text:style-name="P36"><text:span text:style-name="T54">1) di p</text:span>resentare difficoltà negli spostamenti e problemi <text:span text:style-name="T2">di natura soggettiva o oggettiva </text:span>di raggiungibilità del posto di lavoro <text:span text:style-name="T54">così descritti</text:span>:</text:p>
      <text:p text:style-name="P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"/>
      <text:p text:style-name="P20"><text:span text:style-name="T56">2</text:span><text:span text:style-name="T55">) per raggiungere il posto di lavoro (da _______________ a _</text:span>____________ ) vengono percorsi mediamente KM./giorno _________ , per un numero di giornate, nel corso dell’anno 20<text:span text:style-name="T57">23</text:span>, pari a _____, e per un numero di km. complessivamente percorsi pari a _____ </text:p>
      <text:p text:style-name="P18"/>
      <text:p text:style-name="P15"><text:tab/>il trasporto avviene con:</text:p>
      <text:list xml:id="list4154261078378860014" text:style-name="L3">
        <text:list-item>
          <text:p text:style-name="P65"><text:span text:style-name="T17">m</text:span>ezzo proprio;</text:p>
        </text:list-item>
        <text:list-item>
          <text:p text:style-name="P65"><text:span text:style-name="T17">m</text:span>ezzo di terzi;</text:p>
          <text:p text:style-name="P65"/>
        </text:list-item>
      </text:list>
      <text:p text:style-name="P52"><text:tab/>il trasporto avviene tramite accompagnatore e in specifico fornito da (barrare con una X):</text:p>
      <text:list xml:id="list7508186327854928722" text:style-name="L4">
        <text:list-item>
          <text:p text:style-name="P66"><text:span text:style-name="T48">fa</text:span>migliari;</text:p>
        </text:list-item>
        <text:list-item>
          <text:p text:style-name="P66"><text:span text:style-name="T48">a</text:span>mici/ <text:span text:style-name="T48">c</text:span>olleghi;</text:p>
        </text:list-item>
        <text:list-item>
          <text:p text:style-name="P66"><text:span text:style-name="T48">da</text:span>tore di <text:span text:style-name="T48">l</text:span>avoro;</text:p>
        </text:list-item>
        <text:list-item>
          <text:p text:style-name="P66"><text:span text:style-name="T48">as</text:span>sociazioni/ <text:span text:style-name="T48">c</text:span>ooperative ecc..;</text:p>
        </text:list-item>
        <text:list-item>
          <text:p text:style-name="P66">altro <text:span text:style-name="T2">(specificare)</text:span><text:span text:style-name="T11">__________________________________________;</text:span></text:p>
          <text:p text:style-name="P67"/>
        </text:list-item>
      </text:list>
      <text:p text:style-name="P20"><text:span text:style-name="T65">3</text:span>) che la spesa effettivamente sostenuta <text:span text:style-name="T54">(nel caso di trasporto effettuato da associazioni, cooperative…)</text:span> per l’anno 20<text:span text:style-name="T58">23</text:span>, per la quale viene presentata domanda di contributo, è stata complessivamente pari ad:</text:p>
      <text:p text:style-name="P20">Euro______________(in cifre) / ___________________ (in lettere), a giustificazione della quale si allega, a corredo dell’istanza la seguente documentazione, <text:span text:style-name="T2">(barrare la casella corrispondente)</text:span>:</text:p>
      <text:list xml:id="list2515459674010421758" text:style-name="L5">
        <text:list-item>
          <text:p text:style-name="P61"><text:span text:style-name="T48">r</text:span>icevuta di pagamento nel caso il trasporto adottato preveda un corrispettivo di pagamento;</text:p>
        </text:list-item>
        <text:list-item>
          <text:p text:style-name="P61"><text:span text:style-name="T48">c</text:span>opia del libretto di circolazione nel caso il trasporto avvenga con mezzo proprio o di altro accompagnatore;</text:p>
        </text:list-item>
        <text:list-item>
          <text:p text:style-name="P62"><text:span text:style-name="T48">altro (specificare) </text:span><text:span text:style-name="T2">_____________________________________;</text:span></text:p>
        </text:list-item>
      </text:list>
      <text:p text:style-name="P26"/>
      <text:p text:style-name="P28">Nel cas<text:span text:style-name="T65">o</text:span> di Lavoro dipendente si richiede di allegare documentazione del datore di lavoro che certifichi il numero di giornate effettivamente lavorate <text:span text:style-name="T59">(escluso ferie, <text:s/>malattie </text:span><text:span text:style-name="T60">e smart working</text:span><text:span text:style-name="T59">) nel corso dell'anno 20</text:span><text:span text:style-name="T61">2</text:span><text:span text:style-name="T64">3</text:span><text:span text:style-name="T61"> - </text:span><text:span text:style-name="T62">vedi allegato </text:span><text:span text:style-name="T63">C</text:span></text:p>
      <text:p text:style-name="P28"/>
      <text:p text:style-name="P33"><text:span text:style-name="T62">d</text:span><text:span text:style-name="T59">ata, <text:tab/><text:tab/><text:tab/><text:tab/><text:tab/><text:tab/><text:tab/><text:tab/><text:tab/><text:tab/></text:span></text:p>
      <text:p text:style-name="P33"/>
      <text:p text:style-name="P34"><text:tab/><text:tab/><text:tab/><text:tab/><text:tab/><text:tab/><text:tab/><text:tab/><text:tab/><text:tab/>Firma</text:p>
      <text:p text:style-name="P39"><text:span text:style-name="T20">D</text:span><text:span text:style-name="T19">A COMPILARE SOLO PER LA RICHIESTA DI CONTRIBUTO PER IL CONSEGUIMENTO DELLA PATENTE DI GUIDA</text:span></text:p>
      <text:p text:style-name="P29"/>
      <text:p text:style-name="P31">Indicare il tipo di patente per la quale si chiede il rimborso (barrare la casella corrispondente) – <text:span text:style-name="T66">conseguita nell'anno 2023</text:span>: </text:p>
      <text:list xml:id="list5906831905561042790" text:style-name="L6">
        <text:list-item>
          <text:p text:style-name="P68"><text:span text:style-name="T48">p</text:span>atentino per ciclomotore (AM);</text:p>
        </text:list-item>
        <text:list-item>
          <text:p text:style-name="P68"><text:span text:style-name="T48">p</text:span>atente A (<text:span text:style-name="T52">A, </text:span>A1, A2)</text:p>
        </text:list-item>
        <text:list-item>
          <text:p text:style-name="P68"><text:span text:style-name="T48">p</text:span>atente B <text:span text:style-name="T52">(B, B1)</text:span></text:p>
        </text:list-item>
        <text:list-item>
          <text:p text:style-name="P68"><text:span text:style-name="T48">p</text:span>atente B speciale.</text:p>
          <text:p text:style-name="P68"/>
        </text:list-item>
      </text:list>
      <text:p text:style-name="P32">Allega seguente <text:span text:style-name="T51">documentazione</text:span>: copia della certificazione di idoneità alla guida eventualmente rilasciata dalla Commissione Medica (art. 119, comma 4, D.Lgs 285/92) oppure documentazione equivalente dell'ufficiale sanitario presso la scuola guida, rilasciata in data _______________</text:p>
      <text:p text:style-name="P46"/>
      <text:p text:style-name="P44">Data,...................................</text:p>
      <text:p text:style-name="P44"/>
      <text:p text:style-name="P44"><text:tab/><text:tab/><text:tab/><text:tab/><text:tab/><text:tab/><text:tab/><text:tab/><text:tab/>Firma</text:p>
      <text:p text:style-name="P43"/>
      <text:p text:style-name="P43"><text:tab/><text:tab/><text:tab/><text:tab/><text:tab/><text:tab/><text:tab/>________________________</text:p>
      <text:p text:style-name="P49"><text:span text:style-name="T10">D</text:span><text:span text:style-name="T8">A COMPILARE SOLO PER LA RICHIESTA DI CONTRIBUTO PER IL </text:span><text:span text:style-name="T9">PAGAMENTO DELL'ASSICURAZIONE</text:span></text:p>
      <text:list xml:id="list998053920442850175" text:style-name="L7">
        <text:list-header>
          <text:p text:style-name="P74"/>
          <text:p text:style-name="P75"><text:span text:style-name="T21">Il sottoscritto</text:span> ___________________________ <text:span text:style-name="T21">dichiara di (barrare la casella):</text:span></text:p>
        </text:list-header>
      </text:list>
      <text:list xml:id="list306441669002940724" text:style-name="L8">
        <text:list-item>
          <text:p text:style-name="P73">essere intestatario o cointestatario del veicolo assicurato (nome <text:s/>_________________________________ <text:span text:style-name="T22">t</text:span>ipo _________________________ t<text:span text:style-name="T49">arga ______________________);</text:span></text:p>
        </text:list-item>
      </text:list>
      <text:list xml:id="list4399848333601789938" text:style-name="L9">
        <text:list-item>
          <text:p text:style-name="P76">essere intestatario o cointestatario dell'assicurazione;</text:p>
        </text:list-item>
        <text:list-item>
          <text:p text:style-name="P76">di essere in possesso di patente idonea alla guida.</text:p>
        </text:list-item>
      </text:list>
      <text:p text:style-name="P45"/>
      <text:p text:style-name="P45">per l'anno 202<text:span text:style-name="T67">3</text:span>.</text:p>
      <text:p text:style-name="P45"/>
      <text:p text:style-name="P42">Allega la seguente documentazione obbligatoria:</text:p>
      <text:list xml:id="list6190800019738542095" text:style-name="L10">
        <text:list-item>
          <text:p text:style-name="P77">copia della qu<text:span text:style-name="T45">i</text:span>etanza dell'assicurazione intestata /cointestata;</text:p>
        </text:list-item>
        <text:list-item>
          <text:p text:style-name="P77">copia della propria patente di guida valida e libretto di circolazione.</text:p>
        </text:list-item>
      </text:list>
      <text:p text:style-name="P51"/>
      <text:p text:style-name="P44">Data,...................................<text:tab/><text:tab/><text:tab/><text:tab/><text:tab/><text:tab/></text:p>
      <text:p text:style-name="P47"/>
      <text:p text:style-name="P44"><text:tab/><text:tab/><text:tab/><text:tab/><text:tab/><text:tab/><text:tab/><text:tab/><text:tab/><text:tab/>Firma</text:p>
      <text:p text:style-name="P50"/>
      <text:p text:style-name="P48"><text:tab/><text:tab/><text:tab/><text:tab/><text:tab/><text:tab/><text:tab/><text:tab/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arial" svg:font-family="arial, sans-serif"/>
    <style:font-face style:name="Courier New" svg:font-family="'Courier New'" style:font-family-generic="modern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color="#3366ff" style:font-name="Tahoma" fo:font-family="Tahoma" style:font-family-generic="swiss" style:font-pitch="variable" fo:font-size="26pt" style:font-size-asian="26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.249cm" style:auto-text-indent="false" fo:keep-with-next="always"/>
      <style:text-properties fo:color="#3366ff" style:font-name="Arial" fo:font-family="Arial" style:font-family-generic="swiss" style:font-pitch="variable" fo:font-size="22pt" fo:font-style="italic" fo:font-weight="bold" style:font-size-asian="22pt" style:font-style-asian="italic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3366ff"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3366ff"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4cm" fo:margin-right="0cm" fo:line-height="150%" fo:text-align="justify" style:justify-single-word="false" fo:text-indent="0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cm" style:contextual-spacing="false" fo:line-height="150%" fo:text-align="center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="Arial1" fo:font-family="Arial" style:font-family-generic="roman" style:font-pitch="variable" fo:font-size="11pt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fo:font-size="11pt" style:font-size-asian="10pt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91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0.02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1.43cm" fo:text-indent="-0.635cm" fo:margin-left="11.43cm"/>
        </style:list-level-properties>
      </text:list-level-style-image>
      <text:list-level-style-image text:level="10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251cm" fo:margin-right="0cm" fo:text-indent="1.559cm" style:auto-text-indent="false"/>
      <style:text-properties fo:color="#008000" officeooo:paragraph-rsid="00151b09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Tahoma" fo:font-size="8pt" fo:language="it" fo:country="IT" officeooo:rsid="00151b09" officeooo:paragraph-rsid="00151b09" style:font-name-asian="Times New Roman" style:font-size-asian="8pt" style:font-name-complex="Tahoma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251cm" fo:margin-left="2.223cm" fo:margin-right="2.77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lizia Municipale</dc:title>
    <meta:initial-creator>p.girotti</meta:initial-creator>
    <meta:creation-date>2015-04-13T10:43:00</meta:creation-date>
    <dc:date>2024-04-15T09:58:50.101000000</dc:date>
    <meta:print-date>2018-06-04T14:27:01.514000000</meta:print-date>
    <meta:editing-cycles>60</meta:editing-cycles>
    <meta:editing-duration>PT3H8M14S</meta:editing-duration>
    <meta:generator>LibreOffice/4.2.6.3$Windows_x86 LibreOffice_project/3fd416d4c6db7d3204c17ce57a1d70f6e531ee21</meta:generator>
    <meta:document-statistic meta:table-count="0" meta:image-count="0" meta:object-count="0" meta:page-count="6" meta:paragraph-count="107" meta:word-count="1465" meta:character-count="11092" meta:non-whitespace-character-count="9672"/>
  </office:meta>
</office:document-meta>
</file>