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5" style:family="table">
      <style:table-properties style:width="16.887cm" fo:margin-left="0.302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295cm"/>
    </style:style>
    <style:style style:name="Tabella5.E" style:family="table-column">
      <style:table-column-properties style:column-width="2.806cm"/>
    </style:style>
    <style:style style:name="Tabella5.F" style:family="table-column">
      <style:table-column-properties style:column-width="2.8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706cm" fo:margin-left="0.153cm" table:align="left" style:writing-mode="lr-tb"/>
    </style:style>
    <style:style style:name="Tabella3.A" style:family="table-column">
      <style:table-column-properties style:column-width="1.986cm"/>
    </style:style>
    <style:style style:name="Tabella3.B" style:family="table-column">
      <style:table-column-properties style:column-width="7.915cm"/>
    </style:style>
    <style:style style:name="Tabella3.C" style:family="table-column">
      <style:table-column-properties style:column-width="3.318cm"/>
    </style:style>
    <style:style style:name="Tabella3.D" style:family="table-column">
      <style:table-column-properties style:column-width="4.48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Times New Roman" fo:font-size="11pt" officeooo:rsid="00e35bdb" officeooo:paragraph-rsid="00e35bdb" style:font-size-asian="11pt" style:font-size-complex="11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Times New Roman" fo:font-size="11pt" officeooo:rsid="00e35bdb" officeooo:paragraph-rsid="00e35bdb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107b584" style:font-size-asian="11pt" style:font-name-complex="Arial1" style:font-size-complex="11pt"/>
    </style:style>
    <style:style style:name="P7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officeooo:paragraph-rsid="0097c0cd" fo:background-color="transparent" style:font-name-asian="Arial Unicode MS1" style:font-size-asian="10.5pt" style:font-name-complex="Calibri Light" style:font-size-complex="10.5pt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9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10d27d6" fo:background-color="transparent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fo:background-color="transparent" style:font-size-asian="10.5pt" style:font-size-complex="10.5pt"/>
    </style:style>
    <style:style style:name="P11" style:family="paragraph" style:parent-style-name="Standard">
      <style:paragraph-properties style:line-height-at-least="0.55cm" fo:text-align="justify" style:justify-single-word="false"/>
      <style:text-properties style:font-name="Times New Roman" fo:font-size="10.5pt" officeooo:paragraph-rsid="00e514b5" fo:background-color="transparent" style:font-size-asian="10.5pt" style:font-name-complex="Arial2" style:font-size-complex="10.5pt"/>
    </style:style>
    <style:style style:name="P12" style:family="paragraph" style:parent-style-name="Standard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0e514b5" officeooo:paragraph-rsid="00e514b5" style:font-size-asian="12pt" style:font-name-complex="Arial2" style:font-size-complex="12pt"/>
    </style:style>
    <style:style style:name="P15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0e270be" officeooo:paragraph-rsid="00e270be" style:font-size-asian="12pt" style:font-size-complex="12pt"/>
    </style:style>
    <style:style style:name="P16" style:family="paragraph" style:parent-style-name="Standard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" fo:font-size="12pt" officeooo:paragraph-rsid="01031da2" style:font-size-asian="12pt" style:font-size-complex="12pt"/>
    </style:style>
    <style:style style:name="P17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0e270be" officeooo:paragraph-rsid="00e270be" style:font-size-asian="12pt" style:font-name-complex="Arial1" style:font-size-complex="12pt"/>
    </style:style>
    <style:style style:name="P18" style:family="paragraph" style:parent-style-name="Standard">
      <style:paragraph-properties style:line-height-at-least="0.6cm" fo:text-align="justify" style:justify-single-word="false"/>
      <style:text-properties style:font-name="Times New Roman" fo:font-size="12pt" fo:font-weight="bold" officeooo:rsid="00e270be" officeooo:paragraph-rsid="00e270be" style:font-size-asian="12pt" style:font-weight-asian="bold" style:font-name-complex="Arial1" style:font-size-complex="12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Times New Roman" fo:font-size="12pt" fo:font-weight="bold" officeooo:paragraph-rsid="01014089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" fo:font-size="12pt" style:text-underline-style="none" officeooo:paragraph-rsid="01031da2" style:font-size-asian="12pt" style:font-size-complex="12pt"/>
    </style:style>
    <style:style style:name="P21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-55.079cm"/>
        </style:tab-stops>
      </style:paragraph-properties>
      <style:text-properties style:font-name="Times New Roman" fo:font-size="15pt" fo:font-style="italic" fo:font-weight="bold" officeooo:paragraph-rsid="0105fa45" fo:background-color="transparent" style:font-size-asian="15pt" style:font-style-asian="italic" style:font-weight-asian="bold" style:font-name-complex="Arial1" style:font-size-complex="15pt" style:font-weight-complex="bold"/>
    </style:style>
    <style:style style:name="P22" style:family="paragraph" style:parent-style-name="Standard">
      <style:paragraph-properties style:line-height-at-least="0.6cm" fo:text-align="justify" style:justify-single-word="false"/>
      <style:text-properties officeooo:rsid="00e35bdb" officeooo:paragraph-rsid="00e35bdb"/>
    </style:style>
    <style:style style:name="P23" style:family="paragraph" style:parent-style-name="Standard">
      <style:paragraph-properties style:line-height-at-least="0.55cm" fo:text-align="justify" style:justify-single-word="false"/>
      <style:text-properties fo:color="#000000" style:font-name="Times New Roman" fo:font-size="10.5pt" officeooo:rsid="00a81321" officeooo:paragraph-rsid="00a81321" fo:background-color="transparent" style:font-size-asian="10.5pt" style:font-name-complex="Tahoma1" style:font-size-complex="10.5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e19673" style:font-size-asian="12pt" style:font-size-complex="12pt"/>
    </style:style>
    <style:style style:name="P25" style:family="paragraph" style:parent-style-name="Standard">
      <style:paragraph-properties style:line-height-at-least="0.6cm" fo:text-align="justify" style:justify-single-word="false"/>
      <style:text-properties fo:font-size="12pt" officeooo:rsid="01014089" officeooo:paragraph-rsid="01014089" style:font-size-asian="12pt" style:font-size-complex="12pt"/>
    </style:style>
    <style:style style:name="P26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fo:font-size="11pt" fo:font-style="italic" fo:font-weight="bold" officeooo:paragraph-rsid="0105fa45" style:font-size-asian="11pt" style:font-style-asian="italic" style:font-weight-asian="bold" style:font-name-complex="Arial1" style:font-size-complex="11pt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.212cm" style:contextual-spacing="false" style:line-height-at-least="0.55cm" fo:text-align="justify" style:justify-single-word="false" fo:orphans="2" fo:widows="2" fo:hyphenation-ladder-count="no-limit" fo:text-indent="0cm" style:auto-text-indent="false"/>
      <style:text-properties style:font-name="Times New Roman" fo:font-size="10.5pt" style:text-underline-style="none" officeooo:paragraph-rsid="0097c0cd" fo:background-color="transparent" style:font-name-asian="Arial Unicode MS1" style:font-size-asian="10.5pt" style:font-name-complex="Calibri Light" style:font-size-complex="10.5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rsid="00e270be" officeooo:paragraph-rsid="00e270be" style:font-size-asian="12pt" style:font-size-complex="12pt"/>
    </style:style>
    <style:style style:name="P3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e270be" officeooo:paragraph-rsid="00e270be" style:font-size-asian="12pt" style:font-name-complex="Arial2" style:font-size-complex="12pt"/>
    </style:style>
    <style:style style:name="P31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" fo:font-size="10.5pt" officeooo:paragraph-rsid="00e135bc" fo:background-color="transparent" style:font-size-asian="10.5pt" style:font-name-complex="Tahoma1" style:font-size-complex="10.5pt" style:font-style-complex="italic"/>
    </style:style>
    <style:style style:name="P32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rsid="00e135bc" officeooo:paragraph-rsid="00e135bc" fo:background-color="transparent" style:font-size-asian="12pt" style:font-weight-asian="bold" style:font-name-complex="Tahoma1" style:font-size-complex="12pt" style:font-style-complex="italic"/>
    </style:style>
    <style:style style:name="P33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34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e19673" style:font-size-asian="12pt" style:font-name-complex="Arial1" style:font-size-complex="12pt"/>
    </style:style>
    <style:style style:name="P35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" fo:font-size="12pt" officeooo:paragraph-rsid="00e19673" style:font-size-asian="12pt" style:font-name-complex="Arial1" style:font-size-complex="12pt"/>
    </style:style>
    <style:style style:name="P36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" fo:font-size="12pt" officeooo:paragraph-rsid="00e19673" style:font-size-asian="12pt" style:font-name-complex="Arial1" style:font-size-complex="12pt"/>
    </style:style>
    <style:style style:name="P37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" fo:font-size="12pt" officeooo:rsid="00f382f2" officeooo:paragraph-rsid="00f382f2" style:font-size-asian="12pt" style:font-name-complex="Arial1" style:font-size-complex="12pt"/>
    </style:style>
    <style:style style:name="P38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" fo:font-size="12pt" officeooo:paragraph-rsid="00e19673" style:font-size-asian="12pt" style:font-size-complex="12pt"/>
    </style:style>
    <style:style style:name="P39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e270be" officeooo:paragraph-rsid="00e270be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left="0cm" fo:margin-right="0cm" style:line-height-at-least="0.55cm" fo:text-indent="0cm" style:auto-text-indent="false"/>
      <style:text-properties style:font-name="Times New Roman" fo:font-size="10.5pt" fo:language="it" fo:country="IT" officeooo:paragraph-rsid="00e010af" fo:background-color="transparent" style:font-size-asian="10.5pt" style:font-name-complex="Tahoma1" style:font-size-complex="10.5pt" style:font-style-complex="italic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Times New Roman" fo:font-size="10.5pt" fo:language="it" fo:country="IT" officeooo:paragraph-rsid="00f6f1e3" fo:background-color="transparent" style:font-size-asian="10.5pt" style:font-name-complex="Tahoma1" style:font-size-complex="10.5pt" style:font-style-complex="italic"/>
    </style:style>
    <style:style style:name="P42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font-weight="bold" officeooo:paragraph-rsid="00dfe214" style:font-size-asian="10.5pt" style:font-weight-asian="bold" style:font-size-complex="10.5pt"/>
    </style:style>
    <style:style style:name="P46" style:family="paragraph" style:parent-style-name="Standard">
      <style:paragraph-properties fo:margin-left="0.801cm" fo:margin-right="0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font-weight="bold" officeooo:paragraph-rsid="00dfe214" style:font-size-asian="10.5pt" style:font-weight-asian="bold" style:font-size-complex="10.5pt"/>
    </style:style>
    <style:style style:name="P47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text-transform="uppercase" fo:font-size="11pt" fo:font-weight="bold" officeooo:paragraph-rsid="00a9f424" style:font-name-asian="Tahoma1" style:font-size-asian="11pt" style:font-weight-asian="bold" style:font-name-complex="Tahoma1" style:font-size-complex="11pt"/>
    </style:style>
    <style:style style:name="P4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1pt" officeooo:rsid="00a81321" officeooo:paragraph-rsid="00ed296a" fo:background-color="transparent" style:font-name-asian="Tahoma1" style:font-size-asian="11pt" style:font-name-complex="Verdana1" style:font-size-complex="11pt" style:language-complex="ar" style:country-complex="SA" style:font-weight-complex="bold"/>
    </style:style>
    <style:style style:name="P4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size-asian="10.5pt" style:font-size-complex="10.5pt"/>
    </style:style>
    <style:style style:name="P50" style:family="paragraph" style:parent-style-name="Standard">
      <style:paragraph-properties fo:margin-left="0.635cm" fo:margin-right="0cm" style:line-height-at-least="0.6cm" fo:text-align="end" style:justify-single-word="false" fo:orphans="2" fo:widows="2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51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52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officeooo:paragraph-rsid="0097c0cd" fo:background-color="transparent" style:font-size-asian="10.5pt" style:font-name-complex="Calibri Light" style:font-size-complex="10.5pt"/>
    </style:style>
    <style:style style:name="P53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Calibri Light" style:font-size-complex="10.5pt"/>
    </style:style>
    <style:style style:name="P54" style:family="paragraph" style:parent-style-name="Body_20_Text_20_Indent_20_3">
      <style:paragraph-properties fo:margin-left="0.635cm" fo:margin-right="0cm" style:line-height-at-least="0.6cm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officeooo:paragraph-rsid="00f8d8cd" fo:background-color="transparent" style:font-size-asian="10.5pt" style:font-size-complex="10.5pt"/>
    </style:style>
    <style:style style:name="P55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56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57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officeooo:paragraph-rsid="00e514b5"/>
    </style:style>
    <style:style style:name="P58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97c0cd" fo:background-color="transparent" style:font-name-asian="Tahoma1" style:font-size-asian="10.5pt" style:font-size-complex="10.5pt"/>
    </style:style>
    <style:style style:name="P59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name-complex="Tahoma1" style:font-size-complex="10.5pt" style:font-style-complex="italic"/>
    </style:style>
    <style:style style:name="P60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61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officeooo:paragraph-rsid="00e010af" fo:background-color="transparent" style:font-size-asian="10.5pt" style:font-name-complex="Tahoma1" style:font-size-complex="10.5pt" style:font-style-complex="italic"/>
    </style:style>
    <style:style style:name="P62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officeooo:paragraph-rsid="00f6f1e3" fo:background-color="transparent" style:font-size-asian="10.5pt" style:font-name-complex="Tahoma1" style:font-size-complex="10.5pt" style:font-style-complex="italic"/>
    </style:style>
    <style:style style:name="P63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64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65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66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e35bdb"/>
    </style:style>
    <style:style style:name="P67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e35bdb" officeooo:paragraph-rsid="00e35bdb"/>
    </style:style>
    <style:style style:name="P68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 style:font-weight-complex="bold"/>
    </style:style>
    <style:style style:name="P69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officeooo:paragraph-rsid="0097c0cd" fo:background-color="transparent" style:font-size-asian="10.5pt" style:font-weight-asian="bold" style:font-name-complex="Tahoma1" style:font-size-complex="10.5pt"/>
    </style:style>
    <style:style style:name="P70" style:family="paragraph" style:parent-style-name="sche_5f_3">
      <style:paragraph-properties style:line-height-at-least="0.55cm" fo:text-align="justify" style:justify-single-word="false"/>
      <style:text-properties style:font-name="Times New Roman" fo:font-size="10.5pt" fo:language="it" fo:country="IT" fo:font-weight="bold" officeooo:rsid="0099d55d" officeooo:paragraph-rsid="0099d55d" fo:background-color="transparent" style:font-size-asian="10.5pt" style:font-weight-asian="bold" style:font-name-complex="Tahoma1" style:font-size-complex="10.5pt"/>
    </style:style>
    <style:style style:name="P71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officeooo:paragraph-rsid="0097c0cd" fo:background-color="transparent" style:font-size-asian="10.5pt" style:font-style-asian="italic" style:font-name-complex="Tahoma1" style:font-size-complex="10.5pt"/>
    </style:style>
    <style:style style:name="P72" style:family="paragraph" style:parent-style-name="sche_5f_3">
      <style:paragraph-properties style:line-height-at-least="0.55cm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/>
    </style:style>
    <style:style style:name="P73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normal" officeooo:rsid="0099d55d" officeooo:paragraph-rsid="0099d55d" fo:background-color="transparent" style:font-size-asian="10.5pt" style:font-weight-asian="normal" style:font-name-complex="Tahoma1" style:font-size-complex="10.5pt" style:font-weight-complex="normal"/>
    </style:style>
    <style:style style:name="P74" style:family="paragraph" style:parent-style-name="sche_5f_3">
      <style:paragraph-properties style:line-height-at-least="0.55cm" fo:text-align="justify" style:justify-single-word="false"/>
      <style:text-properties style:font-name="Times New Roman" fo:font-size="10.5pt" fo:language="it" fo:country="IT" fo:font-weight="normal" officeooo:rsid="0099d55d" officeooo:paragraph-rsid="0099d55d" fo:background-color="transparent" style:font-size-asian="10.5pt" style:font-weight-asian="normal" style:font-name-complex="Tahoma1" style:font-size-complex="10.5pt" style:font-weight-complex="normal"/>
    </style:style>
    <style:style style:name="P75" style:family="paragraph" style:parent-style-name="sche_5f_3">
      <style:text-properties fo:color="#00000a" style:font-name="Times New Roman" fo:font-size="10.5pt" fo:language="it" fo:country="IT" fo:background-color="transparent" style:font-name-asian="Tahoma1" style:font-size-asian="10.5pt" style:language-asian="zh" style:country-asian="CN" style:font-name-complex="Tahoma1" style:font-size-complex="10.5pt" style:language-complex="ar" style:country-complex="SA" style:font-style-complex="italic"/>
    </style:style>
    <style:style style:name="P76" style:family="paragraph" style:parent-style-name="Normale1">
      <style:paragraph-properties style:line-height-at-least="0.55cm" fo:text-align="justify" style:justify-single-word="false"/>
      <style:text-properties style:font-name="Times New Roman" fo:font-size="10.5pt" officeooo:paragraph-rsid="0097c0cd" fo:background-color="transparent" style:font-size-asian="10.5pt" style:font-size-complex="10.5pt"/>
    </style:style>
    <style:style style:name="P77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officeooo:paragraph-rsid="0097c0cd" fo:background-color="transparent" style:font-size-asian="10.5pt" style:font-name-complex="Tahoma1" style:font-size-complex="10.5pt" style:font-style-complex="italic"/>
    </style:style>
    <style:style style:name="P78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officeooo:paragraph-rsid="0097c0cd" fo:background-color="transparent" style:font-size-asian="10.5pt" style:font-weight-asian="bold" style:font-name-complex="Tahoma1" style:font-size-complex="10.5pt" style:font-style-complex="italic"/>
    </style:style>
    <style:style style:name="P79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language="it" fo:country="IT" officeooo:paragraph-rsid="0097c0cd" fo:background-color="transparent" style:font-size-asian="10.5pt" style:font-name-complex="Tahoma1" style:font-size-complex="10.5pt" style:font-style-complex="italic"/>
    </style:style>
    <style:style style:name="P80" style:family="paragraph" style:parent-style-name="Text_20_body">
      <style:paragraph-properties style:line-height-at-least="0.55cm" fo:text-align="justify" style:justify-single-word="false"/>
      <style:text-properties officeooo:paragraph-rsid="00df6f46"/>
    </style:style>
    <style:style style:name="P81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officeooo:paragraph-rsid="00e514b5" fo:background-color="transparent" style:font-size-asian="10.5pt" style:font-name-complex="Arial2" style:font-size-complex="10.5pt"/>
    </style:style>
    <style:style style:name="P82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rsid="01014089" officeooo:paragraph-rsid="01103e6e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83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" fo:font-size="12pt" officeooo:paragraph-rsid="00e514b5" style:font-size-asian="12pt" style:font-size-complex="12pt"/>
    </style:style>
    <style:style style:name="P84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officeooo:paragraph-rsid="00e35bdb"/>
    </style:style>
    <style:style style:name="P85" style:family="paragraph" style:parent-style-name="Paragrafo_20_elenco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officeooo:paragraph-rsid="00e19673" style:font-size-asian="12pt" style:font-name-complex="Arial1" style:font-size-complex="12pt"/>
    </style:style>
    <style:style style:name="P86" style:family="paragraph" style:parent-style-name="Standard">
      <style:paragraph-properties fo:margin-left="2.54cm" fo:margin-right="0cm" style:line-height-at-least="0.55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e514b5" fo:background-color="transparent" style:font-size-asian="10.5pt" style:font-name-complex="Arial2" style:font-size-complex="10.5pt"/>
    </style:style>
    <style:style style:name="P87" style:family="paragraph" style:parent-style-name="Paragrafo_20_elenco">
      <style:paragraph-properties fo:margin-left="0.501cm" fo:margin-right="0cm" fo:line-height="100%" fo:text-indent="-0.501cm" style:auto-text-indent="false"/>
      <style:text-properties style:font-name="Times New Roman" fo:font-size="12pt" officeooo:paragraph-rsid="00e19673" style:font-size-asian="12pt" style:font-size-complex="12pt"/>
    </style:style>
    <style:style style:name="P88" style:family="paragraph" style:parent-style-name="Standard">
      <style:paragraph-properties style:line-height-at-least="0.6cm" fo:text-align="justify" style:justify-single-word="false" fo:keep-with-next="always"/>
      <style:text-properties style:font-name="Times New Roman" fo:font-size="12pt" fo:font-weight="bold" officeooo:rsid="00e270be" officeooo:paragraph-rsid="00e270be" style:font-size-asian="12pt" style:font-weight-asian="bold" style:font-name-complex="Arial1" style:font-size-complex="12pt"/>
    </style:style>
    <style:style style:name="P89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" fo:font-size="11pt" fo:font-style="italic" officeooo:paragraph-rsid="00e19673" style:font-size-asian="11pt" style:font-style-asian="italic" style:font-name-complex="Arial1" style:font-size-complex="11pt"/>
    </style:style>
    <style:style style:name="P90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" fo:font-size="12pt" fo:font-style="italic" officeooo:paragraph-rsid="00e19673" style:font-size-asian="12pt" style:font-style-asian="italic" style:font-name-complex="Arial1" style:font-size-complex="12pt"/>
    </style:style>
    <style:style style:name="P91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" fo:font-size="12pt" fo:font-style="italic" officeooo:rsid="00f382f2" officeooo:paragraph-rsid="00f382f2" style:font-size-asian="12pt" style:font-style-asian="italic" style:font-name-complex="Arial1" style:font-size-complex="12pt"/>
    </style:style>
    <style:style style:name="P92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rsid="01014089" officeooo:paragraph-rsid="01103e6e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93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/>
      <style:text-properties style:font-name="Times New Roman" fo:font-size="10.5pt" fo:font-style="italic" officeooo:rsid="00f382f2" officeooo:paragraph-rsid="0109acf6" fo:background-color="transparent" style:font-size-asian="10.5pt" style:font-style-asian="italic" style:font-name-complex="Tahoma1" style:font-size-complex="10.5pt" style:font-style-complex="italic"/>
    </style:style>
    <style:style style:name="P9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5pt" fo:font-style="italic" fo:font-weight="bold" officeooo:paragraph-rsid="0105fa45" style:font-size-asian="15pt" style:font-style-asian="italic" style:font-weight-asian="bold" style:font-name-complex="Arial1" style:font-size-complex="15pt" style:font-weight-complex="bold"/>
    </style:style>
    <style:style style:name="P95" style:family="paragraph" style:parent-style-name="Standard">
      <style:paragraph-properties fo:margin-top="0cm" fo:margin-bottom="0.101cm" style:contextual-spacing="false" fo:line-height="115%" fo:text-align="center" style:justify-single-word="false"/>
      <style:text-properties style:font-name="Times New Roman" fo:font-weight="bold" officeooo:paragraph-rsid="010b3094" style:font-weight-asian="bold" style:font-size-complex="12pt" style:font-weight-complex="bold"/>
    </style:style>
    <style:style style:name="P96" style:family="paragraph" style:parent-style-name="Body_20_Text_20_Indent_20_3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" fo:font-size="12pt" officeooo:rsid="00e35bdb" officeooo:paragraph-rsid="01031da2" style:font-size-asian="12pt" style:font-name-complex="Arial1" style:font-size-complex="12pt"/>
    </style:style>
    <style:style style:name="P97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paragraph-rsid="00f7e1ab" style:font-size-asian="12pt" style:font-size-complex="12pt"/>
    </style:style>
    <style:style style:name="P98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rsid="00e514b5" officeooo:paragraph-rsid="01014089" style:font-size-asian="12pt" style:font-size-complex="12pt"/>
    </style:style>
    <style:style style:name="P99" style:family="paragraph" style:parent-style-name="Standard">
      <style:paragraph-properties style:line-height-at-least="0.6cm" fo:text-align="justify" style:justify-single-word="false"/>
      <style:text-properties style:font-name="Times New Roman" fo:font-size="12pt" officeooo:rsid="01014089" officeooo:paragraph-rsid="01014089" style:font-size-asian="12pt" style:font-name-complex="Arial2" style:font-size-complex="12pt"/>
    </style:style>
    <style:style style:name="P100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2pt" officeooo:paragraph-rsid="00e35bdb" style:font-size-asian="12pt" style:font-name-complex="Arial2" style:font-size-complex="12pt"/>
    </style:style>
    <style:style style:name="P101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" fo:font-size="12pt" officeooo:paragraph-rsid="01014089" style:font-size-asian="12pt" style:font-name-complex="Calibri Light" style:font-size-complex="12pt"/>
    </style:style>
    <style:style style:name="P102" style:family="paragraph" style:parent-style-name="Standard" style:list-style-name="WW8Num9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2pt" officeooo:paragraph-rsid="01014089" style:font-size-asian="12pt" style:font-size-complex="12pt"/>
    </style:style>
    <style:style style:name="P103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2pt" officeooo:paragraph-rsid="01120cb8" style:font-size-asian="12pt" style:font-size-complex="12pt"/>
    </style:style>
    <style:style style:name="P104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2pt" officeooo:paragraph-rsid="00e270be" style:font-size-asian="12pt" style:font-size-complex="12pt"/>
    </style:style>
    <style:style style:name="P105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2pt" officeooo:paragraph-rsid="01142e29" style:font-size-asian="12pt" style:font-size-complex="12pt"/>
    </style:style>
    <style:style style:name="P106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" fo:font-size="12pt" officeooo:paragraph-rsid="010431a3" style:font-size-asian="12pt" style:font-size-complex="12pt"/>
    </style:style>
    <style:style style:name="P107" style:family="paragraph" style:parent-style-name="Standard" style:list-style-name="WW8Num9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2pt" officeooo:rsid="00e514b5" officeooo:paragraph-rsid="01014089" style:font-size-asian="12pt" style:font-name-complex="Arial1" style:font-size-complex="12pt"/>
    </style:style>
    <style:style style:name="P108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2pt" officeooo:rsid="00e514b5" officeooo:paragraph-rsid="01142e29" style:font-size-asian="12pt" style:font-name-complex="Arial1" style:font-size-complex="12pt"/>
    </style:style>
    <style:style style:name="P109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2pt" officeooo:rsid="00e514b5" officeooo:paragraph-rsid="00e19673" style:font-size-asian="12pt" style:font-name-complex="Arial1" style:font-size-complex="12pt"/>
    </style:style>
    <style:style style:name="P110" style:family="paragraph" style:parent-style-name="Standard" style:list-style-name="WW8Num9">
      <style:paragraph-properties fo:line-height="15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2pt" officeooo:paragraph-rsid="01014089" style:font-name-asian="Tahoma1" style:font-size-asian="12pt" style:font-name-complex="Calibri Light" style:font-size-complex="12pt"/>
    </style:style>
    <style:style style:name="P111" style:family="paragraph" style:parent-style-name="Standard" style:list-style-name="WW8Num9">
      <style:paragraph-properties style:line-height-at-least="0.6cm" fo:text-align="justify" style:justify-single-word="false" fo:orphans="2" fo:widows="2" fo:hyphenation-ladder-count="no-limit" style:text-autospace="none" style:vertical-align="auto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2pt" officeooo:paragraph-rsid="011733bf" style:font-name-asian="Tahoma1" style:font-size-asian="12pt" style:font-name-complex="Calibri Light" style:font-size-complex="12pt" fo:hyphenate="true" fo:hyphenation-remain-char-count="2" fo:hyphenation-push-char-count="2"/>
    </style:style>
    <style:style style:name="P112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1pt" officeooo:paragraph-rsid="00e270be" style:font-size-asian="11pt" style:font-size-complex="11pt"/>
    </style:style>
    <style:style style:name="P113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1pt" officeooo:paragraph-rsid="01069014" style:font-size-asian="11pt" style:font-size-complex="11pt"/>
    </style:style>
    <style:style style:name="P114" style:family="paragraph" style:parent-style-name="Standard" style:list-style-name="WW8Num9">
      <style:paragraph-properties style:line-height-at-least="0.6cm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1pt" officeooo:paragraph-rsid="0105fa45" style:font-size-asian="11pt" style:font-size-complex="11pt"/>
    </style:style>
    <style:style style:name="P115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1pt" officeooo:paragraph-rsid="0105fa45" style:font-size-asian="11pt" style:font-name-complex="Arial1" style:font-size-complex="11pt"/>
    </style:style>
    <style:style style:name="P116" style:family="paragraph" style:parent-style-name="Standard" style:list-style-name="WW8Num9">
      <style:paragraph-properties style:line-height-at-least="0.6cm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" fo:font-size="11pt" officeooo:paragraph-rsid="0105fa45" style:font-size-asian="11pt" style:font-name-complex="Arial1" style:font-size-complex="11pt"/>
    </style:style>
    <style:style style:name="P117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1pt" officeooo:rsid="00e35bdb" officeooo:paragraph-rsid="0105fa45" style:font-size-asian="11pt" style:font-name-complex="Arial1" style:font-size-complex="11pt"/>
    </style:style>
    <style:style style:name="P118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" fo:font-size="11pt" officeooo:rsid="00e35bdb" officeooo:paragraph-rsid="01069014" style:font-size-asian="11pt" style:font-name-complex="Arial1" style:font-size-complex="11pt"/>
    </style:style>
    <style:style style:name="P119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officeooo:paragraph-rsid="009ceb80" fo:background-color="transparent" style:font-size-asian="10.5pt" style:font-name-complex="Arial2" style:font-size-complex="10.5pt"/>
    </style:style>
    <style:style style:name="P120" style:family="paragraph" style:parent-style-name="Standard" style:list-style-name="WWNum10">
      <style:paragraph-properties style:line-height-at-least="0.55cm" fo:text-align="end" style:justify-single-word="false"/>
      <style:text-properties style:font-name="Times New Roman" fo:font-size="10.5pt" officeooo:paragraph-rsid="009ceb80" fo:background-color="transparent" style:font-size-asian="10.5pt" style:font-name-complex="Arial2" style:font-size-complex="10.5pt"/>
    </style:style>
    <style:style style:name="P121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2" fo:font-size="12pt" officeooo:paragraph-rsid="01014089" style:font-size-asian="12pt" style:font-size-complex="12pt"/>
    </style:style>
    <style:style style:name="P122" style:family="paragraph" style:parent-style-name="Standard" style:list-style-name="WW8Num9">
      <style:paragraph-properties style:line-height-at-least="0.6cm" fo:text-align="justify" style:justify-single-word="false"/>
      <style:text-properties officeooo:paragraph-rsid="00e35bdb"/>
    </style:style>
    <style:style style:name="P123" style:family="paragraph" style:parent-style-name="Standard" style:list-style-name="WW8Num9">
      <style:paragraph-properties style:line-height-at-least="0.6cm" fo:text-align="justify" style:justify-single-word="false"/>
      <style:text-properties fo:font-size="11pt" officeooo:paragraph-rsid="0112693e" style:font-size-asian="11pt" style:font-size-complex="11pt"/>
    </style:style>
    <style:style style:name="P124" style:family="paragraph" style:parent-style-name="Standard" style:list-style-name="WW8Num9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officeooo:paragraph-rsid="0105fa45" style:font-size-asian="11pt" style:font-style-asian="italic" style:font-size-complex="11pt" style:font-style-complex="italic"/>
    </style:style>
    <style:style style:name="P125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6" style:family="paragraph" style:parent-style-name="Standard" style:list-style-name="WW8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e270be" style:font-size-asian="12pt" style:font-name-complex="Arial1" style:font-size-complex="12pt"/>
    </style:style>
    <style:style style:name="P127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paragraph-rsid="00e5212c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128" style:family="paragraph" style:parent-style-name="Standard" style:list-style-name="L1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fo:font-style="italic" fo:font-weight="bold" officeooo:rsid="01014089" officeooo:paragraph-rsid="010d27d6" fo:background-color="transparent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129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" fo:font-size="10.5pt" fo:font-style="italic" fo:font-weight="bold" officeooo:rsid="01103e6e" officeooo:paragraph-rsid="01103e6e" fo:background-color="transparent" style:font-name-asian="Calibri1" style:font-size-asian="10.5pt" style:font-style-asian="italic" style:font-weight-asian="bold" style:font-name-complex="Calibri1" style:font-size-complex="10.5pt" style:font-style-complex="italic" style:font-weight-complex="bold"/>
    </style:style>
    <style:style style:name="P130" style:family="paragraph" style:parent-style-name="Standard" style:list-style-name="WW8Num9">
      <style:paragraph-properties fo:margin-left="0cm" fo:margin-right="0cm" style:line-height-at-least="0.6cm" fo:text-align="justify" style:justify-single-word="false" fo:orphans="0" fo:widows="0" fo:text-indent="-0.635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" fo:font-size="12pt" officeooo:paragraph-rsid="01014089" style:font-size-asian="12pt" style:font-size-complex="12pt"/>
    </style:style>
    <style:style style:name="P131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Times New Roman" fo:font-size="12pt" fo:font-weight="bold" officeooo:rsid="00e514b5" officeooo:paragraph-rsid="01014089" style:font-name-asian="Tahoma1" style:font-size-asian="12pt" style:font-weight-asian="bold" style:font-name-complex="Calibri Light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7.834cm"/>
          <style:tab-stop style:position="-26.084cm"/>
          <style:tab-stop style:position="0.397cm"/>
        </style:tab-stops>
      </style:paragraph-properties>
      <style:text-properties style:font-name="Times New Roman" fo:font-size="11pt" officeooo:paragraph-rsid="01014089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Num10">
      <style:paragraph-properties style:line-height-at-least="0.55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" fo:font-size="10.5pt" fo:font-style="normal" style:text-underline-style="none" fo:font-weight="normal" officeooo:paragraph-rsid="009ceb80" fo:background-color="transparent" style:font-size-asian="10.5pt" style:font-style-asian="normal" style:font-weight-asian="normal" style:font-name-complex="Arial2" style:font-size-complex="10.5pt" style:font-style-complex="normal" style:font-weight-complex="normal" fo:hyphenate="false" fo:hyphenation-remain-char-count="2" fo:hyphenation-push-char-count="2"/>
    </style:style>
    <style:style style:name="P134" style:family="paragraph" style:parent-style-name="Standard" style:list-style-name="WW8Num9">
      <style:paragraph-properties fo:line-height="100%" fo:text-align="justify" style:justify-single-word="false" fo:background-color="#ffffff">
        <style:background-image/>
      </style:paragraph-properties>
      <style:text-properties fo:font-size="11pt" fo:font-style="italic" officeooo:paragraph-rsid="0105fa45" style:font-size-asian="11pt" style:font-style-asian="italic" style:font-size-complex="11pt" style:font-style-complex="italic"/>
    </style:style>
    <style:style style:name="P135" style:family="paragraph" style:parent-style-name="Standard" style:list-style-name="WW8Num9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officeooo:rsid="00e35bdb" officeooo:paragraph-rsid="0105fa45" style:font-size-asian="12pt" style:font-name-complex="Arial1" style:font-size-complex="12pt"/>
    </style:style>
    <style:style style:name="P136" style:family="paragraph" style:parent-style-name="Standard" style:list-style-name="WW8Num9">
      <style:paragraph-properties fo:margin-top="0cm" fo:margin-bottom="0cm" style:contextual-spacing="true" fo:line-height="100%" fo:text-align="justify" style:justify-single-word="false" style:text-autospace="none" style:writing-mode="lr-tb"/>
      <style:text-properties style:font-name="Times New Roman" fo:font-size="11pt" fo:font-style="italic" fo:font-weight="normal" officeooo:rsid="02692b9f" officeooo:paragraph-rsid="0105fa45" fo:background-color="transparent" style:font-size-asian="11pt" style:font-style-asian="italic" style:font-weight-asian="normal" style:font-name-complex="Calibri Light1" style:font-size-complex="11pt" style:font-style-complex="italic" style:font-weight-complex="normal"/>
    </style:style>
    <style:style style:name="P137" style:family="paragraph" style:parent-style-name="Standard" style:list-style-name="WW8Num9">
      <style:paragraph-properties fo:margin-top="0cm" fo:margin-bottom="0cm" style:contextual-spacing="true" fo:line-height="100%" fo:text-align="justify" style:justify-single-word="false" style:text-autospace="none" style:writing-mode="lr-tb"/>
      <style:text-properties style:font-name="Times New Roman" fo:font-size="11pt" fo:font-style="italic" officeooo:paragraph-rsid="0105fa45" fo:background-color="transparent" style:font-size-asian="11pt" style:font-style-asian="italic" style:font-size-complex="11pt" style:font-style-complex="italic"/>
    </style:style>
    <style:style style:name="P138" style:family="paragraph" style:parent-style-name="Standard" style:list-style-name="WW8Num9">
      <style:paragraph-properties fo:margin-top="0cm" fo:margin-bottom="0cm" style:contextual-spacing="true" fo:line-height="100%" fo:text-align="justify" style:justify-single-word="false" style:text-autospace="none" style:writing-mode="lr-tb"/>
      <style:text-properties fo:color="#000000" style:font-name="Times New Roman" fo:font-size="11pt" fo:font-style="italic" officeooo:paragraph-rsid="0105fa45" fo:background-color="transparent" style:font-size-asian="11pt" style:font-style-asian="italic" style:font-size-complex="11pt" style:font-style-complex="italic"/>
    </style:style>
    <style:style style:name="P139" style:family="paragraph" style:parent-style-name="sche_5f_3" style:list-style-name="WWNum2">
      <style:paragraph-properties style:line-height-at-least="0.55cm"/>
      <style:text-properties style:font-name="Times New Roman" fo:font-size="10.5pt" officeooo:paragraph-rsid="0097c0cd" fo:background-color="transparent" style:font-size-asian="10.5pt" style:font-size-complex="10.5pt"/>
    </style:style>
    <style:style style:name="P140" style:family="paragraph" style:parent-style-name="sche_5f_3" style:list-style-name="WWNum2">
      <style:paragraph-properties style:line-height-at-least="0.55cm"/>
      <style:text-properties style:font-name="Times New Roman" fo:font-size="10.5pt" officeooo:paragraph-rsid="00e135bc" fo:background-color="transparent" style:font-size-asian="10.5pt" style:font-size-complex="10.5pt"/>
    </style:style>
    <style:style style:name="P141" style:family="paragraph" style:parent-style-name="sche_5f_3" style:list-style-name="WWNum2">
      <style:paragraph-properties style:line-height-at-least="0.55cm"/>
      <style:text-properties style:font-name="Times New Roman" fo:font-size="10.5pt" officeooo:paragraph-rsid="00f6f1e3" fo:background-color="transparent" style:font-size-asian="10.5pt" style:font-size-complex="10.5pt"/>
    </style:style>
    <style:style style:name="P142" style:family="paragraph" style:parent-style-name="sche_5f_3" style:list-style-name="WWNum2">
      <style:paragraph-properties style:line-height-at-least="0.55cm"/>
      <style:text-properties style:font-name="Times New Roman" fo:font-size="10.5pt" fo:language="it" fo:country="IT" officeooo:paragraph-rsid="00f6f1e3" fo:background-color="transparent" style:font-size-asian="10.5pt" style:font-name-complex="Tahoma1" style:font-size-complex="10.5pt" style:font-style-complex="italic"/>
    </style:style>
    <style:style style:name="P143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Calibri Light" style:font-size-complex="10.5pt"/>
    </style:style>
    <style:style style:name="P144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9ceb80" fo:background-color="transparent" style:font-size-asian="10.5pt" style:font-name-complex="Arial2" style:font-size-complex="10.5pt"/>
    </style:style>
    <style:style style:name="P145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0.5pt" officeooo:paragraph-rsid="009ceb80" fo:background-color="transparent" style:font-size-asian="10.5pt" style:font-size-complex="10.5pt"/>
    </style:style>
    <style:style style:name="P146" style:family="paragraph" style:parent-style-name="List_20_Paragraph" style:list-style-name="WW8Num9">
      <style:paragraph-properties fo:line-height="100%" fo:text-align="justify" style:justify-single-word="false"/>
      <style:text-properties fo:font-size="12pt" officeooo:paragraph-rsid="011733bf" style:font-size-asian="12pt" style:font-size-complex="12pt"/>
    </style:style>
    <style:style style:name="P147" style:family="paragraph" style:parent-style-name="Default" style:list-style-name="WWNum10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officeooo:paragraph-rsid="009ceb80" fo:background-color="transparent" style:font-size-asian="10.5pt" style:font-name-complex="Arial2" style:font-size-complex="10.5pt"/>
    </style:style>
    <style:style style:name="P148" style:family="paragraph" style:parent-style-name="Paragrafo_20_elenco" style:list-style-name="WW8Num9">
      <style:paragraph-properties fo:line-height="100%" fo:orphans="0" fo:widows="0"/>
      <style:text-properties style:font-name="Times New Roman" fo:font-size="12pt" officeooo:paragraph-rsid="01014089" style:font-size-asian="12pt" style:font-name-complex="Arial1" style:font-size-complex="12pt"/>
    </style:style>
    <style:style style:name="P149" style:family="paragraph" style:parent-style-name="Paragrafo_20_elenco" style:list-style-name="WW8Num9">
      <style:paragraph-properties fo:line-height="100%"/>
      <style:text-properties style:font-name="Times New Roman" fo:font-size="12pt" officeooo:paragraph-rsid="01014089" style:font-size-asian="12pt" style:font-name-complex="Arial1" style:font-size-complex="12pt"/>
    </style:style>
    <style:style style:name="P150" style:family="paragraph" style:parent-style-name="Paragrafo_20_elenco" style:list-style-name="WW8Num9">
      <style:paragraph-properties fo:line-height="100%" style:snap-to-layout-grid="false"/>
      <style:text-properties style:font-name="Times New Roman" fo:font-size="12pt" officeooo:paragraph-rsid="01014089" style:font-size-asian="12pt" style:font-name-complex="Arial1" style:font-size-complex="12pt"/>
    </style:style>
    <style:style style:name="P151" style:family="paragraph" style:parent-style-name="Paragrafo_20_elenco">
      <style:paragraph-properties fo:line-height="100%" style:snap-to-layout-grid="false"/>
      <style:text-properties style:font-name="Times New Roman" fo:font-size="12pt" officeooo:paragraph-rsid="01014089" style:font-size-asian="12pt" style:font-name-complex="Arial1" style:font-size-complex="12pt"/>
    </style:style>
    <style:style style:name="P152" style:family="paragraph" style:parent-style-name="Paragrafo_20_elenco" style:list-style-name="WW8Num9">
      <style:paragraph-properties fo:line-height="100%" fo:text-align="center" style:justify-single-word="false"/>
      <style:text-properties style:font-name="Times New Roman" fo:font-size="12pt" fo:font-weight="bold" officeooo:paragraph-rsid="01014089" style:font-size-asian="12pt" style:font-weight-asian="bold" style:font-name-complex="Arial1" style:font-size-complex="12pt" style:font-weight-complex="bold"/>
    </style:style>
    <style:style style:name="P153" style:family="paragraph" style:parent-style-name="Paragrafo_20_elenco" style:list-style-name="WW8Num9">
      <style:paragraph-properties style:line-height-at-least="0.6cm"/>
      <style:text-properties style:font-name="Times New Roman" fo:font-size="11pt" officeooo:paragraph-rsid="0107b584" style:font-size-asian="11pt" style:font-name-complex="Arial1" style:font-size-complex="11pt"/>
    </style:style>
    <style:style style:name="P154" style:family="paragraph" style:parent-style-name="Paragrafo_20_elenco" style:list-style-name="WW8Num9">
      <style:paragraph-properties style:line-height-at-least="0.6cm"/>
      <style:text-properties style:font-name="Times New Roman" fo:font-size="11pt" officeooo:paragraph-rsid="0107b584" style:font-size-asian="11pt" style:font-size-complex="11pt"/>
    </style:style>
    <style:style style:name="P155" style:family="paragraph" style:parent-style-name="Paragrafo_20_elenco" style:list-style-name="WW8Num9">
      <style:paragraph-properties fo:line-height="100%" fo:text-align="justify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fo:color="#000000" style:font-name="Times New Roman" fo:font-size="12pt" fo:font-style="italic" officeooo:paragraph-rsid="01014089" style:font-size-asian="12pt" style:font-style-asian="italic" style:font-name-complex="Arial1" style:font-size-complex="12pt"/>
    </style:style>
    <style:style style:name="P156" style:family="paragraph" style:parent-style-name="Paragrafo_20_elenco" style:list-style-name="WW8Num9">
      <style:paragraph-properties style:line-height-at-least="0.6cm" fo:background-color="#ffffff">
        <style:background-image/>
      </style:paragraph-properties>
      <style:text-properties style:font-name="Times New Roman" officeooo:paragraph-rsid="0105fa45"/>
    </style:style>
    <style:style style:name="P157" style:family="paragraph" style:parent-style-name="Paragrafo_20_elenco" style:list-style-name="WW8Num9">
      <style:paragraph-properties style:line-height-at-least="0.6cm" fo:background-color="#ffffff">
        <style:background-image/>
      </style:paragraph-properties>
      <style:text-properties style:font-name="Times New Roman" officeooo:paragraph-rsid="0105fa45" fo:background-color="transparent"/>
    </style:style>
    <style:style style:name="P158" style:family="paragraph" style:parent-style-name="Paragrafo_20_elenco" style:list-style-name="WW8Num9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0eb09c6" officeooo:paragraph-rsid="01161542" style:font-size-asian="12pt" style:font-weight-asian="bold" style:font-name-complex="Arial1" style:font-size-complex="12pt" style:font-weight-complex="bold"/>
    </style:style>
    <style:style style:name="P159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officeooo:rsid="01161542" officeooo:paragraph-rsid="01161542" style:font-size-asian="12pt" style:font-weight-asian="bold" style:font-name-complex="Arial1" style:font-size-complex="12pt" style:font-weight-complex="bold"/>
    </style:style>
    <style:style style:name="P160" style:family="paragraph" style:parent-style-name="Paragrafo_20_elenco" style:list-style-name="WW8Num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1014089" style:font-size-asian="12pt" style:font-weight-asian="bold" style:font-name-complex="Arial1" style:font-size-complex="12pt" style:font-weight-complex="bold"/>
    </style:style>
    <style:style style:name="P161" style:family="paragraph" style:parent-style-name="Paragrafo_20_elenco" style:list-style-name="WW8Num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1161542" style:font-size-asian="12pt" style:font-weight-asian="bold" style:font-name-complex="Arial1" style:font-size-complex="12pt" style:font-weight-complex="bold"/>
    </style:style>
    <style:style style:name="P162" style:family="paragraph" style:parent-style-name="Paragrafo_20_elenco" style:list-style-name="WW8Num9">
      <style:paragraph-properties fo:margin-left="-1.27cm" fo:margin-right="0cm" fo:line-height="100%" fo:text-align="center" style:justify-single-word="false" fo:text-indent="-0.635cm" style:auto-text-indent="false"/>
      <style:text-properties style:font-name="Times New Roman" fo:font-size="12pt" fo:font-weight="bold" officeooo:rsid="01161542" officeooo:paragraph-rsid="01161542" style:font-size-asian="12pt" style:font-weight-asian="bold" style:font-name-complex="Arial1" style:font-size-complex="12pt" style:font-weight-complex="bold"/>
    </style:style>
    <style:style style:name="P163" style:family="paragraph" style:parent-style-name="Text_20_body" style:list-style-name="WW8Num9">
      <style:text-properties fo:color="#000000" style:font-name="Times New Roman" fo:font-size="12pt" officeooo:paragraph-rsid="01014089" style:font-size-asian="12pt" style:font-size-complex="12pt"/>
    </style:style>
    <style:style style:name="P164" style:family="paragraph" style:parent-style-name="Text_20_body" style:list-style-name="WW8Num9">
      <style:paragraph-properties style:line-height-at-least="0.6cm"/>
      <style:text-properties style:font-name="Times New Roman" fo:font-size="12pt" style:text-underline-style="none" officeooo:paragraph-rsid="01031da2" style:font-size-asian="12pt" style:font-size-complex="12pt"/>
    </style:style>
    <style:style style:name="P165" style:family="paragraph" style:parent-style-name="Text_20_body" style:list-style-name="WW8Num9">
      <style:text-properties style:font-name="Times New Roman" fo:font-size="12pt" style:text-underline-style="none" officeooo:rsid="00f9bda7" officeooo:paragraph-rsid="01031da2" style:font-size-asian="12pt" style:font-size-complex="12pt"/>
    </style:style>
    <style:style style:name="P166" style:family="paragraph" style:parent-style-name="Text_20_body" style:list-style-name="WW8Num9">
      <style:text-properties style:font-name="Times New Roman" fo:font-size="12pt" style:text-underline-style="none" officeooo:paragraph-rsid="01031da2" style:font-size-asian="12pt" style:font-size-complex="12pt"/>
    </style:style>
    <style:style style:name="T1" style:family="text">
      <style:text-properties officeooo:rsid="00df6f46"/>
    </style:style>
    <style:style style:name="T2" style:family="text">
      <style:text-properties officeooo:rsid="00fb4a0b"/>
    </style:style>
    <style:style style:name="T3" style:family="text">
      <style:text-properties fo:color="#00000a" style:text-line-through-style="none" style:text-line-through-type="none" style:font-name="Times New Roman" fo:font-weight="bold" fo:background-color="#ffffff" loext:char-shading-value="0" style:font-name-asian="Tahoma1" style:font-weight-asian="bold" style:font-name-complex="Calibri Light" style:language-complex="ar" style:country-complex="SA" style:font-weight-complex="bold"/>
    </style:style>
    <style:style style:name="T4" style:family="text">
      <style:text-properties fo:color="#00000a" style:font-name="Times New Roman" fo:font-weight="bold" fo:background-color="#ffffff" loext:char-shading-value="0" style:font-name-asian="Tahoma1" style:font-weight-asian="bold" style:font-name-complex="Calibri Light" style:language-complex="ar" style:country-complex="SA" style:font-weight-complex="bold"/>
    </style:style>
    <style:style style:name="T5" style:family="text">
      <style:text-properties fo:color="#00000a" style:font-name="Times New Roman" fo:font-size="26pt" fo:language="it" fo:country="IT" fo:font-weight="bold" style:font-name-asian="Tahoma1" style:font-size-asian="26pt" style:language-asian="zh" style:country-asian="CN" style:font-weight-asian="bold" style:font-name-complex="Arial2" style:font-size-complex="26pt" style:language-complex="ar" style:country-complex="SA"/>
    </style:style>
    <style:style style:name="T6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2" style:language-complex="ar" style:country-complex="SA"/>
    </style:style>
    <style:style style:name="T7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2" style:language-complex="ar" style:country-complex="SA" style:font-weight-complex="normal"/>
    </style:style>
    <style:style style:name="T8" style:family="text">
      <style:text-properties fo:color="#00000a" fo:font-size="26pt" fo:language="it" fo:country="IT" fo:font-weight="bold" style:font-name-asian="Tahoma1" style:font-size-asian="26pt" style:language-asian="zh" style:country-asian="CN" style:font-weight-asian="bold" style:font-name-complex="Arial2" style:font-size-complex="26pt" style:language-complex="ar" style:country-complex="SA"/>
    </style:style>
    <style:style style:name="T9" style:family="text">
      <style:text-properties fo:color="#00000a" fo:font-size="26pt" fo:language="it" fo:country="IT" fo:font-weight="bold" fo:background-color="transparent" loext:char-shading-value="0" style:font-name-asian="Tahoma1" style:font-size-asian="26pt" style:language-asian="zh" style:country-asian="CN" style:font-weight-asian="bold" style:font-name-complex="Arial2" style:font-size-complex="26pt" style:language-complex="ar" style:country-complex="SA"/>
    </style:style>
    <style:style style:name="T10" style:family="text">
      <style:text-properties fo:color="#00000a" fo:font-size="28pt" fo:language="it" fo:country="IT" fo:font-weight="bold" fo:background-color="transparent" loext:char-shading-value="0" style:font-name-asian="Tahoma1" style:font-size-asian="28pt" style:language-asian="zh" style:country-asian="CN" style:font-weight-asian="bold" style:font-name-complex="Arial2" style:font-size-complex="28pt" style:language-complex="ar" style:country-complex="SA"/>
    </style:style>
    <style:style style:name="T11" style:family="text">
      <style:text-properties fo:color="#00000a" fo:font-size="28pt" fo:language="it" fo:country="IT" fo:font-weight="bold" fo:background-color="transparent" loext:char-shading-value="0" style:font-name-asian="Tahoma1" style:font-size-asian="28pt" style:language-asian="zh" style:country-asian="CN" style:font-weight-asian="bold" style:font-name-complex="Arial2" style:font-size-complex="28pt" style:language-complex="ar" style:country-complex="SA" style:font-weight-complex="normal"/>
    </style:style>
    <style:style style:name="T12" style:family="text">
      <style:text-properties fo:color="#000000" style:font-name="Times New Roman" style:text-underline-style="none" fo:font-weight="bold" fo:background-color="#ffffff" loext:char-shading-value="0" style:font-name-asian="Tahoma1" style:font-weight-asian="bold" style:font-name-complex="Times New Roman3" style:font-weight-complex="bold"/>
    </style:style>
    <style:style style:name="T13" style:family="text">
      <style:text-properties fo:color="#000000" style:font-name="Times New Roman" style:text-underline-style="none" fo:font-weight="bold" fo:background-color="#ffffff" loext:char-shading-value="0" style:font-name-asian="Tahoma1" style:font-weight-asian="bold" style:font-name-complex="Arial2" style:font-weight-complex="bold"/>
    </style:style>
    <style:style style:name="T14" style:family="text">
      <style:text-properties fo:color="#000000" style:font-name="Times New Roman" style:text-underline-style="none" fo:font-weight="normal" fo:background-color="#ffffff" loext:char-shading-value="0" style:font-name-asian="Tahoma1" style:font-weight-asian="normal" style:font-name-complex="Arial2" style:font-weight-complex="normal"/>
    </style:style>
    <style:style style:name="T15" style:family="text">
      <style:text-properties fo:color="#000000" style:font-name="Times New Roman" fo:font-weight="bold" style:font-name-asian="Tahoma1" style:language-asian="en" style:country-asian="US" style:font-weight-asian="bold" style:font-name-complex="Calibri Light"/>
    </style:style>
    <style:style style:name="T16" style:family="text">
      <style:text-properties fo:color="#000000" style:font-name="Times New Roman" fo:font-weight="bold" style:font-name-asian="Tahoma1" style:language-asian="en" style:country-asian="US" style:font-weight-asian="bold" style:font-name-complex="Calibri Light" style:font-weight-complex="bold"/>
    </style:style>
    <style:style style:name="T17" style:family="text">
      <style:text-properties fo:color="#000000" style:font-name="Times New Roman" fo:font-weight="bold" officeooo:rsid="03c7fbf0" style:font-name-asian="Tahoma1" style:language-asian="en" style:country-asian="US" style:font-weight-asian="bold" style:font-name-complex="Calibri Light" style:font-weight-complex="bold"/>
    </style:style>
    <style:style style:name="T18" style:family="text">
      <style:text-properties fo:color="#000000" style:font-name="Times New Roman" fo:font-weight="bold" officeooo:rsid="03c7fbf0" style:font-name-asian="Tahoma1" style:language-asian="en" style:country-asian="US" style:font-weight-asian="bold" style:font-name-complex="Calibri Light"/>
    </style:style>
    <style:style style:name="T19" style:family="text">
      <style:text-properties fo:color="#000000" style:font-name-asian="Tahoma1"/>
    </style:style>
    <style:style style:name="T20" style:family="text">
      <style:text-properties fo:color="#000000" fo:font-weight="bold" style:font-name-asian="Tahoma1" style:font-weight-asian="bold" style:font-name-complex="Calibri Light" style:font-weight-complex="bold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normal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officeooo:rsid="041c9e7e" style:font-weight-asian="bold" style:font-weight-complex="bold"/>
    </style:style>
    <style:style style:name="T25" style:family="text">
      <style:text-properties fo:color="#000000" fo:font-weight="bold" officeooo:rsid="02db9d3b" style:font-weight-asian="bold" style:font-weight-complex="bold"/>
    </style:style>
    <style:style style:name="T26" style:family="text">
      <style:text-properties fo:color="#000000" fo:font-weight="bold" officeooo:rsid="04561617" style:font-weight-asian="bold" style:font-weight-complex="bold"/>
    </style:style>
    <style:style style:name="T27" style:family="text">
      <style:text-properties fo:color="#000000" fo:font-weight="bold" officeooo:rsid="03c7fbf0" style:font-weight-asian="bold" style:font-weight-complex="bold"/>
    </style:style>
    <style:style style:name="T28" style:family="text">
      <style:text-properties fo:color="#000000" fo:font-weight="bold" officeooo:rsid="03c7fbf0" style:font-weight-asian="bold"/>
    </style:style>
    <style:style style:name="T29" style:family="text">
      <style:text-properties fo:color="#000000" style:text-underline-style="solid" style:text-underline-width="auto" style:text-underline-color="font-color" fo:font-weight="bold" style:font-name-asian="Tahoma1" style:font-weight-asian="bold" style:font-name-complex="Calibri Light" style:font-weight-complex="bold"/>
    </style:style>
    <style:style style:name="T30" style:family="text">
      <style:text-properties fo:color="#000000" style:text-underline-style="solid" style:text-underline-width="auto" style:text-underline-color="font-color" style:font-name-asian="Tahoma1" style:font-name-complex="Calibri Light"/>
    </style:style>
    <style:style style:name="T31" style:family="text">
      <style:text-properties fo:color="#000000" style:text-underline-style="solid" style:text-underline-width="auto" style:text-underline-color="font-color" officeooo:rsid="00eb09c6" style:font-name-asian="Tahoma1" style:font-name-complex="Calibri Light"/>
    </style:style>
    <style:style style:name="T32" style:family="text">
      <style:text-properties fo:color="#000000" style:text-underline-style="solid" style:text-underline-width="auto" style:text-underline-color="font-color" officeooo:rsid="00ecf9a1" style:font-name-asian="Tahoma1" style:font-name-complex="Calibri Light"/>
    </style:style>
    <style:style style:name="T33" style:family="text">
      <style:text-properties fo:color="#000000" style:text-underline-style="solid" style:text-underline-width="auto" style:text-underline-color="font-color" officeooo:rsid="01120cb8" style:font-name-asian="Tahoma1" style:font-name-complex="Calibri Light"/>
    </style:style>
    <style:style style:name="T34" style:family="text">
      <style:text-properties fo:color="#000000" style:text-underline-style="none" style:font-name-asian="Times New Roman3" style:language-asian="it" style:country-asian="IT" style:font-name-complex="Arial2"/>
    </style:style>
    <style:style style:name="T35" style:family="text">
      <style:text-properties fo:color="#000000" fo:font-weight="normal" style:font-name-asian="Tahoma1" style:language-asian="it" style:country-asian="IT" style:font-weight-asian="normal" style:font-name-complex="Tahoma1" style:font-weight-complex="normal"/>
    </style:style>
    <style:style style:name="T36" style:family="text">
      <style:text-properties fo:color="#000000" fo:font-weight="normal" style:font-name-asian="Tahoma1" style:language-asian="it" style:country-asian="IT" style:font-weight-asian="normal" style:font-name-complex="Calibri Light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font-name-asian="Tahoma1" style:font-name-complex="Tahoma1"/>
    </style:style>
    <style:style style:name="T40" style:family="text">
      <style:text-properties style:font-name-asian="Tahoma1" style:font-name-complex="Calibri Light"/>
    </style:style>
    <style:style style:name="T41" style:family="text">
      <style:text-properties officeooo:rsid="00ea70a7" style:font-name-asian="Tahoma1" style:font-name-complex="Calibri Light"/>
    </style:style>
    <style:style style:name="T42" style:family="text">
      <style:text-properties officeooo:rsid="00eb09c6" style:font-name-asian="Tahoma1" style:font-name-complex="Calibri Light"/>
    </style:style>
    <style:style style:name="T43" style:family="text">
      <style:text-properties officeooo:rsid="00ecf9a1" style:font-name-asian="Tahoma1" style:font-name-complex="Calibri Light"/>
    </style:style>
    <style:style style:name="T44" style:family="text">
      <style:text-properties style:text-line-through-style="none" style:text-line-through-type="none" style:font-name="Times New Roman" fo:font-weight="bold" fo:background-color="#ffffff" loext:char-shading-value="0" style:font-name-asian="Tahoma1" style:font-weight-asian="bold" style:font-name-complex="Calibri Light" style:font-weight-complex="bold"/>
    </style:style>
    <style:style style:name="T45" style:family="text">
      <style:text-properties style:text-line-through-style="none" style:text-line-through-type="none" fo:font-style="normal" style:text-underline-style="none" officeooo:rsid="02f8ea2a" style:font-style-asian="normal"/>
    </style:style>
    <style:style style:name="T46" style:family="text">
      <style:text-properties style:text-line-through-style="none" style:text-line-through-type="none" fo:font-style="normal" style:text-underline-style="none" officeooo:rsid="019876f8" style:font-style-asian="normal"/>
    </style:style>
    <style:style style:name="T47" style:family="text">
      <style:text-properties style:font-name="Times New Roman" fo:font-size="12pt" style:font-size-asian="12pt" style:font-name-complex="Arial2" style:font-size-complex="12pt"/>
    </style:style>
    <style:style style:name="T48" style:family="text">
      <style:text-properties style:font-name="Times New Roman" fo:font-size="12pt" style:font-size-asian="12pt" style:font-name-complex="Arial1" style:font-size-complex="12pt"/>
    </style:style>
    <style:style style:name="T49" style:family="text"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1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/>
    </style:style>
    <style:style style:name="T52" style:family="text">
      <style:text-properties style:font-name="Times New Roman" fo:font-size="12pt" fo:font-style="italic" fo:font-weight="bold" style:font-size-asian="12pt" style:font-style-asian="italic" style:font-weight-asian="bold" style:font-name-complex="Arial1" style:font-size-complex="12pt"/>
    </style:style>
    <style:style style:name="T53" style:family="text">
      <style:text-properties style:font-name="Times New Roman" style:font-name-complex="Arial2"/>
    </style:style>
    <style:style style:name="T54" style:family="text">
      <style:text-properties style:font-name="Times New Roman" officeooo:rsid="00e19673" style:font-name-complex="Arial2"/>
    </style:style>
    <style:style style:name="T55" style:family="text">
      <style:text-properties style:font-name="Times New Roman" fo:font-weight="bold" fo:background-color="#ffffff" loext:char-shading-value="0" style:font-weight-asian="bold" style:font-name-complex="Arial2" style:font-weight-complex="bold"/>
    </style:style>
    <style:style style:name="T56" style:family="text">
      <style:text-properties style:font-name="Times New Roman" fo:font-weight="bold" fo:background-color="#ffffff" loext:char-shading-value="0" style:font-name-asian="Tahoma1" style:font-weight-asian="bold" style:font-name-complex="Calibri Light" style:font-weight-complex="bold"/>
    </style:style>
    <style:style style:name="T57" style:family="text">
      <style:text-properties style:font-name="Times New Roman" fo:font-weight="bold" style:font-name-asian="Tahoma1" style:font-weight-asian="bold" style:font-name-complex="Calibri Light"/>
    </style:style>
    <style:style style:name="T58" style:family="text">
      <style:text-properties style:font-name="Times New Roman" fo:font-weight="bold" officeooo:rsid="00e6d5be" style:font-name-asian="Tahoma1" style:font-weight-asian="bold" style:font-name-complex="Calibri Light"/>
    </style:style>
    <style:style style:name="T59" style:family="text">
      <style:text-properties style:font-name="Times New Roman" fo:font-style="italic" style:font-style-asian="italic" style:font-name-complex="Arial2"/>
    </style:style>
    <style:style style:name="T60" style:family="text">
      <style:text-properties style:font-name="Times New Roman" fo:font-size="26pt" fo:font-weight="bold" style:font-size-asian="26pt" style:font-weight-asian="bold" style:font-name-complex="Arial2" style:font-size-complex="26pt"/>
    </style:style>
    <style:style style:name="T61" style:family="text">
      <style:text-properties style:font-name="Times New Roman" fo:font-size="26pt" style:text-underline-style="none" fo:font-weight="bold" style:font-size-asian="26pt" style:font-weight-asian="bold" style:font-name-complex="Arial2" style:font-size-complex="26pt"/>
    </style:style>
    <style:style style:name="T62" style:family="text">
      <style:text-properties style:font-name="Times New Roman" fo:font-size="36pt" fo:font-weight="bold" style:font-size-asian="36pt" style:font-weight-asian="bold" style:font-name-complex="Arial2" style:font-size-complex="36pt"/>
    </style:style>
    <style:style style:name="T63" style:family="text"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name-complex="Arial2" style:font-size-complex="36pt"/>
    </style:style>
    <style:style style:name="T64" style:family="text">
      <style:text-properties style:font-name="Times New Roman" fo:font-size="28pt" style:font-name-asian="Garamond" style:font-size-asian="28pt" style:font-name-complex="Garamond" style:font-size-complex="28pt"/>
    </style:style>
    <style:style style:name="T65" style:family="text">
      <style:text-properties style:font-name="Times New Roman" style:font-name-asian="Tahoma1" style:font-name-complex="Calibri Light"/>
    </style:style>
    <style:style style:name="T66" style:family="text">
      <style:text-properties style:font-name="Times New Roman" style:font-name-asian="Tahoma1" style:language-asian="en" style:country-asian="US" style:font-name-complex="Calibri Light"/>
    </style:style>
    <style:style style:name="T67" style:family="text">
      <style:text-properties style:font-name="Times New Roman" officeooo:rsid="011733bf" style:font-name-asian="Tahoma1" style:language-asian="en" style:country-asian="US" style:font-name-complex="Calibri Light"/>
    </style:style>
    <style:style style:name="T68" style:family="text">
      <style:text-properties style:font-name="Times New Roman" style:font-name-complex="Arial1"/>
    </style:style>
    <style:style style:name="T69" style:family="text">
      <style:text-properties style:font-name="Times New Roman" officeooo:rsid="00f7e1ab" style:font-name-complex="Arial1"/>
    </style:style>
    <style:style style:name="T70" style:family="text">
      <style:text-properties style:font-name="Times New Roman" officeooo:rsid="005acf42" style:font-name-complex="Arial1"/>
    </style:style>
    <style:style style:name="T71" style:family="text">
      <style:text-properties style:font-name="Times New Roman" officeooo:rsid="0112693e" style:font-name-complex="Arial1"/>
    </style:style>
    <style:style style:name="T72" style:family="text">
      <style:text-properties style:font-name="Times New Roman" fo:font-weight="normal" fo:background-color="transparent" loext:char-shading-value="0" style:font-name-asian="Calibri2" style:font-weight-asian="normal" style:font-name-complex="Calibri Light1" style:font-weight-complex="normal"/>
    </style:style>
    <style:style style:name="T73" style:family="text">
      <style:text-properties style:font-name="Times New Roman" fo:language="it" fo:country="IT" fo:font-weight="normal" officeooo:rsid="02e421c8" fo:background-color="transparent" loext:char-shading-value="0" style:font-name-asian="Calibri2" style:font-weight-asian="normal" style:font-name-complex="Calibri Light1" style:font-weight-complex="normal"/>
    </style:style>
    <style:style style:name="T74" style:family="text">
      <style:text-properties style:font-name="Times New Roman" fo:language="it" fo:country="IT" fo:font-weight="normal" officeooo:rsid="02692b9f" fo:background-color="transparent" loext:char-shading-value="0" style:font-name-asian="Calibri2" style:font-weight-asian="normal" style:font-name-complex="Calibri Light1" style:font-weight-complex="normal"/>
    </style:style>
    <style:style style:name="T75" style:family="text">
      <style:text-properties style:font-name="Times New Roman" fo:language="en" fo:country="US" fo:font-weight="bold" fo:background-color="transparent" loext:char-shading-value="0" style:font-name-asian="Calibri2" style:font-weight-asian="bold" style:font-name-complex="Calibri Light1" style:font-weight-complex="bold"/>
    </style:style>
    <style:style style:name="T76" style:family="text">
      <style:text-properties style:font-name="Times New Roman" fo:language="en" fo:country="US" fo:font-weight="normal" fo:background-color="transparent" loext:char-shading-value="0" style:font-name-asian="Calibri2" style:font-weight-asian="normal" style:font-name-complex="Calibri Light1" style:font-weight-complex="normal"/>
    </style:style>
    <style:style style:name="T77" style:family="text">
      <style:text-properties style:font-name="Times New Roman" fo:language="en" fo:country="US" fo:font-weight="normal" officeooo:rsid="027f1b9b" fo:background-color="transparent" loext:char-shading-value="0" style:font-name-asian="Calibri2" style:font-weight-asian="normal" style:font-name-complex="Calibri Light1" style:font-weight-complex="normal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79" style:family="text">
      <style:text-properties style:text-underline-style="solid" style:text-underline-width="auto" style:text-underline-color="font-color" fo:font-weight="bold" officeooo:rsid="00e135bc" style:font-weight-asian="bold"/>
    </style:style>
    <style:style style:name="T80" style:family="text">
      <style:text-properties style:text-underline-style="solid" style:text-underline-width="auto" style:text-underline-color="font-color" fo:font-weight="bold" officeooo:rsid="00f6f1e3" style:font-weight-asian="bold"/>
    </style:style>
    <style:style style:name="T81" style:family="text">
      <style:text-properties style:font-name-complex="Tahoma1" style:font-style-complex="italic"/>
    </style:style>
    <style:style style:name="T82" style:family="text">
      <style:text-properties fo:font-weight="bold" style:font-name-asian="Tahoma1" style:font-weight-asian="bold" style:font-name-complex="Tahoma1"/>
    </style:style>
    <style:style style:name="T83" style:family="text">
      <style:text-properties fo:font-weight="bold" style:font-name-asian="Tahoma1" style:font-weight-asian="bold" style:font-name-complex="Calibri Light"/>
    </style:style>
    <style:style style:name="T84" style:family="text">
      <style:text-properties fo:font-weight="bold" officeooo:rsid="00ea0e51" style:font-name-asian="Tahoma1" style:font-weight-asian="bold" style:font-name-complex="Calibri Light"/>
    </style:style>
    <style:style style:name="T85" style:family="text">
      <style:text-properties fo:font-weight="bold" officeooo:rsid="00ea70a7" style:font-name-asian="Tahoma1" style:font-weight-asian="bold" style:font-name-complex="Calibri Light"/>
    </style:style>
    <style:style style:name="T86" style:family="text">
      <style:text-properties fo:font-weight="bold" style:font-name-asian="Tahoma1" style:font-weight-asian="bold" style:font-name-complex="Calibri Light" style:font-weight-complex="bold"/>
    </style:style>
    <style:style style:name="T87" style:family="text">
      <style:text-properties fo:font-weight="bold" officeooo:rsid="00ea70a7" style:font-name-asian="Tahoma1" style:font-weight-asian="bold" style:font-name-complex="Calibri Light" style:font-weight-complex="bold"/>
    </style:style>
    <style:style style:name="T88" style:family="text">
      <style:text-properties fo:font-weight="bold" officeooo:rsid="00f382f2" style:font-name-asian="Tahoma1" style:font-weight-asian="bold" style:font-name-complex="Calibri Light"/>
    </style:style>
    <style:style style:name="T89" style:family="text">
      <style:text-properties fo:font-weight="bold" officeooo:rsid="01120cb8" style:font-name-asian="Tahoma1" style:font-weight-asian="bold" style:font-name-complex="Calibri Light"/>
    </style:style>
    <style:style style:name="T90" style:family="text">
      <style:text-properties fo:font-weight="bold" style:font-name-asian="Arial1" style:font-weight-asian="bold" style:font-name-complex="Arial1"/>
    </style:style>
    <style:style style:name="T91" style:family="text">
      <style:text-properties fo:font-weight="bold" fo:background-color="transparent" loext:char-shading-value="0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ecf9a1" style:font-weight-asian="bold" style:font-weight-complex="bold"/>
    </style:style>
    <style:style style:name="T94" style:family="text">
      <style:text-properties fo:font-weight="bold" style:font-name-asian="Times New Roman3" style:language-asian="it" style:country-asian="IT" style:font-weight-asian="bold" style:font-name-complex="Arial2"/>
    </style:style>
    <style:style style:name="T95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/>
    </style:style>
    <style:style style:name="T96" style:family="text">
      <style:text-properties fo:font-size="11pt" fo:language="it" fo:country="IT" style:text-underline-style="solid" style:text-underline-width="auto" style:text-underline-color="font-color" fo:font-weight="bold" officeooo:rsid="00e135bc" style:font-size-asian="11pt" style:font-weight-asian="bold" style:font-name-complex="Arial1" style:font-size-complex="11pt" style:font-style-complex="italic"/>
    </style:style>
    <style:style style:name="T97" style:family="text">
      <style:text-properties fo:font-size="11pt" style:font-size-asian="11pt" style:font-name-complex="Arial1" style:font-weight-complex="bold"/>
    </style:style>
    <style:style style:name="T98" style:family="text">
      <style:text-properties fo:language="it" fo:country="IT" fo:font-weight="bold" style:font-weight-asian="bold" style:font-name-complex="Tahoma1"/>
    </style:style>
    <style:style style:name="T99" style:family="text">
      <style:text-properties fo:language="it" fo:country="IT" fo:font-weight="bold" style:font-weight-asian="bold" style:font-name-complex="Tahoma1" style:font-weight-complex="bold"/>
    </style:style>
    <style:style style:name="T100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01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02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03" style:family="text">
      <style:text-properties fo:language="it" fo:country="IT" style:font-name-complex="Tahoma1"/>
    </style:style>
    <style:style style:name="T104" style:family="text">
      <style:text-properties fo:language="it" fo:country="IT" style:font-name-complex="Tahoma1" style:font-style-complex="italic"/>
    </style:style>
    <style:style style:name="T105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06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Tahoma1" style:font-style-complex="italic"/>
    </style:style>
    <style:style style:name="T107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08" style:family="text">
      <style:text-properties fo:language="it" fo:country="IT" style:font-name-asian="Tahoma1" style:font-name-complex="Tahoma1" style:font-style-complex="italic"/>
    </style:style>
    <style:style style:name="T109" style:family="text">
      <style:text-properties fo:font-weight="normal" style:font-name-asian="Tahoma1" style:font-weight-asian="normal" style:font-name-complex="Tahoma1" style:font-weight-complex="normal"/>
    </style:style>
    <style:style style:name="T110" style:family="text">
      <style:text-properties fo:font-weight="normal" style:font-name-asian="Tahoma1" style:language-asian="it" style:country-asian="IT" style:font-weight-asian="normal" style:font-name-complex="Tahoma1" style:font-weight-complex="normal"/>
    </style:style>
    <style:style style:name="T111" style:family="text">
      <style:text-properties fo:font-weight="normal" officeooo:rsid="00ed296a" style:font-name-asian="Tahoma1" style:language-asian="it" style:country-asian="IT" style:font-weight-asian="normal" style:font-name-complex="Tahoma1" style:font-weight-complex="normal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2692b9f" style:font-weight-asian="normal" style:font-name-complex="Calibri Light1" style:font-weight-complex="normal"/>
    </style:style>
    <style:style style:name="T114" style:family="text">
      <style:text-properties fo:font-weight="normal" officeooo:rsid="0071a79a" style:font-weight-asian="normal" style:font-name-complex="Calibri Light1" style:font-weight-complex="normal"/>
    </style:style>
    <style:style style:name="T115" style:family="text">
      <style:text-properties fo:font-weight="normal" fo:background-color="transparent" loext:char-shading-value="0" style:font-name-asian="Arial1" style:font-weight-asian="normal" style:font-name-complex="Arial1" style:font-weight-complex="normal"/>
    </style:style>
    <style:style style:name="T116" style:family="text">
      <style:text-properties style:font-name-complex="Arial2"/>
    </style:style>
    <style:style style:name="T117" style:family="text">
      <style:text-properties officeooo:rsid="00e19673" style:font-name-complex="Arial2"/>
    </style:style>
    <style:style style:name="T118" style:family="text">
      <style:text-properties officeooo:rsid="0052fd15" style:font-name-complex="Arial2"/>
    </style:style>
    <style:style style:name="T119" style:family="text">
      <style:text-properties officeooo:rsid="01103e6e" style:font-name-complex="Arial2"/>
    </style:style>
    <style:style style:name="T120" style:family="text">
      <style:text-properties fo:font-size="12pt" fo:font-weight="bold" officeooo:rsid="00fb4a0b" style:font-size-asian="12pt" style:font-weight-asian="bold" style:font-size-complex="12pt" style:font-weight-complex="bold"/>
    </style:style>
    <style:style style:name="T121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122" style:family="text">
      <style:text-properties fo:font-size="12pt" style:font-size-asian="12pt" style:font-name-complex="Arial1" style:font-size-complex="12pt"/>
    </style:style>
    <style:style style:name="T123" style:family="text">
      <style:text-properties fo:font-size="12pt" fo:font-style="italic" style:font-size-asian="12pt" style:font-style-asian="italic" style:font-name-complex="Arial1" style:font-size-complex="12pt"/>
    </style:style>
    <style:style style:name="T124" style:family="text">
      <style:text-properties fo:font-size="12pt" fo:language="it" fo:country="IT" style:text-underline-style="solid" style:text-underline-width="auto" style:text-underline-color="font-color" fo:font-weight="bold" officeooo:rsid="00e135bc" style:font-size-asian="12pt" style:font-weight-asian="bold" style:font-name-complex="Arial2" style:font-size-complex="12pt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style="italic" style:font-style-asian="italic" style:font-name-complex="Arial1"/>
    </style:style>
    <style:style style:name="T127" style:family="text">
      <style:text-properties fo:font-style="italic" style:font-style-asian="italic" style:font-name-complex="Arial1" style:font-style-complex="italic"/>
    </style:style>
    <style:style style:name="T128" style:family="text">
      <style:text-properties fo:font-style="italic" fo:font-weight="bold" style:font-style-asian="italic" style:font-weight-asian="bold" style:font-name-complex="Arial1"/>
    </style:style>
    <style:style style:name="T129" style:family="text">
      <style:text-properties fo:font-style="italic" style:font-name-asian="Tahoma1" style:font-style-asian="italic" style:font-name-complex="Calibri Light"/>
    </style:style>
    <style:style style:name="T130" style:family="text">
      <style:text-properties fo:font-style="italic" officeooo:rsid="01142e29" style:font-name-asian="Tahoma1" style:font-style-asian="italic" style:font-name-complex="Calibri Light"/>
    </style:style>
    <style:style style:name="T131" style:family="text">
      <style:text-properties fo:text-transform="uppercase" fo:color="#00000a" style:font-name="Times New Roman" fo:font-size="12pt" fo:language="it" fo:country="IT" style:text-underline-style="none" fo:font-weight="bold" officeooo:rsid="0174de4d" style:text-underline-mode="continuous" style:text-overline-mode="continuous" style:text-line-through-mode="continuous" fo:background-color="transparent" loext:char-shading-value="0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132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33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183a240" style:text-underline-mode="continuous" style:text-overline-mode="continuous" style:text-line-through-mode="continuous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34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3424c93" style:text-underline-mode="continuous" style:text-overline-mode="continuous" style:text-line-through-mode="continuous" style:letter-kerning="true" fo:background-color="transparent" loext:char-shading-value="0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35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3e96cc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36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9e526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37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ebb7bf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38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e4a7ac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39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192a5e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40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ef9329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41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eea74b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42" style:family="text">
      <style:text-properties fo:text-transform="uppercase" fo:color="#000000" fo:font-size="12pt" fo:language="it" fo:country="IT" fo:font-style="normal" style:text-underline-style="none" fo:font-weight="bold" officeooo:rsid="003e96cc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43" style:family="text">
      <style:text-properties fo:text-transform="uppercase" fo:color="#000000" fo:font-size="12pt" fo:language="it" fo:country="IT" fo:font-style="normal" style:text-underline-style="none" fo:font-weight="bold" officeooo:rsid="040adab5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language-complex="hi" style:country-complex="IN" style:font-style-complex="normal" style:font-weight-complex="bold"/>
    </style:style>
    <style:style style:name="T144" style:family="text">
      <style:text-properties fo:text-transform="uppercase" fo:color="#000000" fo:font-size="12pt" fo:language="it" fo:country="IT" fo:font-style="normal" style:text-underline-style="none" fo:font-weight="bold" officeooo:rsid="003e96cc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Mangal1" style:language-complex="hi" style:country-complex="IN" style:font-style-complex="normal" style:font-weight-complex="bold"/>
    </style:style>
    <style:style style:name="T145" style:family="text">
      <style:text-properties fo:background-color="transparent" loext:char-shading-value="0"/>
    </style:style>
    <style:style style:name="T146" style:family="text">
      <style:text-properties fo:background-color="transparent" loext:char-shading-value="0" style:font-name-asian="Tahoma1" style:font-name-complex="Calibri Light"/>
    </style:style>
    <style:style style:name="T147" style:family="text">
      <style:text-properties officeooo:rsid="00e514b5" fo:background-color="transparent" loext:char-shading-value="0" style:font-name-complex="Arial1"/>
    </style:style>
    <style:style style:name="T148" style:family="text">
      <style:text-properties officeooo:rsid="030d0f79" fo:background-color="transparent" loext:char-shading-value="0" style:font-name-complex="Arial1"/>
    </style:style>
    <style:style style:name="T149" style:family="text">
      <style:text-properties officeooo:rsid="037ab3ed" fo:background-color="transparent" loext:char-shading-value="0" style:font-name-complex="Arial1"/>
    </style:style>
    <style:style style:name="T150" style:family="text">
      <style:text-properties officeooo:rsid="00ecf9a1" fo:background-color="transparent" loext:char-shading-value="0" style:font-name-complex="Arial1"/>
    </style:style>
    <style:style style:name="T151" style:family="text">
      <style:text-properties officeooo:rsid="00f3eed4" fo:background-color="transparent" loext:char-shading-value="0" style:font-name-complex="Arial1"/>
    </style:style>
    <style:style style:name="T152" style:family="text">
      <style:text-properties officeooo:rsid="044f6daa" fo:background-color="transparent" loext:char-shading-value="0" style:font-name-complex="Arial1"/>
    </style:style>
    <style:style style:name="T153" style:family="text">
      <style:text-properties officeooo:rsid="006996e5" fo:background-color="transparent" loext:char-shading-value="0"/>
    </style:style>
    <style:style style:name="T154" style:family="text">
      <style:text-properties officeooo:rsid="004d301f" fo:background-color="transparent" loext:char-shading-value="0"/>
    </style:style>
    <style:style style:name="T155" style:family="text">
      <style:text-properties officeooo:rsid="006c5831" fo:background-color="transparent" loext:char-shading-value="0"/>
    </style:style>
    <style:style style:name="T156" style:family="text">
      <style:text-properties officeooo:rsid="0107b584" fo:background-color="transparent" loext:char-shading-value="0"/>
    </style:style>
    <style:style style:name="T157" style:family="text">
      <style:text-properties style:font-name-complex="Arial1"/>
    </style:style>
    <style:style style:name="T158" style:family="text">
      <style:text-properties officeooo:rsid="00e19673" style:font-name-complex="Arial1"/>
    </style:style>
    <style:style style:name="T159" style:family="text">
      <style:text-properties officeooo:rsid="00e270be" style:font-name-complex="Arial1"/>
    </style:style>
    <style:style style:name="T160" style:family="text">
      <style:text-properties officeooo:rsid="00e6af5d" style:font-name-complex="Arial1"/>
    </style:style>
    <style:style style:name="T161" style:family="text">
      <style:text-properties style:font-name-asian="Times New Roman" style:font-name-complex="Arial1"/>
    </style:style>
    <style:style style:name="T162" style:family="text">
      <style:text-properties fo:font-size="24pt" fo:font-weight="bold" style:font-name-asian="Arial1" style:font-size-asian="24pt" style:font-weight-asian="bold" style:font-name-complex="Arial1" style:font-size-complex="24pt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fo:font-style="normal" fo:font-weight="bold" officeooo:rsid="00ecf9a1" style:font-style-asian="normal" style:font-weight-asian="bold" style:font-style-complex="normal" style:font-weight-complex="bold"/>
    </style:style>
    <style:style style:name="T165" style:family="text">
      <style:text-properties officeooo:rsid="00f382f2"/>
    </style:style>
    <style:style style:name="T166" style:family="text">
      <style:text-properties style:font-name="Times New Roman2" fo:background-color="transparent" loext:char-shading-value="0" style:font-name-asian="Tahoma1" style:font-name-complex="Calibri Light"/>
    </style:style>
    <style:style style:name="T167" style:family="text">
      <style:text-properties style:font-name="Times New Roman2" fo:font-weight="bold" officeooo:rsid="037b7d37" style:font-name-asian="Tahoma1" style:font-weight-asian="bold" style:font-name-complex="Calibri Light"/>
    </style:style>
    <style:style style:name="T168" style:family="text">
      <style:text-properties officeooo:rsid="00f56776"/>
    </style:style>
    <style:style style:name="T169" style:family="text">
      <style:text-properties officeooo:rsid="00f8d8cd"/>
    </style:style>
    <style:style style:name="T170" style:family="text">
      <style:text-properties style:language-asian="it" style:country-asian="IT"/>
    </style:style>
    <style:style style:name="T171" style:family="text">
      <style:text-properties style:font-name-asian="Times New Roman3" style:language-asian="it" style:country-asian="IT" style:font-name-complex="Arial2"/>
    </style:style>
    <style:style style:name="T172" style:family="text">
      <style:text-properties officeooo:rsid="027f1b9b"/>
    </style:style>
    <style:style style:name="T173" style:family="text">
      <style:text-properties officeooo:rsid="02f8ea2a"/>
    </style:style>
    <style:style style:name="T174" style:family="text">
      <style:text-properties style:text-underline-style="none" style:font-name-asian="Times New Roman3" style:language-asian="it" style:country-asian="IT" style:font-name-complex="Arial2"/>
    </style:style>
    <style:style style:name="T175" style:family="text">
      <style:text-properties style:text-underline-style="none" officeooo:rsid="01069014" style:font-name-asian="Times New Roman3" style:language-asian="it" style:country-asian="IT" style:font-name-complex="Arial2"/>
    </style:style>
    <style:style style:name="T176" style:family="text">
      <style:text-properties style:text-underline-style="none" fo:font-weight="bold" officeooo:rsid="00f8d8cd" style:font-name-asian="Tahoma1" style:font-weight-asian="bold" style:font-name-complex="Calibri Light"/>
    </style:style>
    <style:style style:name="T177" style:family="text">
      <style:text-properties style:font-name-asian="Calibri1" style:font-name-complex="Calibri1"/>
    </style:style>
    <style:style style:name="T178" style:family="text">
      <style:text-properties officeooo:rsid="01103e6e" style:font-name-asian="Calibri1" style:font-name-complex="Calibri1"/>
    </style:style>
    <style:style style:name="T179" style:family="text">
      <style:text-properties style:font-name-complex="Calibri Light"/>
    </style:style>
    <style:style style:name="T180" style:family="text">
      <style:text-properties officeooo:rsid="01103e6e" style:font-name-complex="Calibri Light"/>
    </style:style>
    <style:style style:name="T181" style:family="text">
      <style:text-properties officeooo:rsid="0112693e"/>
    </style:style>
    <style:style style:name="T182" style:family="text">
      <style:text-properties officeooo:rsid="030d0f79"/>
    </style:style>
    <style:style style:name="T183" style:family="text">
      <style:text-properties officeooo:rsid="044f6daa"/>
    </style:style>
    <style:style style:name="T184" style:family="text">
      <style:text-properties officeooo:rsid="037ab3ed"/>
    </style:style>
    <style:style style:name="T185" style:family="text">
      <style:text-properties officeooo:rsid="01161542"/>
    </style:style>
    <style:style style:name="T186" style:family="text">
      <style:text-properties officeooo:rsid="00ecf9a1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bookmark text:name="OLE_LINK41"/><text:bookmark text:name="OLE_LINK46"/>Spett.le</text:p>
      <text:p text:style-name="P42">Centrale Unica di Committenza</text:p>
      <text:p text:style-name="P42">dell’Unione Tresinaro Secchia</text:p>
      <text:p text:style-name="P43">Corso Vallisneri, n. 6</text:p>
      <text:p text:style-name="P44">42019 Scandiano (RE)</text:p>
      <text:p text:style-name="P50"><text:bookmark text:name="OLE_LINK24"/><text:bookmark text:name="OLE_LINK20"/>Inviato mediante Piattaforma SATER</text:p>
      <text:p text:style-name="P51"/>
      <text:p text:style-name="P51"><text:bookmark text:name="OLE_LINK40"/><text:bookmark text:name="OLE_LINK201"/><text:bookmark text:name="OLE_LINK1"/></text:p>
      <text:p text:style-name="P80"><text:span text:style-name="Car._20_predefinito_20_paragrafo"><text:span text:style-name="T131">OGGETTO: </text:span></text:span><text:span text:style-name="Car._20_predefinito_20_paragrafo"><text:span text:style-name="T132">OGGETTO: PROCEDURA APERTA </text:span></text:span><text:span text:style-name="Car._20_predefinito_20_paragrafo"><text:span text:style-name="T133">TELEMATICA </text:span></text:span><text:span text:style-name="Car._20_predefinito_20_paragrafo"><text:span text:style-name="T132">PER L’AFFIDAMENTO <text:s/>DEI SERVIZI ASSICURATIVI DELL’UNIONE TRESINARO SECCHIA E DEI COMUNI DI SCANDIANO, <text:s/>BAISO, CASALGRANDE </text:span></text:span><text:span text:style-name="Car._20_predefinito_20_paragrafo"><text:span text:style-name="T134">E VIANO </text:span></text:span><text:span text:style-name="Car._20_predefinito_20_paragrafo"><text:span text:style-name="T132">. </text:span></text:span><text:span text:style-name="Car._20_predefinito_20_paragrafo"><text:span text:style-name="T135">PERIODO ORE 24,00 DEL 30/06/2021 – ORE 24,00 DEL 31/12/2023 </text:span></text:span><text:span text:style-name="Car._20_predefinito_20_paragrafo"><text:span text:style-name="T136">(2 ANNI E SEI MESI), </text:span></text:span><text:span text:style-name="Car._20_predefinito_20_paragrafo"><text:span text:style-name="T137">CON POSSIB</text:span></text:span><text:span text:style-name="Car._20_predefinito_20_paragrafo"><text:span text:style-name="T141">I</text:span></text:span><text:span text:style-name="Car._20_predefinito_20_paragrafo"><text:span text:style-name="T137">LITA' </text:span></text:span><text:span text:style-name="Strong_20_Emphasis"><text:span text:style-name="T136">DI </text:span></text:span><text:span text:style-name="Strong_20_Emphasis"><text:span text:style-name="T135">RINNOV</text:span></text:span><text:span text:style-name="Strong_20_Emphasis"><text:span text:style-name="T138">ARE I </text:span></text:span><text:span text:style-name="Strong_20_Emphasis"><text:span text:style-name="T139">SINGOLI </text:span></text:span><text:span text:style-name="Strong_20_Emphasis"><text:span text:style-name="T138">CONTRATTI <text:s/></text:span></text:span><text:span text:style-name="Strong_20_Emphasis"><text:span text:style-name="T135"><text:s/>PER </text:span></text:span><text:span text:style-name="Strong_20_Emphasis"><text:span text:style-name="T140">ULTERIORI </text:span></text:span><text:span text:style-name="Strong_20_Emphasis"><text:span text:style-name="T135">2 ANNI. <text:s/></text:span></text:span></text:p>
      <text:p text:style-name="P95"><text:span text:style-name="Strong_20_Emphasis"><text:span text:style-name="T143">N. gara </text:span></text:span><text:span text:style-name="Strong_20_Emphasis"><text:span text:style-name="T144">8111931. CPV 66510000-8 Servizi assicurativi </text:span></text:span><text:span text:style-name="Strong_20_Emphasis"><text:span text:style-name="T142">.</text:span></text:span></text:p>
      <text:p text:style-name="P28"/>
      <text:p text:style-name="P7"><text:bookmark text:name="OLE_LINK21"/><text:bookmark text:name="OLE_LINK2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7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Il sottoscritto ………….……………………………………………………………………………</text:p>
            <text:p text:style-name="P8">nato a ………………………………..………..… <text:s text:c="2"/>Prov. ………. <text:s text:c="2"/>il …………………………….</text:p>
            <text:p text:style-name="P8">residente nel Comune di …………….……..…..……… <text:s text:c="2"/>Prov. ….… <text:s/>Stato ……….………..…..</text:p>
            <text:p text:style-name="P8">Via/Piazza ………………...…………………………..………………..………….. <text:s text:c="2"/>n. ……........</text:p>
            <text:p text:style-name="P8">Codice Fiscale …………………………………………………………………………….....</text:p>
            <text:p text:style-name="P8">in qualità di (carica sociale) ……………………………...…………………………………………………..….……………………………………………………………………………..</text:p>
            <text:p text:style-name="P8">dell’impresa o società <text:span text:style-name="T125">(denominazione/ragione sociale/forma giuridica)</text:span></text:p>
            <text:p text:style-name="P8">…...……….…………………………….....……………………………………………………….</text:p>
            <text:p text:style-name="P8">con sede nel Comune di ……………………………..… <text:s text:c="2"/>Prov. ….… <text:s text:c="2"/>Stato …………..……….</text:p>
            <text:p text:style-name="P8">Via/Piazza ………………………………………….....………………..………….. <text:s text:c="2"/>n. ….…..…..</text:p>
            <text:p text:style-name="P8">con codice fiscale: ……………..……….….. <text:s text:c="2"/>Partita IVA: ………………………………………</text:p>
            <text:p text:style-name="P8">telefono ……………………………………. <text:s text:c="2"/>Fax ……………………….………..….…………..</text:p>
            <text:p text:style-name="P8">e-mail …………………………………… … <text:s/>Pec …………………………………..……………</text:p>
            <text:p text:style-name="P8"/>
          </table:table-cell>
        </table:table-row>
      </table:table>
      <text:p text:style-name="P12"/>
      <text:p text:style-name="P52">(barrare le caselle che corrispondono al vero e completare)</text:p>
      <text:p text:style-name="P53"/>
      <text:p text:style-name="P68">D I C H I A R A</text:p>
      <text:p text:style-name="P71"/>
      <text:p text:style-name="P55"><text:span text:style-name="T99">- </text:span><text:span text:style-name="T98">di partecipare alla procedura di gara in qualità di</text:span><text:span text:style-name="T103"> (</text:span><text:span text:style-name="T104">Art. 45, commi 1 e 2, del D. Lgs. 50/2016):</text:span></text:p>
      <text:p text:style-name="P56"/>
      <text:list xml:id="list737592828777302783" text:style-name="WWNum2">
        <text:list-item>
          <text:p text:style-name="P139"><text:soft-page-break/><text:span text:style-name="T78">Concorrente singolo</text:span><text:span text:style-name="T81">;</text:span></text:p>
        </text:list-item>
      </text:list>
      <text:p text:style-name="P77"/>
      <text:list xml:id="list100622581212317" text:continue-numbering="true" text:style-name="WWNum2">
        <text:list-item>
          <text:p text:style-name="P139"><text:span text:style-name="T105">Consorzio fra società cooperative di produzione e lavoro (</text:span><text:span text:style-name="T107">art. 45, comma 2, lettera b) del D. Lgs. 50/2016);</text:span></text:p>
        </text:list-item>
      </text:list>
      <text:p text:style-name="P63"/>
      <text:list xml:id="list100622581225275" text:continue-numbering="true" text:style-name="WWNum2">
        <text:list-item>
          <text:p text:style-name="P139"><text:span text:style-name="T105">Consorzio tra imprese artigiane </text:span><text:span text:style-name="T107">(art. 45, comma 2, lettera b) del D.Lgs. 50/2016);</text:span></text:p>
        </text:list-item>
      </text:list>
      <text:p text:style-name="P78"/>
      <text:list xml:id="list100622581237398" text:continue-numbering="true" text:style-name="WWNum2">
        <text:list-item>
          <text:p text:style-name="P139"><text:span text:style-name="T105">Consorzio stabile </text:span><text:span text:style-name="T107">(art. 45, comma 2, lettera c) del D. Lgs. 50/2016);</text:span></text:p>
        </text:list-item>
      </text:list>
      <text:p text:style-name="P79"/>
      <text:list xml:id="list100622582213653" text:continue-numbering="true" text:style-name="WWNum2">
        <text:list-item>
          <text:p text:style-name="P139"><text:span text:style-name="T105">Componente di costituendo RTC – indicare il ruolo di mandataria/mandante e gli altri componenti:</text:span><text:span text:style-name="T104"> _____________________________________________________________</text:span></text:p>
        </text:list-item>
      </text:list>
      <text:p text:style-name="P59">________________________________________________________________________ ________________________________________________________________________;</text:p>
      <text:p text:style-name="P31"/>
      <text:p text:style-name="P32">in caso di coassicurazione</text:p>
      <text:p text:style-name="P64"/>
      <text:list xml:id="list100622583225299" text:continue-numbering="true" text:style-name="WWNum2">
        <text:list-item>
          <text:p text:style-name="P140"><text:span text:style-name="T106"><text:s/>indicare </text:span><text:span text:style-name="T105"><text:s/>il ruolo di </text:span><text:span text:style-name="T95">Delegataria </text:span><text:span text:style-name="T96">oppure di </text:span><text:span text:style-name="T95">Coassicuratrice Delegante </text:span><text:span text:style-name="T96">e gli altri componenti della coassicurazione </text:span><text:span text:style-name="T105"><text:s/>:</text:span><text:span text:style-name="T104"> _____________________________________________________________</text:span></text:p>
        </text:list-item>
      </text:list>
      <text:p text:style-name="P61">________________________________________________________________________ ________________________________________________________________________;</text:p>
      <text:p text:style-name="P61"/>
      <text:p text:style-name="P61">____________________________________________________________________________</text:p>
      <text:p text:style-name="P61"/>
      <text:p text:style-name="P40"/>
      <text:p text:style-name="P33"><text:span text:style-name="T79">in caso di </text:span><text:span text:style-name="T80">Avvalimento </text:span></text:p>
      <text:p text:style-name="P41"><text:bookmark text:name="Unknown"/></text:p>
      <text:list xml:id="list100622585221266" text:continue-numbering="true" text:style-name="WWNum2">
        <text:list-item>
          <text:p text:style-name="P141"><text:span text:style-name="T106"><text:s/></text:span><text:span text:style-name="T124">in qualità di ausiliaria del concorrente……………………………………………………....</text:span></text:p>
          <text:p text:style-name="P142">_________________________________________________________________________________</text:p>
        </text:list-item>
      </text:list>
      <text:p text:style-name="P62">________________________________________________________________________ ________________________________________________________________________;</text:p>
      <text:p text:style-name="P62"/>
      <text:list xml:id="list100622585240153" text:continue-numbering="true" text:style-name="WWNum2">
        <text:list-item>
          <text:p text:style-name="P139"><text:span text:style-name="T105">Consorziata del Consorzio</text:span><text:span text:style-name="T104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64"/>
      <text:list xml:id="list100622586241450" text:continue-numbering="true" text:style-name="WWNum2">
        <text:list-item>
          <text:p text:style-name="P139"><text:span text:style-name="T101">Consorzio ordinario di concorrenti</text:span><text:span text:style-name="T108">, art. 45, comma 2, lettera e), del D. Lgs. 50/2016, (indicare il ruolo e gli altri componenti)</text:span></text:p>
        </text:list-item>
      </text:list>
      <text:p text:style-name="P58">_________________________________________________________________________________________________________________________________________________________</text:p>
      <text:p text:style-name="P60"/>
      <text:list xml:id="list100622586238330" text:continue-numbering="true" text:style-name="WWNum2">
        <text:list-item>
          <text:p text:style-name="P139"><text:soft-page-break/><text:span text:style-name="T105">Aggregazione di imprese aderente al contratto di rete </text:span><text:span text:style-name="T104"><text:s/>art. 45, comma 2 lettera f) D.Lgs. 50/2016 ( </text:span><text:span text:style-name="T108">indicare il ruolo e gli altri componenti)</text:span></text:p>
        </text:list-item>
      </text:list>
      <text:p text:style-name="P65"><text:span text:style-name="T108">_________________________________________________________________________________________________________________________________________________________</text:span><text:span text:style-name="T104">;</text:span></text:p>
      <text:p text:style-name="P64"/>
      <text:list xml:id="list100622587229363" text:continue-numbering="true" text:style-name="WWNum2">
        <text:list-item>
          <text:p text:style-name="P139"><text:span text:style-name="T100">GEIE</text:span><text:span text:style-name="T104"> art. 45, comma 2 lettera f) D.Lgs. D.Lgs. 50/2016 (</text:span><text:span text:style-name="T108">indicare il ruolo e gli altri componenti)</text:span></text:p>
        </text:list-item>
      </text:list>
      <text:p text:style-name="P65"><text:span text:style-name="T102">_________________________________________________________________________________________________________________________________________________________</text:span><text:span text:style-name="T100">;</text:span></text:p>
      <text:p text:style-name="P72"/>
      <text:p text:style-name="P69">DICHIARA INOLTRE</text:p>
      <text:p text:style-name="P69">(barrare le caselle che corrispondono al vero e completare):</text:p>
      <text:p text:style-name="P69"/>
      <text:p text:style-name="P70">☐ <text:span text:style-name="T112">di non appartenere ai sensi della Raccomandazione 2003/361/CE del 6 maggio 2003, relativa alla definizione delle microimprese, piccole e medie imprese</text:span></text:p>
      <text:p text:style-name="P73">oppure</text:p>
      <text:p text:style-name="P74"/>
      <text:p text:style-name="P74">☐ <text:s/>di appartenere ai sensi della Raccomandazione 2003/361/CE del 6 maggio 2003, relativa alla definizione delle microimprese, piccole e medie imprese, Gazzetta Ufficiale dell’Unione Europea serie L124 del 20/05/2003 ( artt. 2 e 3), alla categoria di:</text:p>
      <text:p text:style-name="P74"/>
      <text:p text:style-name="P73">☐ micro ☐ piccola ☐ media</text:p>
      <text:p text:style-name="P69"/>
      <text:p text:style-name="P75"/>
      <text:p text:style-name="P69"/>
      <text:p text:style-name="P47"/>
      <text:p text:style-name="P45">e relativamente ai requisiti per partecipare alla presente procedura, </text:p>
      <text:p text:style-name="P45"/>
      <text:p text:style-name="P46">DICHIARA:</text:p>
      <text:p text:style-name="P13"/>
      <text:p text:style-name="P10"/>
      <text:p text:style-name="P49"><text:span text:style-name="T82">PARTE III DEL DGUE – Motivi di esclusione </text:span><text:span text:style-name="T39">(Art 80 del </text:span><text:span text:style-name="T19">del D.Lgs. 50/2016 di seguito Codice), </text:span></text:p>
      <text:p text:style-name="P24"/>
      <text:p text:style-name="P29"/>
      <text:p text:style-name="P30"/>
      <text:list xml:id="list6739730095043258268" text:style-name="WW8Num9">
        <text:list-item>
          <text:p text:style-name="P126">che i dati identificativi (nome, cognome, data e luogo di nascita, codice fiscale, comune di residenza etc.) dei soggetti di cui all’art. 80, comma 3 del Codice, sono:</text:p>
        </text:list-item>
      </text:list>
      <text:p text:style-name="P8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34">Soggetti in carica 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4">Nome</text:p>
          </table:table-cell>
          <table:table-cell table:style-name="Tabella5.A2" office:value-type="string">
            <text:p text:style-name="P34">Cognome</text:p>
          </table:table-cell>
          <table:table-cell table:style-name="Tabella5.A2" office:value-type="string">
            <text:p text:style-name="P34">Data e luogo di nascita</text:p>
          </table:table-cell>
          <table:table-cell table:style-name="Tabella5.A2" office:value-type="string">
            <text:p text:style-name="P34">Residenza </text:p>
          </table:table-cell>
          <table:table-cell table:style-name="Tabella5.A2" office:value-type="string">
            <text:p text:style-name="P34">Codice Fiscale</text:p>
          </table:table-cell>
          <table:table-cell table:style-name="Tabella5.A1" office:value-type="string">
            <text:p text:style-name="P34">Carica Sociale</text:p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1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1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1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1" office:value-type="string">
            <text:p text:style-name="P35"/>
          </table:table-cell>
        </table:table-row>
        <text:soft-page-break/>
        <table:table-row table:style-name="Tabella5.1">
          <table:table-cell table:style-name="Tabella5.A1" table:number-columns-spanned="6" office:value-type="string">
            <text:p text:style-name="P38"/>
            <text:p text:style-name="P36">Soggetti cessati dalla carica nell'anno antecedente la data di pubblicazione del bando di gara; in caso di incorporazione, fusione societaria o cessione d’azienda, soggetti che hanno operato presso la società incorporata, fusasi o che ha ceduto l’azienda nell’anno antecedente la data di pubblicazione del bando di 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4">Nome</text:p>
          </table:table-cell>
          <table:table-cell table:style-name="Tabella5.A2" office:value-type="string">
            <text:p text:style-name="P34">Cognome</text:p>
          </table:table-cell>
          <table:table-cell table:style-name="Tabella5.A2" office:value-type="string">
            <text:p text:style-name="P34">Data e luogo di nascita</text:p>
          </table:table-cell>
          <table:table-cell table:style-name="Tabella5.A2" office:value-type="string">
            <text:p text:style-name="P34">Residenza</text:p>
          </table:table-cell>
          <table:table-cell table:style-name="Tabella5.A2" office:value-type="string">
            <text:p text:style-name="P34">Codice Fiscale</text:p>
          </table:table-cell>
          <table:table-cell table:style-name="Tabella5.A1" office:value-type="string">
            <text:p text:style-name="P34">Carica Sociale</text:p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1" office:value-type="string">
            <text:p text:style-name="P35"/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1" office:value-type="string">
            <text:p text:style-name="P35"/>
            <text:p text:style-name="P35"/>
          </table:table-cell>
        </table:table-row>
        <table:table-row table:style-name="Tabella5.1">
          <table:table-cell table:style-name="Tabella5.A11" office:value-type="string">
            <text:p text:style-name="P35"/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F11" office:value-type="string">
            <text:p text:style-name="P37">\</text:p>
          </table:table-cell>
        </table:table-row>
        <table:table-row table:style-name="Tabella5.1">
          <table:table-cell table:style-name="Tabella5.A11" office:value-type="string"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A11" office:value-type="string">
            <text:p text:style-name="P35"/>
          </table:table-cell>
          <table:table-cell table:style-name="Tabella5.F11" office:value-type="string">
            <text:p text:style-name="P37"/>
            <text:p text:style-name="P37"/>
          </table:table-cell>
        </table:table-row>
      </table:table>
      <text:p text:style-name="P93">aggiungere righe se necessario</text:p>
      <text:p text:style-name="P91"/>
      <text:p text:style-name="P127">(Il concorrente può fornire i dati richiesti anche presentando un allegato a parte)</text:p>
      <text:p text:style-name="P89"/>
      <text:p text:style-name="P90">ovvero </text:p>
      <text:p text:style-name="P85">che i dati identificativi (nome, cognome, data e luogo di nascita, codice fiscale, comune di residenza etc.) dei soggetti di cui all’art. 80, comma 3 del Codice, possono essere ricavati, in modo aggiornato alla data di presentazione dell’offerta, dalla banca dati ufficiale e/o dal pubblico <text:span text:style-name="T165">re</text:span>gistro:______________;</text:p>
      <text:p text:style-name="P85"/>
      <text:p text:style-name="P85"/>
      <text:list xml:id="list100622602211832" text:continue-numbering="true" text:style-name="WW8Num9">
        <text:list-item>
          <text:p text:style-name="P97"><text:span text:style-name="T69">dichiara </text:span><text:span text:style-name="T68">di </text:span><text:span text:style-name="T53"><text:s/>non incorrere nelle cause di esclusione di cui all’ </text:span><text:span text:style-name="T55">art. 80, comma 1, lett. b-bis) e lett. g) e comma 5 </text:span><text:span text:style-name="T56">lett. b), c), c-bis), c-ter), c-quater), <text:s/>f-bis), f-te</text:span><text:span text:style-name="T4">r), ed</text:span><text:span text:style-name="T3"> L)</text:span><text:span text:style-name="T44">,</text:span><text:span text:style-name="T56"> del D. Lgs. 50/2016 nonché art 80 comma 4 </text:span><text:span text:style-name="T12">come novellato dalla Legge n.120/2020;</text:span><text:span text:style-name="T13"> </text:span><text:span text:style-name="T14">e di non avere affidato</text:span><text:span text:style-name="T53"> incarichi in violazione dell’art. 53, comma 16-</text:span><text:span text:style-name="T59">ter</text:span><text:span text:style-name="T53">, del d.lgs. del 2001 n. 165 nei confronti sia della stazione appaltante che de</text:span><text:span text:style-name="T54">gli Enti </text:span><text:span text:style-name="T53"><text:s/>aderent</text:span><text:span text:style-name="T54">i</text:span><text:span text:style-name="T53"> per il quale viene esperita la gara;</text:span></text:p>
        </text:list-item>
      </text:list>
      <text:p text:style-name="P25"/>
      <text:p text:style-name="P82"><text:span text:style-name="T116">(</text:span><text:span text:style-name="T179">In caso di </text:span><text:span text:style-name="T180">sussistenza di provvedimenti, ancorchè non definitivi, <text:s/>il concorrente è tenuto a fornire specifica dichiarazione </text:span><text:span text:style-name="T116"><text:s/>anche </text:span><text:span text:style-name="T119">allegando</text:span><text:span text:style-name="T116"> </text:span><text:span text:style-name="T177">specifica documentazione</text:span><text:span text:style-name="T178">)</text:span></text:p>
      <text:p text:style-name="P92"/>
      <text:p text:style-name="P129"/>
      <text:p text:style-name="P9"/>
      <text:list xml:id="list1857426059765535441" text:style-name="L1">
        <text:list-item>
          <text:p text:style-name="P128"><text:span text:style-name="T118">si </text:span><text:span text:style-name="T177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</text:list-item>
      </text:list>
      <text:p text:style-name="P99"/>
      <text:list xml:id="list100622605220813" text:continue-list="list100622602211832" text:style-name="WW8Num9">
        <text:list-header>
          <text:p text:style-name="P130"><text:span text:style-name="T82">PARTE IV DEL DGUE – Criteri di selezione</text:span><text:span text:style-name="T109"> </text:span></text:p>
          <text:p text:style-name="P101"/>
          <text:p text:style-name="P131">- Requisiti di idoneità professionale </text:p>
          <text:p text:style-name="P98"/>
        </text:list-header>
        <text:list-item>
          <text:p text:style-name="P146"><text:soft-page-break/><text:span text:style-name="T5">□ </text:span><text:span text:style-name="T57">Punto </text:span><text:span text:style-name="T58">9</text:span><text:span text:style-name="T57">.1 </text:span><text:span text:style-name="T167">lett </text:span><text:span text:style-name="T57">a)</text:span><text:span text:style-name="T65"> del Disciplinare di Gara: </text:span><text:span text:style-name="T66"><text:s/>Possesso dell’autorizzazione/</text:span><text:span text:style-name="T67">ammissione</text:span><text:span text:style-name="T66"> del Ministero dello Sviluppo Economico o dell’IVASS all’esercizio </text:span><text:span text:style-name="T16">de</text:span><text:span text:style-name="T17">l</text:span><text:span text:style-name="T16"> </text:span><text:span text:style-name="T15">ram</text:span><text:span text:style-name="T18">o</text:span><text:span text:style-name="T15"> assicurativ</text:span><text:span text:style-name="T18">o del Lotto </text:span><text:span text:style-name="T15"><text:s/>per cui si chiede la partecipazione ai sensi del D.Lgs. 209/2005</text:span><text:span text:style-name="T66">: </text:span></text:p>
          <text:p text:style-name="P111"/>
          <text:p text:style-name="P110">indicare gli estremi dell’autorizzazione ________________________________________;</text:p>
          <text:p text:style-name="P121"/>
        </text:list-item>
        <text:list-item>
          <text:p text:style-name="P105"><text:span text:style-name="T8">□ </text:span><text:span text:style-name="T83">Punto </text:span><text:span text:style-name="T84">9</text:span><text:span text:style-name="T83">.2 </text:span><text:span text:style-name="T167">lett.</text:span><text:span text:style-name="T83"> </text:span><text:span text:style-name="T89">b</text:span><text:span text:style-name="T83">)</text:span><text:span text:style-name="T40"> del Disciplinare di Gara: </text:span><text:span text:style-name="T91"><text:s/>Raccolta premi minimo annuo </text:span><text:span text:style-name="T145">riferito a ciascuno degli ultimi n. 3 esercizi finanziari di € 500.000,00 nel ramo danni (inclusa RCA) </text:span><text:span text:style-name="T146">(per ultimo triennio si intende il periodo relativo agli ultimi tre esercizi finanziari il cui bilancio sia stato approvato </text:span><text:span text:style-name="T166"><text:s/>alla data di scadenza del termine per la presentazione delle offerte</text:span><text:span text:style-name="T146">)</text:span><text:span text:style-name="T145">. </text:span><text:span text:style-name="T147">Relativamente al</text:span><text:span text:style-name="T151">la partecipazione al</text:span><text:span text:style-name="T147"> </text:span><text:span text:style-name="T148">solo </text:span><text:span text:style-name="T147">Lotto Tutela Legale l’importo </text:span><text:span text:style-name="T152">di raccolta premi minimo annuo </text:span><text:span text:style-name="T147">si intende ridotto <text:s/>ad euro 10</text:span><text:span text:style-name="T149">0</text:span><text:span text:style-name="T147">.000,00 riferito a ciascuno degli ultimi n.3 esercizi finanziari disponibili </text:span><text:span text:style-name="T150">come sopra specificato</text:span></text:p>
          <text:p text:style-name="P108"/>
          <text:p text:style-name="P107"><text:span text:style-name="T40"><text:s/></text:span><text:span text:style-name="T129">Indicare </text:span><text:span text:style-name="T130">per ciascun </text:span><text:span text:style-name="T129">anno di riferimento, la relativa raccolta premi e i rami danni</text:span><text:span text:style-name="T40"> ______________________________________________________________________ ______________________________________________________________________________________________________________________________________________</text:span></text:p>
          <text:p text:style-name="P109"/>
        </text:list-item>
        <text:list-item>
          <text:p text:style-name="P103"><text:span text:style-name="T9">□</text:span><text:span text:style-name="T6"> </text:span><text:span text:style-name="T83">Punto </text:span><text:span text:style-name="T85">9</text:span><text:span text:style-name="T83">.3 </text:span><text:span text:style-name="T167">lett</text:span><text:span text:style-name="T83"> </text:span><text:span text:style-name="T88">c</text:span><text:span text:style-name="T83">)</text:span><text:span text:style-name="T40"> del Disciplinare di Gara: <text:s/>Aver stipulato <text:s/>con contraenti Enti e/o Aziende pubblici, </text:span><text:span text:style-name="T41">nel </text:span><text:span text:style-name="T40"><text:s/>triennio 201</text:span><text:span text:style-name="T41">8</text:span><text:span text:style-name="T40">/201</text:span><text:span text:style-name="T41">9</text:span><text:span text:style-name="T40">/20</text:span><text:span text:style-name="T41">20 almeno due contratti </text:span><text:span text:style-name="T40"><text:s/></text:span><text:span text:style-name="T86">per ciascun</text:span><text:span text:style-name="T87">a</text:span><text:span text:style-name="T86"> </text:span><text:span text:style-name="T20"><text:s/></text:span><text:span text:style-name="T29">CLASSE DI LOTTO </text:span><text:span text:style-name="T86"><text:s/>per i quali viene presentata offerta</text:span><text:span text:style-name="T40">, <text:s/></text:span><text:span text:style-name="T43">indicare </text:span><text:span text:style-name="T42">come sotto riportato </text:span></text:p>
          <text:p text:style-name="P102"/>
          <text:p text:style-name="P148"/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<text:span text:style-name="T30">C</text:span><text:span text:style-name="T31">lasse <text:s/>di Lotto (vedi punto 9.3 </text:span><text:span text:style-name="T32">lett.</text:span><text:span text:style-name="T33">c</text:span><text:span text:style-name="T32">) del </text:span><text:span text:style-name="T31"><text:s/>Disciplinare </text:span><text:span text:style-name="T32">)</text:span></text:p>
          </table:table-cell>
          <table:table-cell table:style-name="Tabella3.A1" office:value-type="string">
            <text:list xml:id="list100622613216464" text:continue-numbering="true" text:style-name="WW8Num9">
              <text:list-header>
                <text:p text:style-name="P152"/>
                <text:p text:style-name="P162">Descrizione Rischio e n° Polizza </text:p>
              </text:list-header>
            </text:list>
            <text:p text:style-name="P159"/>
            <text:p text:style-name="P159">(esempio : Polizza Incendio N. 123456..) </text:p>
          </table:table-cell>
          <table:table-cell table:style-name="Tabella3.A1" office:value-type="string">
            <text:list xml:id="list100622614240688" text:continue-numbering="true" text:style-name="WW8Num9">
              <text:list-header>
                <text:p text:style-name="P158"/>
                <text:p text:style-name="P158">Data Stipula</text:p>
              </text:list-header>
            </text:list>
          </table:table-cell>
          <table:table-cell table:style-name="Tabella3.D1" office:value-type="string">
            <text:list xml:id="list100622614241670" text:continue-numbering="true" text:style-name="WW8Num9">
              <text:list-header>
                <text:p text:style-name="P160"/>
                <text:p text:style-name="P161">Committente </text:p>
                <text:p text:style-name="P161"><text:span text:style-name="T185">(</text:span><text:span text:style-name="T40">Enti e/o Aziende pubblici</text:span><text:span text:style-name="T43">) </text:span></text:p>
              </text:list-header>
            </text:list>
          </table:table-cell>
        </table:table-row>
        <table:table-row table:style-name="Tabella3.1">
          <table:table-cell table:style-name="Tabella3.A1" office:value-type="string">
            <text:list xml:id="list100622615236883" text:continue-numbering="true" text:style-name="WW8Num9">
              <text:list-header>
                <text:p text:style-name="P149"/>
              </text:list-header>
            </text:list>
          </table:table-cell>
          <table:table-cell table:style-name="Tabella3.A1" office:value-type="string">
            <text:list xml:id="list100622615238380" text:continue-numbering="true" text:style-name="WW8Num9">
              <text:list-header>
                <text:p text:style-name="P150"/>
                <text:p text:style-name="P150"/>
              </text:list-header>
            </text:list>
          </table:table-cell>
          <table:table-cell table:style-name="Tabella3.A1" office:value-type="string">
            <text:list xml:id="list100622616212948" text:continue-numbering="true" text:style-name="WW8Num9">
              <text:list-header>
                <text:p text:style-name="P150"/>
              </text:list-header>
            </text:list>
          </table:table-cell>
          <table:table-cell table:style-name="Tabella3.D1" office:value-type="string">
            <text:list xml:id="list100622616219379" text:continue-numbering="true" text:style-name="WW8Num9">
              <text:list-header>
                <text:p text:style-name="P150"/>
              </text:list-header>
            </text:list>
          </table:table-cell>
        </table:table-row>
        <table:table-row table:style-name="Tabella3.1">
          <table:table-cell table:style-name="Tabella3.A1" office:value-type="string">
            <text:list xml:id="list100622616234304" text:continue-numbering="true" text:style-name="WW8Num9">
              <text:list-header>
                <text:p text:style-name="P149"/>
              </text:list-header>
            </text:list>
          </table:table-cell>
          <table:table-cell table:style-name="Tabella3.A1" office:value-type="string">
            <text:list xml:id="list100622616236176" text:continue-numbering="true" text:style-name="WW8Num9">
              <text:list-header>
                <text:p text:style-name="P150"/>
                <text:p text:style-name="P150"/>
              </text:list-header>
            </text:list>
          </table:table-cell>
          <table:table-cell table:style-name="Tabella3.A1" office:value-type="string">
            <text:list xml:id="list100622616216167" text:continue-numbering="true" text:style-name="WW8Num9">
              <text:list-header>
                <text:p text:style-name="P150"/>
              </text:list-header>
            </text:list>
          </table:table-cell>
          <table:table-cell table:style-name="Tabella3.D1" office:value-type="string">
            <text:list xml:id="list100622617221242" text:continue-numbering="true" text:style-name="WW8Num9">
              <text:list-header>
                <text:p text:style-name="P150"/>
              </text:list-header>
            </text:list>
          </table:table-cell>
        </table:table-row>
        <table:table-row table:style-name="Tabella3.1">
          <table:table-cell table:style-name="Tabella3.A1" office:value-type="string">
            <text:list xml:id="list100622617222893" text:continue-numbering="true" text:style-name="WW8Num9">
              <text:list-header>
                <text:p text:style-name="P149"/>
              </text:list-header>
            </text:list>
          </table:table-cell>
          <table:table-cell table:style-name="Tabella3.A1" office:value-type="string">
            <text:p text:style-name="P151"/>
            <text:p text:style-name="P151"/>
          </table:table-cell>
          <table:table-cell table:style-name="Tabella3.A1" office:value-type="string">
            <text:list xml:id="list100622617234433" text:continue-numbering="true" text:style-name="WW8Num9">
              <text:list-header>
                <text:p text:style-name="P150"/>
              </text:list-header>
            </text:list>
          </table:table-cell>
          <table:table-cell table:style-name="Tabella3.D1" office:value-type="string">
            <text:list xml:id="list100622617227501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5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la3.1">
          <table:table-cell table:style-name="Tabella3.A5" office:value-type="string">
            <text:list xml:id="list100622618212251" text:continue-numbering="true" text:style-name="WW8Num9">
              <text:list-header>
                <text:p text:style-name="P149"/>
              </text:list-header>
            </text:list>
          </table:table-cell>
          <table:table-cell table:style-name="Tabella3.A5" office:value-type="string">
            <text:p text:style-name="P151"/>
            <text:p text:style-name="P151"/>
          </table:table-cell>
          <table:table-cell table:style-name="Tabella3.A5" office:value-type="string">
            <text:list xml:id="list100622618241452" text:continue-numbering="true" text:style-name="WW8Num9">
              <text:list-header>
                <text:p text:style-name="P150"/>
              </text:list-header>
            </text:list>
          </table:table-cell>
          <table:table-cell table:style-name="Tabella3.D5" office:value-type="string">
            <text:list xml:id="list100622618233495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5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3.1">
          <table:table-cell table:style-name="Tabella3.A5" office:value-type="string">
            <text:list xml:id="list100622618239728" text:continue-numbering="true" text:style-name="WW8Num9">
              <text:list-header>
                <text:p text:style-name="P149"/>
              </text:list-header>
            </text:list>
          </table:table-cell>
          <table:table-cell table:style-name="Tabella3.A5" office:value-type="string">
            <text:p text:style-name="P151"/>
            <text:p text:style-name="P151"/>
          </table:table-cell>
          <table:table-cell table:style-name="Tabella3.A5" office:value-type="string">
            <text:list xml:id="list100622619216268" text:continue-numbering="true" text:style-name="WW8Num9">
              <text:list-header>
                <text:p text:style-name="P150"/>
              </text:list-header>
            </text:list>
          </table:table-cell>
          <table:table-cell table:style-name="Tabella3.D5" office:value-type="string">
            <text:list xml:id="list100622619228207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5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3.1">
          <table:table-cell table:style-name="Tabella3.A5" office:value-type="string">
            <text:list xml:id="list100622619241808" text:continue-numbering="true" text:style-name="WW8Num9">
              <text:list-header>
                <text:p text:style-name="P149"/>
              </text:list-header>
            </text:list>
          </table:table-cell>
          <table:table-cell table:style-name="Tabella3.A5" office:value-type="string">
            <text:list xml:id="list100622619217471" text:continue-numbering="true" text:style-name="WW8Num9">
              <text:list-header>
                <text:p text:style-name="P150"/>
              </text:list-header>
            </text:list>
            <text:p text:style-name="P151"/>
          </table:table-cell>
          <table:table-cell table:style-name="Tabella3.A5" office:value-type="string">
            <text:list xml:id="list100622620222060" text:continue-numbering="true" text:style-name="WW8Num9">
              <text:list-header>
                <text:p text:style-name="P150"/>
              </text:list-header>
            </text:list>
          </table:table-cell>
          <table:table-cell table:style-name="Tabella3.D5" office:value-type="string">
            <text:list xml:id="list100622620224870" text:continue-numbering="true" text:style-name="WW8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50"/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00622620224873" text:continue-numbering="true" text:style-name="WW8Num9">
        <text:list-header>
          <text:p text:style-name="P155"/>
          <text:p text:style-name="P163"><text:span text:style-name="T93">N:B</text:span><text:span text:style-name="T186"> In questa fase è sufficiente la auto dichiarazione come sopra riportata e</text:span><text:span text:style-name="T164"> non</text:span><text:span text:style-name="T186"> occorre allegare copia delle Polizze stipulate </text:span></text:p>
          <text:p text:style-name="P132"/>
        </text:list-header>
      </text:list>
      <text:p text:style-name="P16"/>
      <text:p text:style-name="P16"/>
      <text:list xml:id="list100622621238071" text:continue-numbering="true" text:style-name="WW8Num9">
        <text:list-item>
          <text:p text:style-name="P106"><text:span text:style-name="T176">Solo per le ditte ausiliarie </text:span><text:span text:style-name="T169">: CONTRASSEGNARE <text:s/>E ALLEGARE </text:span></text:p>
        </text:list-item>
      </text:list>
      <text:p text:style-name="P20"/>
      <text:list xml:id="list100622621223544" text:continue-numbering="true" text:style-name="WW8Num9">
        <text:list-header>
          <text:p text:style-name="P164"><text:span text:style-name="T10">□</text:span><text:span text:style-name="T6"> </text:span><text:span text:style-name="T170">dichiarazione <text:s/>sottoscritta dall’impresa ausiliaria con cui quest’ultima si obbliga verso il soggetto che intende partecipare alla procedura e verso l'Ente Committente (specificare l'ente interessato) a mettere a disposizione per tutta la durata dell’appalto le risorse necessarie di cui è carente il concorrente;</text:span></text:p>
          <text:p text:style-name="P165"><text:span text:style-name="T11">□</text:span><text:span text:style-name="T7"> </text:span><text:span text:style-name="T110">dichiarazione sostitutiva di cui all’art. 89, comma 7 del D. Lgs. 50/2016, sottoscritta dall’ausiliaria con la quale quest’ultima attesta di non partecipare alla gara in proprio o come associata o consorziata </text:span><text:span text:style-name="T111">o coassicuratrice </text:span><text:span text:style-name="T35"><text:s text:c="2"/></text:span><text:span text:style-name="T36">di non essere stata nominata ausiliaria da più di un concorrente</text:span><text:span text:style-name="T35">;</text:span></text:p>
          <text:p text:style-name="P166"><text:span text:style-name="T10">□</text:span><text:span text:style-name="T6"> </text:span><text:span text:style-name="T171">contratto, in originale o copia autentica, in virtù del quale l'impresa ausiliaria si obbliga nei confronti del soggetto</text:span><text:span text:style-name="T94"> </text:span><text:span text:style-name="T171">che intende partecipare alla procedura a fornire i requisiti e a mettere a disposizione le risorse necessarie per tutta la durata dell'appalto.</text:span></text:p>
        </text:list-header>
      </text:list>
      <text:p text:style-name="P96"/>
      <text:p text:style-name="P17"/>
      <text:p text:style-name="P39">Per gli operatori economici non residenti e privi di stabile organizzazione in Italia</text:p>
      <text:p text:style-name="P17"/>
      <text:list xml:id="list100622623210856" text:continue-numbering="true" text:style-name="WW8Num9">
        <text:list-item>
          <text:p text:style-name="P104"><text:span text:style-name="T157">di impegnarsi ad uniformarsi, in caso di aggiudicazione, alla disciplina di cui agli articoli 17, comma 2, e 53, comma 3 del d.p.r. 633/1972 e a comunicare alla Stazione appaltante e al Comune </text:span><text:span text:style-name="T159">Committente </text:span><text:span text:style-name="T157"><text:s/>la nomina del proprio rappresentante fiscale, nelle forme di legge;</text:span></text:p>
        </text:list-item>
      </text:list>
      <text:p text:style-name="P15"/>
      <text:p text:style-name="P17"/>
      <text:p text:style-name="P18">Per gli operatori economici che hanno depositato domanda di cui all’articolo 161, comma 6, RD 16 marzo 1942, n. 267</text:p>
      <text:p text:style-name="P15"/>
      <text:p text:style-name="P17"><text:soft-page-break/></text:p>
      <text:list xml:id="list100622624213488" text:continue-numbering="true" text:style-name="WW8Num9">
        <text:list-item>
          <text:p text:style-name="P112"><text:span text:style-name="T64">□ </text:span><text:span text:style-name="T48">di avere depositato il ricorso per l’ammissione alla procedura di concordato preventivo con continuità aziendale, di cui all’art. 186-bis R.D. 16 marzo 1942 n. 267, nonché di essere stato autorizzato alla partecipazione a procedure per l’affidamento di contratti pubblici dal Tribunale di ______________________</text:span><text:span text:style-name="T52">(indicare il Tribunale che ha rilasciato l’autorizzazione nonché numero e data della stessa)</text:span><text:span text:style-name="T48">, come da copia allegata, e di avvalersi dei requisiti del seguente operatore………………. </text:span><text:span text:style-name="T52">(di cui si deve allegare DGUE, le presenti dichiarazioni integrative, PASSOE, contratto di avvalimento, dichiarazioni di cui all’art. 89, comma 1 e comma 7 del Codice)</text:span><text:span text:style-name="T48"> e di non partecipare alla gara quale</text:span><text:span text:style-name="T157"> mandataria di un raggruppamento temporaneo di imprese e </text:span><text:span text:style-name="T122">che le altre imprese aderenti al raggruppamento non sono assoggettate ad una procedura concorsuale ai sensi dell’art. 186 </text:span><text:span text:style-name="T123">bis,</text:span><text:span text:style-name="T122"> comma 6 del R.D. 16 marzo 1942, n. 267; </text:span></text:p>
        </text:list-item>
      </text:list>
      <text:p text:style-name="P15"/>
      <text:p text:style-name="P88">Per gli operatori economici ammessi al concordato preventivo con continuità aziendale <text:s/>di cui all’art. 186 bis del R.D. 16 marzo 1942, n. 267</text:p>
      <text:p text:style-name="P17"/>
      <text:list xml:id="list100622626220097" text:continue-numbering="true" text:style-name="WW8Num9">
        <text:list-item>
          <text:p text:style-name="P104"><text:span text:style-name="T162">□</text:span><text:span text:style-name="T90"> </text:span><text:span text:style-name="T157">di essere stato ammesso al concordato preventivo con continuità aziendale, di cui all’art. 186-bis R.D. 16 marzo 1942 n. 267, giusto decreto del Tribunale di ______________________ </text:span><text:span text:style-name="T128">(indicare il Tribunale che ha rilasciato l’autorizzazione nonché numero e data della stessa)</text:span><text:span text:style-name="T157">, come da copia allegata; </text:span><text:span text:style-name="T161">di allegare, inoltre, relazione di un professionista in possesso dei requisiti di cui all’art. 67, comma 3, lett d), R.D. 16 marzo 1942 n. 267, attestante la conformità al piano e la ragionevole capacità di adempimento del contratto,</text:span><text:span text:style-name="T157"> e di non partecipare alla gara quale mandataria di un raggruppamento temporaneo di imprese e che le altre imprese aderenti al raggruppamento non sono assoggettate ad una procedura concorsuale ai sensi dell’art. 186 <text:s/></text:span><text:span text:style-name="T126">bis,</text:span><text:span text:style-name="T157"> comma 6 del R.D. 16 marzo 1942, n. 267;</text:span></text:p>
        </text:list-item>
      </text:list>
      <text:p text:style-name="P4"/>
      <text:p text:style-name="P5"/>
      <text:list xml:id="list100622626219137" text:continue-numbering="true" text:style-name="WW8Num9">
        <text:list-item>
          <text:p text:style-name="P122"><text:span text:style-name="T62">□</text:span><text:span text:style-name="T63"> </text:span><text:span text:style-name="T50">di non essere</text:span><text:span text:style-name="T47"> stato vittima dei reati previsti e puniti dagli articoli 317 e 629 del codice penale aggravati ai sensi dell’art. 7 del decreto legge 13 maggio 1991 n. 152, convertito <text:s/>con modificazioni dalla legge 12 luglio 1991 n. 203 ; </text:span></text:p>
        </text:list-item>
      </text:list>
      <text:p text:style-name="P22"/>
      <text:p text:style-name="P22"><text:tab/>oppure </text:p>
      <text:p text:style-name="P84"><text:span text:style-name="T62">□</text:span><text:span text:style-name="T49"> </text:span><text:span text:style-name="T50">di essere stato vittima</text:span><text:span text:style-name="T47"> dei reati previsti e puniti dagli articoli 317 e 629 del codice penale aggravati ai sensi dell’art. 7 del decreto legge 13 maggio 1991 n. 152, convertito</text:span><text:bookmark text:name="_GoBack"/><text:span text:style-name="T47"> con modificazioni dalla legge 12 luglio 1991 n. 203 e :</text:span></text:p>
      <text:p text:style-name="P66"><text:soft-page-break/><text:span text:style-name="T60">□ </text:span><text:span text:style-name="T47">ha denunciato i fatti all’autorità giudiziaria;</text:span></text:p>
      <text:p text:style-name="P66"><text:span text:style-name="T61">□ </text:span><text:span text:style-name="T47">non ha denunciato i fatti all’autorità giudiziaria.</text:span></text:p>
      <text:p text:style-name="P66"><text:span text:style-name="T61">□ </text:span><text:span text:style-name="T47">ricorrono i casi previsti all’art. 4 primo comma , della legge 24 novembre 1981 n. 689 (art. 80 , comma 5 lettera l);</text:span></text:p>
      <text:p text:style-name="P67"><text:span text:style-name="T61">□</text:span><text:span text:style-name="T51"> <text:s/></text:span><text:span text:style-name="T47">non ricorrono i casi previsti all’art. 4 primo comma , della legge 24 novembre 1981 n. 689 (art. 80 , comma 5 lettera l).</text:span></text:p>
      <text:p text:style-name="P22"/>
      <text:list xml:id="list100622629224020" text:continue-numbering="true" text:style-name="WW8Num9">
        <text:list-item>
          <text:p text:style-name="P100">ad integrazione di quanto dichiarato nel DGUE in merito al rispetto della normativa sui disabili di cui alla legge 12 marzo 1999, n. 68 :</text:p>
        </text:list-item>
      </text:list>
      <text:p text:style-name="P14"/>
      <text:p text:style-name="P57"><text:span text:style-name="T60">□</text:span><text:span text:style-name="T47"> in quanto tenuto, di essere in regola con le norme che disciplinano il diritto al lavoro dei disabili di cui alla legge 68/1999;</text:span></text:p>
      <text:p text:style-name="P57"><text:span text:style-name="T60">□ </text:span><text:span text:style-name="T47">di <text:s/>non essere tenuto alla disciplina legge 68/1999, in quanto ___________ (indicare la motivazione es numeri dipendenti e/o altro)</text:span></text:p>
      <text:p text:style-name="P11"/>
      <text:p text:style-name="P81">(se del caso indicare ) Ufficio della Provincia competente per la certificazione di cui alla legge 68/1999:</text:p>
      <text:p text:style-name="P86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83"/>
      <text:p text:style-name="P26"/>
      <text:p text:style-name="P94">dichiara <text:s/>inoltre</text:p>
      <text:p text:style-name="P21"/>
      <text:list xml:id="list100622630240532" text:continue-numbering="true" text:style-name="WW8Num9">
        <text:list-item>
          <text:p text:style-name="P115">di ritenere remunerativa l’offerta economica presentata giacché per la sua formulazione ha preso atto e tenuto conto:</text:p>
          <text:p text:style-name="P115">a)<text:tab/>delle condizioni contrattuali e degli oneri compresi quelli eventuali relativi in materia di sicurezza, di assicurazione, di condizioni di lavoro e di previdenza e assistenza in vigore nel luogo dove devono essere svolti i servizi;</text:p>
          <text:p text:style-name="P116">b)<text:tab/>di tutte le circostanze generali, particolari e locali, nessuna esclusa ed eccettuata, che possono avere influito o influire sia sulla prestazione dei servizi, sia sulla determinazione della propria offerta;</text:p>
          <text:p text:style-name="P114"/>
        </text:list-item>
        <text:list-item>
          <text:p text:style-name="P123"><text:span text:style-name="T68">di accettare, senza condizione o riserva alcuna, tutte le norme e disposizioni contenute nella docum</text:span><text:span text:style-name="T70">e</text:span><text:span text:style-name="T68">ntazione gara </text:span><text:span text:style-name="T71">e in <text:s/>particolare il/i <text:s/></text:span>Capitolato/<text:span text:style-name="T181">i </text:span><text:s/>di polizza/<text:span text:style-name="T181">e </text:span><text:s/>per <text:span text:style-name="T181">il/i </text:span>Lotto/<text:span text:style-name="T181">i</text:span> di interesse <text:span text:style-name="T68">;</text:span></text:p>
          <text:p text:style-name="P117"/>
        </text:list-item>
        <text:list-item>
          <text:p text:style-name="P113"><text:soft-page-break/><text:span text:style-name="T157">di essere edotto degli obblighi derivanti dal Codice di comportamento </text:span><text:span text:style-name="T160">adottato </text:span><text:span text:style-name="T157">d</text:span><text:span text:style-name="T160">a</text:span><text:span text:style-name="T158">gli Enti </text:span><text:span text:style-name="T117"><text:s text:c="2"/>aderenti per il quale viene esperita la gara, </text:span><text:span text:style-name="T157"><text:s/></text:span><text:span text:style-name="T158">reperibili pres</text:span><text:span text:style-name="T160">s</text:span><text:span text:style-name="T158">o i singoli </text:span><text:span text:style-name="T157"><text:s/></text:span><text:span text:style-name="T159">siti internet indicati nel discipli</text:span><text:span text:style-name="T160">nare</text:span><text:span text:style-name="T159"> di gara per ciascun Ente Committente </text:span><text:span text:style-name="T157"><text:s/>nella sezione </text:span><text:span text:style-name="T127">“Amministrazione Trasparente”</text:span><text:span text:style-name="T157"> e di impegnarsi, in caso di aggiudicazione, ad osservare e a far osservare ai propri dipendenti e collaboratori, per quanto applicabile, i suddetti codici, pena la risoluzione del contratto;</text:span></text:p>
          <text:p text:style-name="P118"/>
        </text:list-item>
        <text:list-item>
          <text:p text:style-name="P117"><text:span text:style-name="T175">d</text:span><text:span text:style-name="T174">i accettare </text:span><text:span text:style-name="T34">di impegnarsi ad adempiere a tutti gli obblighi ed adempimenti di cui alla L. 136/2010;</text:span></text:p>
          <text:p text:style-name="P115"/>
        </text:list-item>
      </text:list>
      <text:p text:style-name="P6"/>
      <text:p text:style-name="P6"/>
      <text:list xml:id="list100622634231772" text:continue-numbering="true" text:style-name="WW8Num9">
        <text:list-item>
          <text:p text:style-name="P153"><text:span text:style-name="T156">d</text:span><text:span text:style-name="T153">i <text:s/></text:span><text:span text:style-name="T156">accettare </text:span><text:span text:style-name="T154">che </text:span><text:span text:style-name="T155">g</text:span><text:span text:style-name="T173">li Enti Committenti </text:span>si riserva<text:span text:style-name="T173">no </text:span><text:s/>sin d’ora la facoltà <text:span text:style-name="T37"><text:s/>di procedere in via d'urgenza alla esecuzione del contratto ai sensi dell'articolo 32, comma 8 del </text:span><text:span text:style-name="T38">“Codice dei contratti”</text:span><text:span text:style-name="T37"> anche nelle more della verifica dei requisiti, ai sensi dell’art. 8 comma 1 lett a) del D.L. 76/2020 convertito con modificazioni dalla Legge 11 settembre 2020 n. 120</text:span><text:span text:style-name="T22">. </text:span><text:span text:style-name="T45">Pertanto <text:s/>gli Enti Committenti si riservano di <text:s/></text:span><text:span text:style-name="T46">chiedere alle compagnia aggiudicatarie l’emissione anticipata delle relative polizze, stante l’esigenza di evitare periodi di mancata copertura che potrebbero determinare grave danno all’interesse pubblico e all’Ente stesso.</text:span></text:p>
          <text:p text:style-name="P154"/>
        </text:list-item>
        <text:list-item>
          <text:p text:style-name="P156"><text:bookmark-start text:name="_Ref498508936"/><text:span text:style-name="T97">di accettare, ai sensi dell’art. 100, comma 2 del Codice, i requisiti particolari per l’esecuzione del contratto nell’ipotesi in cui risulti aggiudicatario, e in particolare “</text:span><text:span text:style-name="T121">CLAUSOLA BROKER”</text:span><text:span text:style-name="T97">:</text:span></text:p>
          <text:p text:style-name="P157"/>
          <text:p text:style-name="P134"><text:span text:style-name="T115">“</text:span><text:span text:style-name="T73">P</text:span><text:span text:style-name="T74">er l’assistenza nella presente procedura nonché per la gestione ed esecuzione delle polizze assicurative, gli Enti Committenti dichiarano di essersi avvalsi e di avvalersi del servizio di brokeraggio assicurativo, ai sensi del D. Lgs. 209/2005, del </text:span><text:span text:style-name="T75">Broker Union Brokers SRL</text:span><text:span text:style-name="T76">, c.f e p.iva 01639560356, </text:span><text:span text:style-name="T77">con sede legale in V</text:span><text:span text:style-name="T76">ia Gandhi </text:span><text:span text:style-name="T77">n.</text:span><text:span text:style-name="T76">16 </text:span><text:span text:style-name="T77">- </text:span><text:span text:style-name="T72">Reggio Emilia.</text:span></text:p>
          <text:p text:style-name="P136">Di conseguenza tutti i rapporti inerenti i contratti oggetto della presente gara saranno gestiti per conto de<text:span text:style-name="T172">gli</text:span> Enti Committenti dal <text:span text:style-name="T172">B</text:span>roker.</text:p>
          <text:p text:style-name="P137"><text:span text:style-name="T113">La remunerazione del Broker è fissata nella misura percentuale del </text:span><text:span text:style-name="T114">5</text:span><text:span text:style-name="T113">% del </text:span>premio imponibile per la Polizza RcAuto e dell’ 11% per le Polizze relative ai rami diversi dalla RcAuto .</text:p>
          <text:p text:style-name="P138">Tale remunerazione è parte dell’aliquota riconosciuta dalla Impresa di Assicurazione alla propria rete di vendita e non potrà quindi, in ogni caso, rappresentare un costo aggiuntivo per il Contraente. </text:p>
          <text:p text:style-name="P124">Qualora l’Impresa aggiudicataria intenda avvalersi per l’amministrazione dei contratti di intermediari (art. 109 comma 2 lettera a) del Codice delle Assicurazioni) appartenenti alla propria rete distributiva, nondimeno garantirà il rispetto delle modalità e termini di rimessa premi previsti, convenuti o comunque riconosciuti dalle procedure amministrative vigenti in caso di gestione diretta o tramite gerenza, al fine di garantire l’adeguato collegamento tra le parti, per il tramite del broker” </text:p>
          <text:p text:style-name="P135"><text:bookmark-end text:name="_Ref498508936"/></text:p>
        </text:list-item>
      </text:list>
      <text:p text:style-name="P54"/>
      <text:p text:style-name="P23"><text:tab/><text:tab/><text:tab/><text:tab/><text:tab/><text:span text:style-name="T120">INOLTRE DICHIARA </text:span></text:p>
      <text:p text:style-name="P48"/>
      <text:list xml:id="list8663367486084015470" text:style-name="WWNum10">
        <text:list-item>
          <text:p text:style-name="P145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p>
          <text:p text:style-name="P143"/>
          <text:p text:style-name="P144"/>
          <text:p text:style-name="P147"><text:soft-page-break/>Data _______________</text:p>
          <text:p text:style-name="P119"/>
          <text:p text:style-name="P120">Firmato digitalmente</text:p>
          <text:p text:style-name="P1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1" svg:font-family="'Courier New'" style:font-adornments="Normale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3" style:font-size-asian="10pt" style:language-asian="it" style:country-asian="IT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class="chapter"/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3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3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3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OpenSymbol3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3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3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3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3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3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3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3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3" style:font-family-complex="Open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OpenSymbol3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3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OpenSymbol3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2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2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2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2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OpenSymbol3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3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OpenSymbol3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3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3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3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3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3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3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3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3" style:font-family-complex="Open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OpenSymbol3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OpenSymbol3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3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OpenSymbol3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3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2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2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2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2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Courier New2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2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OpenSymbol3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3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OpenSymbol3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3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3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3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3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3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3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3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3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3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3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3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3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OpenSymbol3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3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OpenSymbol3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3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3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3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3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3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3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3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3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3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3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3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3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3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3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3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3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3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3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3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3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3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3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OpenSymbol3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3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3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3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3" style:font-family-complex="Open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OpenSymbol3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3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OpenSymbol3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3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OpenSymbol3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3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3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3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3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3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3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3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3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3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3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3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3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3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3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3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3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3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3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3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3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3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3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3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3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3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3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3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3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3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3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3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3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3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3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3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3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3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3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3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3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3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2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2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2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2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2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2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2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3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3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3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3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3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style:font-name-complex="Courier New2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2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3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3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3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2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2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3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3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OpenSymbol3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3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3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3" style:font-family-complex="OpenSymbol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2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2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3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3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3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3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3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3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3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3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3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3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3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3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3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3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3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OpenSymbol3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3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OpenSymbol3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3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OpenSymbol3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3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3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3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OpenSymbol3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3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OpenSymbol3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3" style:font-family-complex="OpenSymbol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3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3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3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3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3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3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3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3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3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3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3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3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3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3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OpenSymbol3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3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2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2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2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3" style:display-name="ListLabel 1183" style:family="text">
      <style:text-properties style:font-name-complex="OpenSymbol3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OpenSymbol3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9" style:display-name="ListLabel 1189" style:family="text">
      <style:text-properties style:font-name-complex="OpenSymbol3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3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OpenSymbol3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3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OpenSymbol3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3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8" style:display-name="ListLabel 1198" style:family="text">
      <style:text-properties style:font-name-complex="OpenSymbol3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OpenSymbol3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OpenSymbol3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OpenSymbol3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2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2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2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2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2" style:font-family-complex="Wingdings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2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2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2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2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3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3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3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3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3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3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3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3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3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3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3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3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3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3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3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3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3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3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3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3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2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OpenSymbol3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3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OpenSymbol3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3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OpenSymbol3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3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3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3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3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3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3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3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3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3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3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3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3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3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10" style:display-name="ListLabel 1410" style:family="text">
      <style:text-properties style:font-name-complex="OpenSymbol3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3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OpenSymbol3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3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OpenSymbol3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3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2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2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2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Wingdings2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OpenSymbol3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3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3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2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2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Courier New2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3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3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3" style:display-name="ListLabel 1513" style:family="text">
      <style:text-properties style:font-name-complex="OpenSymbol3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3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6" style:display-name="ListLabel 1516" style:family="text">
      <style:text-properties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OpenSymbol3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OpenSymbol3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OpenSymbol3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8" style:display-name="ListLabel 1528" style:family="text">
      <style:text-properties style:font-name-complex="OpenSymbol3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3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OpenSymbol3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3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OpenSymbol3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3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3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OpenSymbol3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OpenSymbol3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OpenSymbol3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OpenSymbol3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OpenSymbol3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2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3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3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3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2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2" style:font-family-complex="'Courier New'" style:font-family-generic-complex="system" style:font-pitch-complex="variable"/>
    </style:style>
    <style:style style:name="ListLabel_20_1586" style:display-name="ListLabel 1586" style:family="text">
      <style:text-properties style:font-name-complex="Wingdings2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2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2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style:font-name-complex="Courier New2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2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30" style:display-name="ListLabel 1630" style:family="text">
      <style:text-properties style:font-name-complex="Courier New2" style:font-family-complex="'Courier New'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Courier New2" style:font-family-complex="'Courier New'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OpenSymbol3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3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3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3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3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3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3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3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4" style:display-name="ListLabel 1654" style:family="text">
      <style:text-properties style:font-name-complex="OpenSymbol3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3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3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3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3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3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3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3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3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3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3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3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3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3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3" style:font-family-complex="OpenSymbol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2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3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3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3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3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3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3" style:font-family-complex="OpenSymbol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2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2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OpenSymbol3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OpenSymbol3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OpenSymbol3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OpenSymbol3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3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OpenSymbol3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3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OpenSymbol3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3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3" style:display-name="ListLabel 1773" style:family="text">
      <style:text-properties style:font-name-complex="OpenSymbol3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OpenSymbol3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9" style:display-name="ListLabel 1779" style:family="text">
      <style:text-properties style:font-name-complex="OpenSymbol3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OpenSymbol3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OpenSymbol3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OpenSymbol3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OpenSymbol3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OpenSymbol3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7" style:display-name="ListLabel 1797" style:family="text">
      <style:text-properties style:font-name-complex="OpenSymbol3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OpenSymbol3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3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OpenSymbol3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OpenSymbol3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3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OpenSymbol3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OpenSymbol3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OpenSymbol3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4" style:display-name="ListLabel 1824" style:family="text">
      <style:text-properties style:font-name-complex="OpenSymbol3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OpenSymbol3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OpenSymbol3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3" style:display-name="ListLabel 1833" style:family="text">
      <style:text-properties style:font-name-complex="OpenSymbol3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2" style:font-family-complex="'Courier New'" style:font-family-generic-complex="system" style:font-pitch-complex="variable"/>
    </style:style>
    <style:style style:name="ListLabel_20_1838" style:display-name="ListLabel 1838" style:family="text">
      <style:text-properties style:font-name-complex="Wingdings2" style:font-family-complex="Wingdings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Courier New2" style:font-family-complex="'Courier New'" style:font-family-generic-complex="system" style:font-pitch-complex="variable"/>
    </style:style>
    <style:style style:name="ListLabel_20_1841" style:display-name="ListLabel 1841" style:family="text">
      <style:text-properties style:font-name-complex="Wingdings2" style:font-family-complex="Wingdings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2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2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2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Courier New2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3" style:display-name="ListLabel 1873" style:family="text">
      <style:text-properties style:font-name-complex="OpenSymbol3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style:font-name-complex="OpenSymbol3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3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3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3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3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OpenSymbol3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3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OpenSymbol3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3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OpenSymbol3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3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3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3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3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6" style:display-name="ListLabel 1906" style:family="text">
      <style:text-properties style:font-name-complex="OpenSymbol3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3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OpenSymbol3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3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OpenSymbol3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3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3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3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3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3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3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3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3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3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3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3" style:font-family-complex="OpenSymbol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2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2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2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OpenSymbol3" style:font-family-complex="OpenSymbol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2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2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OpenSymbol3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OpenSymbol3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3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3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OpenSymbol3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3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OpenSymbol3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3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OpenSymbol3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2" style:display-name="ListLabel 2022" style:family="text">
      <style:text-properties style:font-name-complex="OpenSymbol3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3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OpenSymbol3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3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OpenSymbol3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3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0" style:display-name="ListLabel 2040" style:family="text">
      <style:text-properties style:font-name-complex="OpenSymbol3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3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2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OpenSymbol3" style:font-family-complex="OpenSymbol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2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2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OpenSymbol3" style:font-family-complex="OpenSymbol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2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2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2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3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OpenSymbol3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3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OpenSymbol3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3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OpenSymbol3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OpenSymbol3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3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3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7" style:display-name="ListLabel 2157" style:family="text">
      <style:text-properties style:font-name-complex="OpenSymbol3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3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OpenSymbol3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3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OpenSymbol3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6" style:display-name="ListLabel 2166" style:family="text">
      <style:text-properties style:font-name-complex="OpenSymbol3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3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3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OpenSymbol3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-complex="OpenSymbol3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5" style:display-name="ListLabel 2175" style:family="text">
      <style:text-properties style:font-name-complex="OpenSymbol3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3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OpenSymbol3" style:font-family-complex="OpenSymbol" style:font-family-generic-complex="system" style:font-pitch-complex="variable"/>
    </style:style>
    <style:style style:name="ListLabel_20_2179" style:display-name="ListLabel 2179" style:family="text">
      <style:text-properties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OpenSymbol3" style:font-family-complex="OpenSymbol" style:font-family-generic-complex="system" style:font-pitch-complex="variable"/>
    </style:style>
    <style:style style:name="ListLabel_20_2182" style:display-name="ListLabel 2182" style:family="text">
      <style:text-properties style:font-name-complex="OpenSymbol3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style:font-name-complex="OpenSymbol3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OpenSymbol3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3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OpenSymbol3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3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style:font-name-complex="OpenSymbol3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OpenSymbol3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3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3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style:font-name-complex="OpenSymbol3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3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OpenSymbol3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3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OpenSymbol3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2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OpenSymbol3" style:font-family-complex="OpenSymbol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OpenSymbol3" style:font-family-complex="OpenSymbol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2" style:font-family-complex="Wingdings" style:font-family-generic-complex="system" style:font-pitch-complex="variable" style:font-size-complex="20pt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2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2" style:font-family-complex="Wingdings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style:font-name-complex="Courier New2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2" style:font-family-complex="Wingdings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2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2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style:font-name-complex="Courier New2" style:font-family-complex="'Courier New'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style:font-name-complex="OpenSymbol3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3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style:font-name-complex="OpenSymbol3" style:font-family-complex="Open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style:font-name-complex="OpenSymbol3" style:font-family-complex="OpenSymbol" style:font-family-generic-complex="system" style:font-pitch-complex="variable"/>
    </style:style>
    <style:style style:name="ListLabel_20_2257" style:display-name="ListLabel 2257" style:family="text">
      <style:text-properties style:font-name-complex="OpenSymbol3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style:font-name-complex="OpenSymbol3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style:font-name-complex="OpenSymbol3" style:font-family-complex="OpenSymbol" style:font-family-generic-complex="system" style:font-pitch-complex="variable"/>
    </style:style>
    <style:style style:name="ListLabel_20_2263" style:display-name="ListLabel 2263" style:family="text">
      <style:text-properties style:font-name-complex="OpenSymbol3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OpenSymbol3" style:font-family-complex="OpenSymbol" style:font-family-generic-complex="system" style:font-pitch-complex="variable"/>
    </style:style>
    <style:style style:name="ListLabel_20_2266" style:display-name="ListLabel 2266" style:family="text">
      <style:text-properties style:font-name-complex="OpenSymbol3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8" style:display-name="ListLabel 2268" style:family="text">
      <style:text-properties style:font-name-complex="OpenSymbol3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3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OpenSymbol3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3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OpenSymbol3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3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7" style:display-name="ListLabel 2277" style:family="text">
      <style:text-properties style:font-name-complex="OpenSymbol3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3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OpenSymbol3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3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style:font-name-complex="OpenSymbol3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-complex="OpenSymbol3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6" style:display-name="ListLabel 2286" style:family="text">
      <style:text-properties style:font-name-complex="OpenSymbol3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3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style:font-name-complex="OpenSymbol3" style:font-family-complex="OpenSymbol" style:font-family-generic-complex="system" style:font-pitch-complex="variable"/>
    </style:style>
    <style:style style:name="ListLabel_20_2290" style:display-name="ListLabel 2290" style:family="text">
      <style:text-properties style:font-name-complex="OpenSymbol3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style:font-name-complex="OpenSymbol3" style:font-family-complex="OpenSymbol" style:font-family-generic-complex="system" style:font-pitch-complex="variable"/>
    </style:style>
    <style:style style:name="ListLabel_20_2293" style:display-name="ListLabel 2293" style:family="text">
      <style:text-properties style:font-name-complex="OpenSymbol3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5" style:display-name="ListLabel 2295" style:family="text">
      <style:text-properties style:font-name-complex="OpenSymbol3" style:font-family-complex="OpenSymbol" style:font-family-generic-complex="system" style:font-pitch-complex="variable"/>
    </style:style>
    <style:style style:name="ListLabel_20_2296" style:display-name="ListLabel 2296" style:family="text">
      <style:text-properties style:font-name-complex="OpenSymbol3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8" style:display-name="ListLabel 2298" style:family="text">
      <style:text-properties style:font-name-complex="OpenSymbol3" style:font-family-complex="OpenSymbol" style:font-family-generic-complex="system" style:font-pitch-complex="variable"/>
    </style:style>
    <style:style style:name="ListLabel_20_2299" style:display-name="ListLabel 2299" style:family="text">
      <style:text-properties style:font-name-complex="OpenSymbol3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style:font-name-complex="OpenSymbol3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3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3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3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3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3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3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3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OpenSymbol3" style:font-family-complex="OpenSymbol" style:font-family-generic-complex="system" style:font-pitch-complex="variable"/>
    </style:style>
    <style:style style:name="ListLabel_20_2314" style:display-name="ListLabel 2314" style:family="text">
      <style:text-properties style:font-name-complex="OpenSymbol3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OpenSymbol3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3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9" style:display-name="ListLabel 2319" style:family="text">
      <style:text-properties style:font-name-complex="OpenSymbol3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3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3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3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3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3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3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3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OpenSymbol2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style:font-name="OpenSymbol2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style:font-name="Symbol1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style:font-name="OpenSymbol2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style:font-name="OpenSymbol2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style:font-name="Symbol1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style:font-name="OpenSymbol2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1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2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2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1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2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2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1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2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2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2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2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2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2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1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2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2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1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2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2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1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2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df6f46"/>
    </style:style>
    <style:style style:name="MT2" style:family="text">
      <style:text-properties officeooo:rsid="00fb4a0b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3</text:span>_dichiarazioni integrative DGUE concorrente </text:p>
        <text:p text:style-name="MP2">(Ditta singola, Mandatario, <text:span text:style-name="MT2">Delegataria </text:span>Consorzio, Mandante, <text:span text:style-name="MT2">Delegante,</text:span>Consorziata. <text:span text:style-name="MT2">Ausiliaria </text:span>)</text:p>
        <text:p text:style-name="MP2"/>
        <text:p text:style-name="MP2"/>
        <text:p text:style-name="MP3"/>
      </style:header>
      <style:footer>
        <text:p text:style-name="MP4"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8:03</meta:creation-date>
    <dc:language>it-IT</dc:language>
    <meta:print-date>2021-04-26T09:22:48.702000000</meta:print-date>
    <dc:date>2021-04-26T10:06:21.185000000</dc:date>
    <meta:editing-cycles>211</meta:editing-cycles>
    <dc:title>Dichiarazioni integrative</dc:title>
    <meta:editing-duration>P1DT16H53M13S</meta:editing-duration>
    <meta:generator>LibreOffice/4.2.6.3$Windows_x86 LibreOffice_project/3fd416d4c6db7d3204c17ce57a1d70f6e531ee21</meta:generator>
    <meta:document-statistic meta:table-count="3" meta:image-count="0" meta:object-count="0" meta:page-count="10" meta:paragraph-count="139" meta:word-count="2467" meta:character-count="17946" meta:non-whitespace-character-count="15540"/>
    <meta:template xlink:type="simple" xlink:actuate="onRequest" xlink:title="Normal" xlink:href=""/>
  </office:meta>
</office:document-meta>
</file>