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4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8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4178b8" style:font-size-asian="11pt" style:font-name-complex="Arial1"/>
    </style:style>
    <style:style style:name="P9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0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aba47" style:font-size-asian="11pt" style:font-weight-asian="bold" style:font-name-complex="Arial1"/>
    </style:style>
    <style:style style:name="P11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4178b8" style:font-size-asian="11pt" style:font-weight-asian="bold" style:font-name-complex="Arial1"/>
    </style:style>
    <style:style style:name="P12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3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4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5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19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20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1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name-complex="Arial1" style:font-size-complex="10.5pt"/>
    </style:style>
    <style:style style:name="P22" style:family="paragraph" style:parent-style-name="Normale1">
      <style:paragraph-properties fo:margin-top="0.212cm" fo:margin-bottom="0.212cm" style:contextual-spacing="false" style:line-height-at-least="0.6cm" fo:text-align="justify" style:justify-single-word="false" style:vertical-align="auto"/>
      <style:text-properties style:font-name="Times New Roman" fo:font-size="10.5pt" officeooo:paragraph-rsid="003cce22" style:font-size-asian="10.5pt" style:font-name-complex="Arial1" style:font-size-complex="10.5pt"/>
    </style:style>
    <style:style style:name="P23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1cf83"/>
    </style:style>
    <style:style style:name="P24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53ca1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d1b17" style:font-size-asian="11pt" style:font-name-complex="Arial1"/>
    </style:style>
    <style:style style:name="T6" style:family="text">
      <style:text-properties fo:font-size="11pt" officeooo:rsid="0038a213" style:font-size-asian="11pt" style:font-name-complex="Arial1"/>
    </style:style>
    <style:style style:name="T7" style:family="text">
      <style:text-properties fo:font-size="11pt" officeooo:rsid="003a465f" style:font-size-asian="11pt" style:font-name-complex="Arial1"/>
    </style:style>
    <style:style style:name="T8" style:family="text">
      <style:text-properties fo:font-size="11pt" officeooo:rsid="004178b8" style:font-size-asian="11pt" style:font-name-complex="Arial1"/>
    </style:style>
    <style:style style:name="T9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0" style:family="text">
      <style:text-properties fo:font-size="11pt" fo:font-style="italic" style:font-size-asian="11pt" style:font-style-asian="italic" style:font-name-complex="Arial1"/>
    </style:style>
    <style:style style:name="T11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T12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3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name-complex="Arial1"/>
    </style:style>
    <style:style style:name="T16" style:family="text">
      <style:text-properties style:font-name="Times New Roman" fo:font-size="11pt" fo:font-weight="bold" officeooo:rsid="002b4323" fo:background-color="#ffffff" loext:char-shading-value="0" style:font-size-asian="11pt" style:font-weight-asian="bold" style:font-name-complex="Arial1"/>
    </style:style>
    <style:style style:name="T17" style:family="text">
      <style:text-properties officeooo:rsid="003cce22"/>
    </style:style>
    <style:style style:name="T18" style:family="text">
      <style:text-properties officeooo:rsid="003e50fc"/>
    </style:style>
    <style:style style:name="T19" style:family="text">
      <style:text-properties officeooo:rsid="004178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15">MODULO PER L’ATTESTAZIONE DI PAGAMENTO DELL’IMPOSTA DI BOLLO CON CONTRASSEGNO TELEMATICO PER LA PRESENTAZIONE DELL’ISTANZA DI PARTECIPAZIONE ALLA </text:span><text:span text:style-name="T16">PROCEDURA APERTA TELEMATICA </text:span><text:span text:style-name="Car._20_predefinito_20_paragrafo"><text:span text:style-name="T14">P</text:span></text:span><text:span text:style-name="Car._20_predefinito_20_paragrafo"><text:span text:style-name="T12">ER L’AFFIDAMENTO IN APPALTO SUDDIVISO IN LOTTI </text:span></text:span><text:span text:style-name="Car._20_predefinito_20_paragrafo"><text:span text:style-name="T13">DEL SERVIZIO DI REFEZIONE SCOLASTICA DEI COMUNI DI BAISO, CASALGRANDE, CASTELLARANO, RUBIERA, VIANO E ISTITUZIONE DEI SERVIZI EDUCATIVI DEL COMUNE DI SCANDIANO PER L’ANNO SCOLASTICO 2021/2022 CON EVENTUALE RINNOVO PER <text:s/>L’ANNO SCOLASTICO 2022/2023</text:span></text:span></text:p>
            <text:p text:style-name="P23"><text:span text:style-name="Strong_20_Emphasis"><text:span text:style-name="T11"/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9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5"/>
      <text:p text:style-name="P5"><text:span text:style-name="T10">Spazio per l’apposizione del </text:span><text:bookmark text:name="_GoBack"/><text:span text:style-name="T10">contrassegno telematico</text:span></text:p>
      <text:p text:style-name="P4"/>
      <text:p text:style-name="P7"/>
      <text:p text:style-name="P7">Cognome ____________________________________<text:tab/>Nome __________________________</text:p>
      <text:p text:style-name="P12"><text:span text:style-name="T2">Nato/</text:span><text:span text:style-name="T4">a</text:span><text:span text:style-name="T2"> a ____________________________________ Prov.: _____ Il ______________________</text:span></text:p>
      <text:p text:style-name="P6">Residente in<text:tab/>_______________________________________ Prov.: ________ CAP _________</text:p>
      <text:p text:style-name="P6">Via/Piazza ___________________________________________________________ N. _______</text:p>
      <text:p text:style-name="P6">Tel. _______________________________________ Cod. Fisc. ___________________________</text:p>
      <text:p text:style-name="P16"/>
      <text:p text:style-name="P16"/>
      <text:p text:style-name="P17"/>
      <text:p text:style-name="P11">IN QUALITÀ DI</text:p>
      <text:p text:style-name="P8">□ Procuratore speciale</text:p>
      <text:p text:style-name="P13"><text:span text:style-name="T2"><text:s/>□ Legale rappresentante </text:span><text:span text:style-name="T7">(</text:span><text:span text:style-name="T8">Compagnia Assicuratrice )</text:span><text:span text:style-name="T7">………………………………………………….</text:span><text:span text:style-name="T6"> ……………………………………………………………………………………………………………………. ………………………………………………………………………………………………………………………</text:span><text:span text:style-name="T2">_____________________________________________________________________</text:span></text:p>
      <text:p text:style-name="P9"/>
      <text:p text:style-name="P10">DICHIARA</text:p>
      <text:p text:style-name="P9"><text:soft-page-break/></text:p>
      <text:p text:style-name="P14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5">16,00</text:span><text:span text:style-name="T2"> applicata ha IDENTIFICATIVO n. __________________________________ e data__________________________</text:span></text:p>
      <text:p text:style-name="P15"/>
      <text:p text:style-name="P3"/>
      <text:p text:style-name="P3"><text:tab/><text:tab/><text:tab/><text:tab/><text:tab/><text:tab/><text:tab/><text:tab/><text:tab/><text:tab/><text:tab/>Firma digitale</text:p>
      <text:p text:style-name="P19"/>
      <text:p text:style-name="P21"/>
      <text:p text:style-name="P21"><text:span text:style-name="T17">Il presente modulo </text:span><text:s/>deve essere allegato su SATER nella busta “Documentazione amministrativa” in copia scansionata e firmata digitalmente, l’originale sarà conservato dal concorrente. </text:p>
      <text:p text:style-name="P18"/>
      <text:p text:style-name="P18"/>
      <text:p text:style-name="P18">Si precisa che il bollo è dovuto: </text:p>
      <text:p text:style-name="P18">- in caso di R<text:span text:style-name="T18">aggrappamenti </text:span>solo dalla mandataria capogruppo/<text:span text:style-name="T19">delegataria</text:span>;</text:p>
      <text:p text:style-name="P18"/>
      <text:p text:style-name="P20"/>
      <text:p text:style-name="P22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Normale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22</meta:editing-cycles>
    <dc:title>Modello pagamento imposta di bollo</dc:title>
    <meta:editing-duration>PT1H34M3S</meta:editing-duration>
    <meta:generator>LibreOffice/4.2.6.3$Windows_x86 LibreOffice_project/3fd416d4c6db7d3204c17ce57a1d70f6e531ee21</meta:generator>
    <dc:date>2021-07-07T15:00:17.823000000</dc:date>
    <meta:print-date>2021-03-31T07:13:27.615000000</meta:print-date>
    <meta:document-statistic meta:table-count="1" meta:image-count="0" meta:object-count="0" meta:page-count="2" meta:paragraph-count="18" meta:word-count="255" meta:character-count="2228" meta:non-whitespace-character-count="1975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