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style:font-name="Times New Roman" officeooo:paragraph-rsid="002b4323"/>
    </style:style>
    <style:style style:name="P3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7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2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3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fo:font-weight="bold" officeooo:rsid="002b4323" style:font-size-asian="11pt" style:font-weight-asian="bold" style:font-name-complex="Arial1"/>
    </style:style>
    <style:style style:name="T3" style:family="text">
      <style:text-properties fo:font-size="11pt" fo:font-weight="bold" fo:background-color="transparent" loext:char-shading-value="0" style:font-size-asian="11pt" style:font-weight-asian="bold" style:font-name-complex="Arial1" style:font-size-complex="12pt" style:font-weight-complex="bold"/>
    </style:style>
    <style:style style:name="T4" style:family="text">
      <style:text-properties fo:font-size="11pt" fo:font-weight="bold" officeooo:rsid="002b4323" fo:background-color="transparent" loext:char-shading-value="0" style:font-size-asian="11pt" style:font-weight-asian="bold" style:font-name-complex="Arial1" style:font-size-complex="12pt" style:font-weight-complex="bold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1pt" officeooo:rsid="001c9919" style:font-size-asian="11pt" style:font-name-complex="Arial1"/>
    </style:style>
    <style:style style:name="T7" style:family="text">
      <style:text-properties fo:font-size="11pt" officeooo:rsid="00191a94" style:font-size-asian="11pt" style:font-name-complex="Arial1"/>
    </style:style>
    <style:style style:name="T8" style:family="text">
      <style:text-properties fo:font-size="11pt" officeooo:rsid="001ef098" style:font-size-asian="11pt" style:font-name-complex="Arial1"/>
    </style:style>
    <style:style style:name="T9" style:family="text">
      <style:text-properties fo:font-size="11pt" officeooo:rsid="001d1b17" style:font-size-asian="11pt" style:font-name-complex="Arial1"/>
    </style:style>
    <style:style style:name="T10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1" style:family="text">
      <style:text-properties fo:font-size="11pt" fo:font-style="italic" style:font-size-asian="11pt" style:font-style-asian="italic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1">MODULO PER L’ATTESTAZIONE DI PAGAMENTO DELL’IMPOSTA DI BOLLO CON CONTRASSEGNO TELEMATICO PER LA PRESENTAZIONE DELL’ISTANZA DI PARTECIPAZIONE ALLA </text:span><text:span text:style-name="T2">PROCEDURA APERTA TELEMATICA PER L’AFFIDAMENTO A TERZI DEL SERVIZIO DI GRUPPO APPARTAMENTO RESIDENZIALE PER DISABILI ADULTI</text:span><text:span text:style-name="T3">. CIG: </text:span><text:span text:style-name="T4">8613984478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5">Il/</text:span><text:span text:style-name="T6">La</text:span><text:span text:style-name="T5"> sottoscritto/</text:span><text:span text:style-name="T6">a</text:span><text:span text:style-name="T5">, consapevole che le false dichiarazioni, la falsità degli atti e l’uso di atti falsi sono puniti ai sensi del codice penale (</text:span><text:span text:style-name="T10">Art. 75 e 76 dpr 28.12.2000 n. 445</text:span><text:span text:style-name="T5">), </text:span><text:span text:style-name="T1">trasmette la presente dichiarazione, attestando ai sensi degli artt. 46 e 47 del DPR 28.12.2000 n. 445 quanto segue</text:span><text:span text:style-name="T5">:</text:span></text:p>
          </table:table-cell>
        </table:table-row>
      </table:table>
      <text:p text:style-name="P7"><text:span text:style-name="T11">Spazio per l’apposizione del </text:span><text:bookmark text:name="_GoBack"/><text:span text:style-name="T11">contrassegno telematico</text:span></text:p>
      <text:p text:style-name="P6"/>
      <text:p text:style-name="P8"/>
      <text:p text:style-name="P8">Cognome ____________________________________<text:tab/>Nome __________________________</text:p>
      <text:p text:style-name="P10"><text:span text:style-name="T5">Nato/</text:span><text:span text:style-name="T7">a</text:span><text:span text:style-name="T5"> a ____________________________________ Prov.: _____ Il ______________________</text:span></text:p>
      <text:p text:style-name="P8">Residente in<text:tab/>_______________________________________ Prov.: ________ CAP _________</text:p>
      <text:p text:style-name="P8">Via/Piazza ___________________________________________________________ N. _______</text:p>
      <text:p text:style-name="P8">Tel. _______________________________________ Cod. Fisc. ___________________________</text:p>
      <text:p text:style-name="P9">IN QUALITÀ DI</text:p>
      <text:p text:style-name="P8">□ Persona fisica<text:tab/><text:tab/><text:tab/>□ Procuratore speciale</text:p>
      <text:p text:style-name="P10"><text:span text:style-name="T5">□ Legale rappresentante della </text:span><text:span text:style-name="T8">ditta</text:span><text:span text:style-name="T5"> ________________________________</text:span></text:p>
      <text:p text:style-name="P9">DICHIARA</text:p>
      <text:p text:style-name="P11"><text:span text:style-name="T5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9">16,00</text:span><text:span text:style-name="T5"> applicata ha IDENTIFICATIVO n. __________________________________ e data__________________________</text:span></text:p>
      <text:p text:style-name="P12"/>
      <text:p text:style-name="P5"/>
      <text:p text:style-name="P4"><text:tab/><text:tab/><text:tab/><text:tab/><text:tab/><text:tab/><text:tab/><text:tab/><text:tab/><text:tab/><text:tab/>Firma digital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1-02-03T08:58:19.607000000</dc:date>
    <meta:document-statistic meta:table-count="1" meta:image-count="0" meta:object-count="0" meta:page-count="1" meta:paragraph-count="15" meta:word-count="192" meta:character-count="1609" meta:non-whitespace-character-count="1419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