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095cm" fo:margin-left="-0.15cm" table:align="left" style:writing-mode="lr-tb"/>
    </style:style>
    <style:style style:name="Tabella3.A" style:family="table-column">
      <style:table-column-properties style:column-width="7.124cm"/>
    </style:style>
    <style:style style:name="Tabella3.B" style:family="table-column">
      <style:table-column-properties style:column-width="1.475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4" style:family="paragraph" style:parent-style-name="Standard"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P6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19" style:family="paragraph" style:parent-style-name="Standard">
      <style:text-properties officeooo:paragraph-rsid="0011e21a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Footer">
      <style:text-properties style:font-name="Arial" fo:font-size="6pt" style:font-size-asian="6pt" style:font-name-complex="Arial" style:font-size-complex="7pt"/>
    </style:style>
    <style:style style:name="P23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P24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751cm"/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 style:master-page-name="Standard">
      <style:paragraph-properties fo:text-align="justify" style:justify-single-word="false" style:page-number="auto"/>
    </style:style>
    <style:style style:name="P27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8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officeooo:paragraph-rsid="000aeeaa" style:font-size-asian="10pt" style:font-name-complex="Arial"/>
    </style:style>
    <style:style style:name="P29" style:family="paragraph" style:parent-style-name="Standard" style:list-style-name="WW8Num3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officeooo:rsid="002432c5" style:font-size-asian="7pt" style:font-name-complex="Arial" style:font-size-complex="7pt"/>
    </style:style>
    <style:style style:name="T6" style:family="text">
      <style:text-properties style:font-name="Arial" fo:font-size="7pt" officeooo:rsid="001b4bab" style:font-size-asian="7pt" style:font-name-complex="Arial" style:font-size-complex="7pt"/>
    </style:style>
    <style:style style:name="T7" style:family="text">
      <style:text-properties style:font-name="Arial" fo:font-size="7pt" officeooo:rsid="0019d681" style:font-size-asian="7pt" style:font-name-complex="Arial" style:font-size-complex="7pt"/>
    </style:style>
    <style:style style:name="T8" style:family="text">
      <style:text-properties style:font-name="Arial" fo:font-size="7pt" officeooo:rsid="001e5747" style:font-size-asian="7pt" style:font-name-complex="Arial" style:font-size-complex="7pt"/>
    </style:style>
    <style:style style:name="T9" style:family="text">
      <style:text-properties style:font-name="Arial" fo:font-size="7pt" fo:font-style="italic" style:font-size-asian="7pt" style:font-style-asian="italic" style:font-name-complex="Arial"/>
    </style:style>
    <style:style style:name="T10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1" style:family="text">
      <style:text-properties style:font-name="Arial" fo:font-size="7pt" fo:font-style="italic" officeooo:rsid="0024ccb9" style:font-size-asian="7pt" style:font-style-asian="italic" style:font-name-complex="Arial" style:font-size-complex="7pt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fo:background-color="transparent" loext:char-shading-value="0" style:font-size-asian="10pt" style:font-weight-asian="bold" style:font-name-complex="Arial"/>
    </style:style>
    <style:style style:name="T16" style:family="text">
      <style:text-properties style:font-name="Arial" fo:font-size="10pt" fo:font-weight="bold" officeooo:rsid="0011e21a" fo:background-color="transparent" loext:char-shading-value="0" style:font-size-asian="10pt" style:font-weight-asian="bold" style:font-name-complex="Arial"/>
    </style:style>
    <style:style style:name="T17" style:family="text">
      <style:text-properties style:font-name="Arial" fo:font-size="10pt" fo:font-weight="bold" officeooo:rsid="0019d681" fo:background-color="transparent" loext:char-shading-value="0" style:font-size-asian="10pt" style:font-weight-asian="bold" style:font-name-complex="Arial"/>
    </style:style>
    <style:style style:name="T18" style:family="text">
      <style:text-properties style:font-name="Arial" fo:font-size="10pt" fo:font-weight="bold" officeooo:rsid="001a378b" fo:background-color="transparent" loext:char-shading-value="0" style:font-size-asian="10pt" style:font-weight-asian="bold" style:font-name-complex="Arial"/>
    </style:style>
    <style:style style:name="T19" style:family="text">
      <style:text-properties style:font-name="Arial" fo:font-size="10pt" fo:font-weight="bold" officeooo:rsid="001b62e4" fo:background-color="transparent" loext:char-shading-value="0" style:font-size-asian="10pt" style:font-weight-asian="bold" style:font-name-complex="Arial"/>
    </style:style>
    <style:style style:name="T20" style:family="text">
      <style:text-properties style:font-name="Arial" fo:font-size="10pt" fo:font-weight="bold" officeooo:rsid="001c6285" fo:background-color="transparent" loext:char-shading-value="0" style:font-size-asian="10pt" style:font-weight-asian="bold" style:font-name-complex="Arial"/>
    </style:style>
    <style:style style:name="T21" style:family="text">
      <style:text-properties style:font-name="Arial" fo:font-size="10pt" fo:background-color="transparent" loext:char-shading-value="0" style:font-size-asian="10pt" style:font-name-complex="Arial"/>
    </style:style>
    <style:style style:name="T22" style:family="text">
      <style:text-properties style:font-name="Arial" fo:font-size="10pt" officeooo:rsid="000aeeaa" fo:background-color="transparent" loext:char-shading-value="0" style:font-size-asian="10pt" style:font-name-complex="Arial"/>
    </style:style>
    <style:style style:name="T23" style:family="text">
      <style:text-properties fo:color="#000000" style:text-underline-style="none" officeooo:rsid="001b4bab"/>
    </style:style>
    <style:style style:name="T24" style:family="text">
      <style:text-properties fo:color="#000000" style:text-underline-style="none" officeooo:rsid="002056ec"/>
    </style:style>
    <style:style style:name="T25" style:family="text">
      <style:text-properties fo:color="#000000" style:text-underline-style="none" officeooo:rsid="0028dc5a"/>
    </style:style>
    <style:style style:name="T26" style:family="text">
      <style:text-properties fo:color="#000000" style:text-underline-style="none" officeooo:rsid="002432c5"/>
    </style:style>
    <style:style style:name="T27" style:family="text">
      <style:text-properties officeooo:rsid="001b4bab"/>
    </style:style>
    <style:style style:name="T28" style:family="text">
      <style:text-properties style:text-underline-style="none" officeooo:rsid="001b4bab"/>
    </style:style>
    <style:style style:name="T29" style:family="text">
      <style:text-properties style:use-window-font-color="true" style:font-name="Arial" fo:font-size="7pt" fo:language="it" fo:country="IT" fo:font-style="italic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0eacea"/>
    </style:style>
    <style:style style:name="T32" style:family="text">
      <style:text-properties officeooo:rsid="001a378b"/>
    </style:style>
    <style:style style:name="T33" style:family="text">
      <style:text-properties officeooo:rsid="001d4b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CHEMA DI DOMANDA (da redigersi in carta libera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">riservato all’ufficio protocollo</text:p>
          </table:table-cell>
          <table:table-cell table:style-name="Tabella3.B1" office:value-type="string">
            <text:p text:style-name="P16"/>
          </table:table-cell>
          <table:table-cell table:style-name="Tabella3.C1" office:value-type="string">
            <text:p text:style-name="P16"/>
            <text:p text:style-name="P17"/>
            <text:p text:style-name="P17">ALL’UNIONE TRESINARO SECCHIA</text:p>
            <text:p text:style-name="P18">Gestione unica del personale</text:p>
            <text:p text:style-name="P17"><text:span text:style-name="T32">Corso Vallisneri</text:span>, 6</text:p>
            <text:p text:style-name="P17">42019 SCANDIANO <text:span text:style-name="T32">(</text:span>RE<text:span text:style-name="T32">)</text:span></text:p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8">Il/La sottoscritto/a ____________________________________________________________</text:p>
      <text:p text:style-name="P8"/>
      <text:p text:style-name="P9">CHIEDE</text:p>
      <text:p text:style-name="P21"><text:span text:style-name="T12">Di essere ammesso/a a partecipare alla selezione per il conferimento dell’incarico a tempo determina</text:span><text:span text:style-name="T21">to e </text:span><text:span text:style-name="T22">pieno</text:span><text:span text:style-name="T21"> ai sensi dell’art. art. 110, comma 1, del TUEL di </text:span><text:span text:style-name="T15">“ Istruttore direttivo </text:span><text:span text:style-name="T18">amministrativo- </text:span><text:span text:style-name="T20">c</text:span><text:span text:style-name="T19">ontabile</text:span><text:span text:style-name="T17">”</text:span><text:span text:style-name="T15"> – Categoria D da assegnare </text:span><text:span text:style-name="T20">al </text:span><text:span text:style-name="T19">1° Settore</text:span><text:span text:style-name="T18"> del Comune di </text:span><text:span text:style-name="T19">Rubiera</text:span><text:span text:style-name="T16">.</text:span></text:p>
      <text:p text:style-name="P14"/>
      <text:p text:style-name="P8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8"/>
      <text:p text:style-name="P9">DICHIARA</text:p>
      <text:p text:style-name="P9"/>
      <text:list xml:id="list7741984171500435165" text:style-name="WW8Num2">
        <text:list-item>
          <text:p text:style-name="P27">di essere nato/a il ______________ a _________________________________________;</text:p>
        </text:list-item>
        <text:list-item>
          <text:p text:style-name="P27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27">di essere cittadino italiano/ (oppure specificare uno dei casi previsti dalla lettera a) dei requisiti di ammissione) ______________________________________________________ </text:p>
        </text:list-item>
        <text:list-item>
          <text:p text:style-name="P27">di essere in possesso del seguente titolo di studio: _______________________________<text:line-break/>______________________________________________________________________________ conseguito il ____________ presso _________________________________________________ votazione ________;</text:p>
        </text:list-item>
        <text:list-item>
          <text:p text:style-name="P28">di essere in possesso della <text:span text:style-name="T31">seguente</text:span> esperienza professionale nell<text:span text:style-name="T33">a <text:s/>pubblica <text:s/>amministrazione</text:span> ___________________________________________________________________________________________________________________________________________________ conseguita presso______________________________________________________________________________________________________________________________________________________</text:p>
          <text:p text:style-name="P28"/>
        </text:list-item>
        <text:list-item>
          <text:p text:style-name="P27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 ___________________________________________________________________;</text:p>
        </text:list-item>
        <text:list-item>
          <text:p text:style-name="P27"><text:soft-page-break/>di essere fisicamente idoneo all’impiego e di non avere inidoneità anche parziali alle mansioni tipiche del profilo professionale;</text:p>
        </text:list-item>
        <text:list-item>
          <text:p text:style-name="P24">di essere in possesso della patente B (o superiore);</text:p>
        </text:list-item>
        <text:list-item>
          <text:p text:style-name="P24">di essere in posizione regolare nei confronti dell’obbligo di leva (se soggetti a tale obbligo);</text:p>
        </text:list-item>
        <text:list-item>
          <text:p text:style-name="P27">di non avere condanne penali che, ai sensi della normativa vigente, impediscano la costituzione di rapporti di impiego con la pubblica amministrazione;</text:p>
        </text:list-item>
        <text:list-item>
          <text:p text:style-name="P27">di non essere stato dispensato o destituito dall’impiego presso una Pubblica Amministrazione;</text:p>
        </text:list-item>
        <text:list-item>
          <text:p text:style-name="P27">(per i cittadini non italiani) di avere una adeguata conoscenza della lingua italiana;</text:p>
        </text:list-item>
        <text:list-item>
          <text:p text:style-name="P27">di avere preso visione dell’informativa sul trattamento dei dati personali di cui al paragrafo 10 dell’avviso;</text:p>
        </text:list-item>
        <text:list-item>
          <text:p text:style-name="P27">che tutte le informazioni contenute nel curriculum vitae sono vere;</text:p>
          <text:p text:style-name="P27"/>
        </text:list-item>
      </text:list>
      <text:p text:style-name="P11">ALLEGA</text:p>
      <text:list xml:id="list7826620108446661927" text:style-name="WW8Num3">
        <text:list-item>
          <text:p text:style-name="P29"><text:span text:style-name="T13">curriculum vitae</text:span><text:span text:style-name="T12"> (obbligatorio)</text:span></text:p>
        </text:list-item>
        <text:list-item>
          <text:p text:style-name="P25">copia di un documento di riconoscimento in corso di validità<text:span text:style-name="T30"> (obbligatorio per chi non presente la domanda di persona)</text:span></text:p>
        </text:list-item>
      </text:list>
      <text:p text:style-name="P10"/>
      <text:p text:style-name="P10">Luogo e data _________________________</text:p>
      <text:p text:style-name="P13"/>
      <text:p text:style-name="P20"><text:span text:style-name="T14">FIRMA <text:s text:c="13"/></text:span><text:span text:style-name="T12">____________________________</text:span></text:p>
      <text:p text:style-name="P12">(non autenticata)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URA" style:family="paragraph" style:parent-style-name="Standard">
      <style:paragraph-properties fo:line-height="150%" fo:text-align="justify" style:justify-single-word="false" fo:orphans="2" fo:widows="2" style:text-autospace="ideograph-alpha"/>
      <style:text-properties fo:color="#000000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2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21cm" fo:margin-left="0.62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4" style:family="paragraph" style:parent-style-name="Standard">
      <style:text-properties officeooo:paragraph-rsid="0011e21a"/>
    </style:style>
    <style:style style:name="M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MP6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MP7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MP8" style:family="paragraph" style:parent-style-name="Standard">
      <style:text-properties style:font-name="Arial" fo:font-size="7pt" style:font-size-asian="7pt" style:font-name-complex="Arial" style:font-size-complex="7pt"/>
    </style:style>
    <style:style style:name="MP9" style:family="paragraph" style:parent-style-name="Footer">
      <style:text-properties style:font-name="Arial" fo:font-size="6pt" style:font-size-asian="6pt" style:font-name-complex="Arial" style:font-size-complex="7pt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" fo:font-size="7pt" officeooo:rsid="002432c5" style:font-size-asian="7pt" style:font-name-complex="Arial" style:font-size-complex="7pt"/>
    </style:style>
    <style:style style:name="MT4" style:family="text">
      <style:text-properties style:font-name="Arial" fo:font-size="7pt" officeooo:rsid="001b4bab" style:font-size-asian="7pt" style:font-name-complex="Arial" style:font-size-complex="7pt"/>
    </style:style>
    <style:style style:name="MT5" style:family="text">
      <style:text-properties style:font-name="Arial" fo:font-size="7pt" officeooo:rsid="0019d681" style:font-size-asian="7pt" style:font-name-complex="Arial" style:font-size-complex="7pt"/>
    </style:style>
    <style:style style:name="MT6" style:family="text">
      <style:text-properties style:font-name="Arial" fo:font-size="7pt" officeooo:rsid="001e5747" style:font-size-asian="7pt" style:font-name-complex="Arial" style:font-size-complex="7pt"/>
    </style:style>
    <style:style style:name="MT7" style:family="text">
      <style:text-properties fo:color="#000000" style:text-underline-style="none" officeooo:rsid="001b4bab"/>
    </style:style>
    <style:style style:name="MT8" style:family="text">
      <style:text-properties officeooo:rsid="001b4bab"/>
    </style:style>
    <style:style style:name="MT9" style:family="text">
      <style:text-properties style:text-underline-style="none" officeooo:rsid="001b4bab"/>
    </style:style>
    <style:style style:name="MT10" style:family="text">
      <style:text-properties fo:color="#000000" style:text-underline-style="none" officeooo:rsid="002056ec"/>
    </style:style>
    <style:style style:name="MT11" style:family="text">
      <style:text-properties fo:color="#000000" style:text-underline-style="none" officeooo:rsid="0028dc5a"/>
    </style:style>
    <style:style style:name="MT12" style:family="text">
      <style:text-properties fo:color="#000000" style:text-underline-style="none" officeooo:rsid="002432c5"/>
    </style:style>
    <style:style style:name="MT13" style:family="text"/>
    <style:style style:name="MT14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T15" style:family="text">
      <style:text-properties style:font-name="Arial" fo:font-size="7pt" style:font-size-asian="7pt" style:font-name-complex="Arial" style:font-size-complex="7pt"/>
    </style:style>
    <style:style style:name="MT16" style:family="text">
      <style:text-properties style:font-name="Arial" fo:font-size="7pt" fo:font-style="italic" officeooo:rsid="0024ccb9" style:font-size-asian="7pt" style:font-style-asian="italic" style:font-name-complex="Arial" style:font-size-complex="7pt"/>
    </style:style>
    <style:style style:name="MT17" style:family="text">
      <style:text-properties style:use-window-font-color="true" style:font-name="Arial" fo:font-size="7pt" fo:language="it" fo:country="IT" fo:font-style="italic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MT18" style:family="text">
      <style:text-properties style:font-name="Arial" fo:font-size="7pt" fo:font-style="italic" style:font-size-asian="7pt" style:font-style-asian="italic" style:font-name-complex="Arial"/>
    </style:style>
    <style:style style:name="MT19" style:family="text"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del Personale</text:p>
        <text:p text:style-name="MP4"><text:span text:style-name="MT3">Sede centrale</text:span><text:span text:style-name="MT4">: </text:span><text:span text:style-name="MT5">Piazza della Libertà</text:span><text:span text:style-name="MT3">, 6</text:span><text:span text:style-name="MT4"> - 420</text:span><text:span text:style-name="MT3">1</text:span><text:span text:style-name="MT4">9 </text:span><text:span text:style-name="MT3">Scandiano</text:span><text:span text:style-name="MT4"> (RE) </text:span><text:a xlink:type="simple" xlink:href="http://www.tresinarosecchia.it/Sezione.jsp?idSezione=511" text:style-name="Internet_20_link" text:visited-style-name="Visited_20_Internet_20_Link"><text:span text:style-name="MT6">http://www.tresinarosecchia.it/Sezione.jsp?idSezione=511</text:span></text:a><text:span text:style-name="MT6"> </text:span></text:p>
        <text:p text:style-name="MP5"><text:span text:style-name="Internet_20_link"><text:span text:style-name="MT7">e-mail: </text:span></text:span><text:a xlink:type="simple" xlink:href="mailto:personale@tresinarosecchia.it" text:style-name="Internet_20_link" text:visited-style-name="Visited_20_Internet_20_Link"><text:span text:style-name="Internet_20_link"><text:span text:style-name="MT8">personale@tresinarosecchia.it</text:span></text:span></text:a><text:span text:style-name="Internet_20_link"><text:span text:style-name="MT9"> </text:span></text:span><text:span text:style-name="Internet_20_link"><text:span text:style-name="MT7">Tel +39.0522.</text:span></text:span><text:span text:style-name="Internet_20_link"><text:span text:style-name="MT10">985</text:span></text:span><text:span text:style-name="Internet_20_link"><text:span text:style-name="MT11">870-</text:span></text:span><text:span text:style-name="Internet_20_link"><text:span text:style-name="MT12">871-872-873</text:span></text:span></text:p>
        <text:p text:style-name="MP6"/>
        <text:p text:style-name="MP7">Sede legale: Corso Vallisneri, 6 - 42019 Scandiano (RE) – <text:a xlink:type="simple" xlink:href="http://www.tresinarosecchia.it/" text:style-name="Internet_20_link" text:visited-style-name="Visited_20_Internet_20_Link"><text:span text:style-name="Internet_20_link">http://www.tresinarosecchia.it</text:span></text:a> </text:p>
        <text:p text:style-name="MP4"><text:span text:style-name="Internet_20_link"><text:span text:style-name="MT14">e-mail certificata:</text:span></text:span><text:span text:style-name="Internet_20_link"><text:span text:style-name="MT15"> </text:span></text:span><text:a xlink:type="simple" xlink:href="mailto:unione@pec.tresinarosecchia.it" text:style-name="Internet_20_link" text:visited-style-name="Visited_20_Internet_20_Link"><text:span text:style-name="Internet_20_link"><text:span text:style-name="MT15">unione@pec.tresinarosecchia.it</text:span></text:span></text:a><text:span text:style-name="Internet_20_link"><text:span text:style-name="MT14"> <text:s/>- Tel. +39.0522.</text:span></text:span><text:span text:style-name="Internet_20_link"><text:span text:style-name="MT16">985985</text:span></text:span><text:span text:style-name="Internet_20_link"><text:span text:style-name="MT14"> - Fax +39.052</text:span></text:span><text:span text:style-name="Internet_20_link"><text:span text:style-name="MT17">2.</text:span></text:span><text:span text:style-name="Strong_20_Emphasis"><text:span text:style-name="MT17">1753059</text:span></text:span><text:span text:style-name="Internet_20_link"><text:span text:style-name="MT17"> - </text:span></text:span><text:span text:style-name="Internet_20_link"><text:span text:style-name="MT14">C.F./P.I. 02337870352</text:span></text:span></text:p>
      </style:footer>
    </style:master-page>
    <style:master-page style:name="Converti_20_1" style:display-name="Converti 1" style:page-layout-name="Mpm2">
      <style:head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Personale</text:p>
        <text:p text:style-name="Standard"><text:span text:style-name="MT15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15">personale@tresinarosecchia.it</text:span></text:span></text:a></text:p>
        <text:p text:style-name="MP8">Tel +39.0522.85871 - Fax +39.0522.764357</text:p>
        <text:p text:style-name="MP9"/>
        <text:p text:style-name="Standard"><text:span text:style-name="MT18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18">http://www.tresinarosecchia.it</text:span></text:span></text:a><text:span text:style-name="MT18"> </text:span></text:p>
        <text:p text:style-name="Standard"><text:span text:style-name="MT18">e-mail certificata:</text:span><text:span text:style-name="MT19"> </text:span><text:a xlink:type="simple" xlink:href="mailto:unione@pec.tresinarosecchia.it" text:style-name="Internet_20_link" text:visited-style-name="Visited_20_Internet_20_Link"><text:span text:style-name="Internet_20_link"><text:span text:style-name="MT19">unione@pec.tresinarosecchia.it</text:span></text:span></text:a><text:span text:style-name="MT18"> <text:s/>- Tel +39.0522.764211 - Fax +39.0522.764357 - C.F./P.I. 0233787035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creation-date>2019-05-06T16:30:38.551000000</meta:creation-date>
    <meta:editing-cycles>7</meta:editing-cycles>
    <meta:editing-duration>P0D</meta:editing-duration>
    <meta:generator>LibreOffice/4.2.6.3$Windows_x86 LibreOffice_project/3fd416d4c6db7d3204c17ce57a1d70f6e531ee21</meta:generator>
    <dc:date>2021-05-19T11:09:45.311000000</dc:date>
    <meta:document-statistic meta:table-count="1" meta:image-count="0" meta:object-count="0" meta:page-count="2" meta:paragraph-count="45" meta:word-count="504" meta:character-count="4493" meta:non-whitespace-character-count="4025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