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91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7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65cm"/>
          <style:tab-stop style:position="1.38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1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16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 style:list-style-name="">
      <style:paragraph-properties fo:margin-left="0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23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Standard" style:list-style-name="WW8Num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Normale">
      <style:paragraph-properties fo:line-height="150%" fo:text-align="justify" style:justify-single-word="false" fo:orphans="2" fo:widows="2" fo:hyphenation-ladder-count="no-limit" style:text-autospace="none" style:vertical-align="auto" style:snap-to-layout-grid="false">
        <style:tab-stops>
          <style:tab-stop style:position="1.386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Normale">
      <style:paragraph-properties fo:line-height="150%" fo:text-align="justify" style:justify-single-word="false" fo:orphans="2" fo:widows="2" fo:hyphenation-ladder-count="no-limit" style:text-autospace="none" style:vertical-align="auto" style:snap-to-layout-grid="false">
        <style:tab-stops>
          <style:tab-stop style:position="1.386cm"/>
        </style:tab-stops>
      </style:paragraph-properties>
      <style:text-properties style:use-window-font-color="true" style:font-name="Arial" fo:font-size="10pt" fo:language="it" fo:country="IT" fo:font-style="normal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Normale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auto" style:snap-to-layout-grid="false"/>
      <style:text-properties fo:hyphenate="true" fo:hyphenation-remain-char-count="2" fo:hyphenation-push-char-count="2"/>
    </style:style>
    <style:style style:name="P29" style:family="paragraph" style:parent-style-name="Normale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 style:snap-to-layout-grid="false"/>
      <style:text-properties style:use-window-font-color="true" style:font-name="Arial" fo:font-size="10pt" fo:language="it" fo:country="IT" fo:font-weight="normal" style:letter-kerning="true" style:font-name-asian="Times New Roman" style:font-size-asian="10pt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Normale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 style:snap-to-layout-grid="false"/>
      <style:text-properties fo:hyphenate="true" fo:hyphenation-remain-char-count="2" fo:hyphenation-push-char-count="2"/>
    </style:style>
    <style:style style:name="P31" style:family="paragraph" style:parent-style-name="Normale" style:list-styl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 style:snap-to-layout-grid="false">
        <style:tab-stops>
          <style:tab-stop style:position="1.386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Wingdings" style:font-size-asian="10pt" style:font-name-complex="Arial" style:font-size-complex="10pt"/>
    </style:style>
    <style:style style:name="T9" style:family="text">
      <style:text-properties fo:color="#000000" style:font-name="Arial1" fo:font-size="10pt" fo:language="it" fo:country="IT" fo:font-style="normal" fo:font-weight="normal" style:letter-kerning="true" fo:background-color="transparent" loext:char-shading-value="0" style:font-name-asian="Arial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10pt" fo:language="it" fo:country="IT" fo:font-style="normal" fo:font-weight="normal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0pt" fo:language="it" fo:country="IT" fo:font-weight="normal" style:letter-kerning="tru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Arial" fo:font-size="10pt" fo:language="it" fo:country="IT" fo:font-style="italic" fo:font-weight="normal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" style:family="text">
      <style:text-properties style:font-name="ArialMT" fo:font-size="10pt" style:font-size-asian="10pt" style:font-name-complex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P6"/>
            <text:p text:style-name="P5"/>
            <text:p text:style-name="P5">ALL’UNIONE TRESINARO SECCHIA</text:p>
            <text:p text:style-name="P5">Gestione unica del personale</text:p>
            <text:p text:style-name="P1"><text:span text:style-name="T2">Corso Vallisneri, 6</text:span></text:p>
            <text:p text:style-name="P1"><text:span text:style-name="T2">42019 SCANDIANO (RE)</text:span></text:p>
            <text:p text:style-name="P5"/>
          </table:table-cell>
        </table:table-row>
      </table:table>
      <text:p text:style-name="P1"/>
      <text:p text:style-name="P12"/>
      <text:p text:style-name="P12">Il/La sottoscritto/a ____________________________________________________________</text:p>
      <text:p text:style-name="P12"/>
      <text:p text:style-name="P13">CHIEDE</text:p>
      <text:p text:style-name="P13"/>
      <text:p text:style-name="P1"><text:span text:style-name="T4">Di essere ammesso/a a partecipare all'avviso di selezione per il conferimento di un incarico dirigenziale a tempo determinato e pieno ai sensi dell'art. 110 comma 2 del TUEL di Dirigente da assegnare all'Unione Tresinaro Secchia.</text:span></text:p>
      <text:p text:style-name="P12"/>
      <text:p text:style-name="P14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2"/>
      <text:p text:style-name="P15">DICHIARA</text:p>
      <text:p text:style-name="P15"/>
      <text:list xml:id="list2295203455958220559" text:style-name="WW8Num1">
        <text:list-item>
          <text:p text:style-name="P8">di essere nato/a il ______________ a __________________________________________;</text:p>
        </text:list-item>
        <text:list-item>
          <text:p text:style-name="P8">di essere residente/domiciliato in ______________________________________ C.A.P. ____________ Via ___________________________________________________ n. ____ Tel.______/_________________,</text:p>
        </text:list-item>
      </text:list>
      <text:p text:style-name="P18">e-mail __________________________________ recapito al quale l’Amministrazione dovrà inviare tutte le comunicazioni relative alla selezione;</text:p>
      <text:list xml:id="list123243270218649" text:continue-numbering="true" text:style-name="WW8Num1">
        <text:list-item>
          <text:p text:style-name="P9">di essere cittadino italiano/ (oppure specificare uno dei casi previsti dalla lettera a) dei requisiti di ammissione) ______________________________________________;</text:p>
        </text:list-item>
        <text:list-item>
          <text:p text:style-name="P9">(per i cittadini italiani) di essere iscritto nelle liste elettorali del Comune di ______________________________</text:p>
        </text:list-item>
      </text:list>
      <text:p text:style-name="P22"><text:span text:style-name="T4">(per i cittadini non italiani) di godere dei diritti civili e politici nello stato di appartenenza o provenienza oppure (indicare i motivi del mancato godimento dei diritti civili e politici nello stato di appartenenza o provenienza) _________________________________ </text:span><text:span text:style-name="T3">;</text:span></text:p>
      <text:list xml:id="list123243270210665" text:continue-numbering="true" text:style-name="WW8Num1">
        <text:list-item>
          <text:p text:style-name="P8">di essere fisicamente idoneo all'impiego e alle mansioni del profilo professionale messo a concorso come esplicitate nel bando;</text:p>
        </text:list-item>
        <text:list-item>
          <text:p text:style-name="P8">di non avere subito provvedimenti di destituzione o dispensa o licenziamento dall’impiego presso una pubblica amministrazione, per persistente insufficiente rendimento o a seguito dell’accertamento, che l’impiego è stato conseguito mediante produzione di documenti falsi e comunque con mezzi fraudolenti; </text:p>
        </text:list-item>
        <text:list-item>
          <text:p text:style-name="P8">di non avere subito condanne penali, procedimenti penali pendenti o misure di sicurezza o prevenzione che impediscano, ai sensi della normativa vigente, la costituzione di rapporti di impiego con la Pubblica Amministrazione; </text:p>
        </text:list-item>
        <text:list-item>
          <text:p text:style-name="P8">di avere una posizione regolare nei confronti degli obblighi di leva per i cittadini italiani soggetti a tale obbligo, (salvo quanto previsto dalla disposizioni vigenti della L. 230/98); </text:p>
        </text:list-item>
        <text:list-item>
          <text:p text:style-name="P16"><text:span text:style-name="T3">di possedere il seguente </text:span><text:span text:style-name="T5">titolo di studio richiesto per l'ammissione </text:span><text:span text:style-name="T3">:</text:span></text:p>
        </text:list-item>
      </text:list>
      <text:p text:style-name="P18">___________________________________________________________________________________________<text:line-break/>__________________________________________, conseguito il _____________________________________, </text:p>
      <text:p text:style-name="P18">presso _____________________________________________________________________________________;</text:p>
      <text:p text:style-name="P7"/>
      <text:p text:style-name="P7"><text:soft-page-break/></text:p>
      <text:list xml:id="list123243274220878" text:continue-numbering="true" text:style-name="WW8Num1">
        <text:list-item>
          <text:p text:style-name="P8">di possedere il seguente requisito professionale e culturale:</text:p>
        </text:list-item>
      </text:list>
      <text:p text:style-name="P26"><text:span text:style-name="T9">□</text:span><text:span text:style-name="T10"> essere dirigente di ruolo, nello specifico: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pan text:style-name="T9">□</text:span><text:span text:style-name="T10"> aver svolto attività in organismi ed enti pubblici o privati ovvero aziende pubbliche o private con esperienza acquisita per almeno un quinquennio in funzioni dirigenziali, nello specifico: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8"><text:span text:style-name="T9">□ aver conseguito una particolare specializzazione professionale, culturale e scientifica desumibile </text:span><text:span text:style-name="Car._20_predefinito_20_paragrafo"><text:span text:style-name="T9">dalla formazione universitaria e post-universitaria, da pubblicazioni scientifiche e da concrete esperienze di lavoro maturate per almeno un quinquennio, anche presso amministrazioni statali, </text:span></text:span><text:span text:style-name="Car._20_predefinito_20_paragrafo"><text:span text:style-name="T13">in posizioni funzionali previste per l'accesso alla dirigenza,</text:span></text:span><text:span text:style-name="Car._20_predefinito_20_paragrafo"><text:span text:style-name="T11">nello specifico</text:span></text:span><text:span text:style-name="Car._20_predefinito_20_paragrafo"><text:span text:style-name="T13">: <text:s text:c="3"/></text:span></text:span></text:p>
      <text:p text:style-name="P30"><text:span text:style-name="Car._20_predefinito_20_paragrafo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0"/>
      <text:p text:style-name="P31"><text:span text:style-name="Car._20_predefinito_20_paragrafo"><text:span text:style-name="T9">□</text:span></text:span><text:span text:style-name="Car._20_predefinito_20_paragrafo"><text:span text:style-name="T10"> </text:span></text:span><text:span text:style-name="T14">provenire dai settori della ricerca, della docenza universitaria, delle magistrature e dei ruoli degli avvocati e procuratori dello Stato e delle amministrazioni pubbliche di cui all’art. 1, comma 2, del D.Lgs. n.165/2001, nello specifico: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list xml:id="list123243278229202" text:continue-numbering="true" text:style-name="WW8Num1">
        <text:list-item>
          <text:p text:style-name="P8">di possedere la patente di guida cat. B n° _______________________, rilasciata il _______________________, da ___________________________;</text:p>
        </text:list-item>
        <text:list-item>
          <text:p text:style-name="P8">di conoscere la lingua inglese</text:p>
        </text:list-item>
        <text:list-item>
          <text:p text:style-name="P9">conoscere i principali programmi informatizzati per l'automazione d'ufficio.</text:p>
        </text:list-item>
        <text:list-item>
          <text:p text:style-name="P10">conoscere e accettare le condizioni previste nell'avviso di selezione, dalle disposizioni regolamentari e dalle procedure dell'ente, nonché le eventuali modificazioni che l'amministrazione intendesse apportare;</text:p>
        </text:list-item>
        <text:list-item>
          <text:p text:style-name="P10">di avere preso visione dell’informativa sul trattamento dei dati personali di cui al paragrafo 10 del bando di selezione.</text:p>
        </text:list-item>
      </text:list>
      <text:p text:style-name="P19"/>
      <text:p text:style-name="P20">ALLEGA</text:p>
      <text:p text:style-name="P11"/>
      <text:p text:style-name="P11"/>
      <text:list xml:id="list7898137494480757299" text:style-name="WW8Num2">
        <text:list-item>
          <text:p text:style-name="P24">curriculum vitae (obbligatorio) </text:p>
        </text:list-item>
        <text:list-item>
          <text:p text:style-name="P24">copia di un documento di riconoscimento in corso di validità (obbligatorio per chi non presenta la domanda <text:s text:c="3"/><text:tab/>di persona)</text:p>
        </text:list-item>
      </text:list>
      <text:p text:style-name="P2"/>
      <text:p text:style-name="P2"><text:soft-page-break/></text:p>
      <text:p text:style-name="P17">Luogo e data _________________________</text:p>
      <text:p text:style-name="P17"/>
      <text:p text:style-name="P17"/>
      <text:p text:style-name="P23"><text:span text:style-name="T6">FIRMA <text:s text:c="13"/></text:span><text:span text:style-name="T3">____________________________</text:span></text:p>
      <text:p text:style-name="P21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7-05-19T09:46:00</meta:creation-date>
    <dc:creator>slugari</dc:creator>
    <dc:date>2017-05-19T09:55:00</dc:date>
    <meta:editing-cycles>5</meta:editing-cycles>
    <meta:editing-duration>PT6M</meta:editing-duration>
    <meta:document-statistic meta:table-count="1" meta:image-count="0" meta:object-count="0" meta:page-count="3" meta:paragraph-count="44" meta:word-count="590" meta:character-count="6251" meta:non-whitespace-character-count="5696"/>
    <meta:generator>LibreOffice/4.2.6.3$Windows_x86 LibreOffice_project/3fd416d4c6db7d3204c17ce57a1d70f6e531ee21</meta:generator>
  </office:meta>
</office:document-meta>
</file>